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 fo:margin-right="-0.325in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15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1.6451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right="-0.325in"/>
    </style:style>
    <style:style style:name="P126" style:parent-style-name="Standard" style:family="paragraph">
      <style:paragraph-properties fo:text-align="justify" fo:margin-right="-0.325in"/>
    </style:style>
    <style:style style:name="P127" style:parent-style-name="Standard" style:family="paragraph">
      <style:paragraph-properties fo:text-align="justify" fo:margin-right="-0.325in"/>
    </style:style>
    <style:style style:name="P128" style:parent-style-name="Standard" style:family="paragraph">
      <style:paragraph-properties fo:text-align="center" fo:margin-right="-0.325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 fo:margin-right="-0.325in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right="-0.325in"/>
    </style:style>
    <style:style style:name="P194" style:parent-style-name="Standard" style:family="paragraph">
      <style:paragraph-properties fo:text-align="justify" fo:margin-right="-0.325in"/>
    </style:style>
    <style:style style:name="P195" style:parent-style-name="Standard" style:family="paragraph">
      <style:paragraph-properties fo:text-align="justify" fo:margin-right="-0.325in"/>
    </style:style>
    <style:style style:name="P196" style:parent-style-name="Standard" style:family="paragraph">
      <style:paragraph-properties fo:text-align="center" fo:margin-right="-0.0979in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 fo:margin-right="-0.0979in"/>
    </style:style>
    <style:style style:name="P199" style:parent-style-name="Standard" style:family="paragraph">
      <style:paragraph-properties fo:text-align="justify" fo:margin-right="-0.0979in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right="-0.0979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 fo:margin-right="-0.0979in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right="-0.0979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 fo:margin-right="-0.0979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right="-0.0979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 fo:margin-right="-0.325in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 fo:margin-right="-0.325in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 fo:margin-right="-0.327in"/>
    </style:style>
    <style:style style:name="P623" style:parent-style-name="Standard" style:family="paragraph">
      <style:paragraph-properties fo:text-align="justify" fo:margin-bottom="0.0833in" fo:margin-right="-0.327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 fo:margin-right="-0.0979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 fo:margin-right="-0.0979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 fo:margin-right="-0.327in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 fo:margin-right="-0.327in"/>
    </style:style>
    <style:style style:name="P663" style:parent-style-name="Standard" style:family="paragraph">
      <style:paragraph-properties fo:text-align="justify" fo:margin-bottom="0.0833in" fo:margin-right="-0.327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 fo:margin-right="-0.327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 fo:margin-right="-0.327in"/>
    </style:style>
    <style:style style:name="P671" style:parent-style-name="Standard" style:family="paragraph">
      <style:paragraph-properties fo:text-align="center" fo:margin-bottom="0.0833in" fo:margin-right="-0.327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 fo:margin-right="-0.327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 fo:margin-right="-0.325in"/>
    </style:style>
    <style:style style:name="P693" style:parent-style-name="Standard" style:family="paragraph">
      <style:paragraph-properties fo:text-align="center" fo:margin-right="-0.325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 fo:margin-right="-0.325in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 fo:margin-right="-0.325in"/>
    </style:style>
    <style:style style:name="P701" style:parent-style-name="Standard" style:family="paragraph">
      <style:paragraph-properties fo:text-align="center" fo:margin-right="-0.325in"/>
    </style:style>
    <style:style style:name="P702" style:parent-style-name="Standard" style:family="paragraph">
      <style:paragraph-properties fo:text-align="center" fo:margin-right="-0.325in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 fo:margin-right="-0.325in"/>
    </style:style>
    <style:style style:name="P705" style:parent-style-name="Standard" style:family="paragraph">
      <style:paragraph-properties fo:text-align="justify" fo:margin-bottom="0.0833in" fo:margin-right="-0.327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 fo:margin-right="-0.327in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 fo:margin-right="-0.327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718" style:parent-style-name="Standard" style:family="paragraph">
      <style:paragraph-properties fo:text-align="justify" fo:margin-bottom="0.0833in" fo:margin-right="-0.327in"/>
    </style:style>
    <style:style style:name="T7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20" style:parent-style-name="Standard" style:family="paragraph">
      <style:paragraph-properties fo:text-align="justify" fo:margin-bottom="0.0833in" fo:margin-right="-0.327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 fo:margin-right="-0.327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<text:s/></text:span><text:span text:style-name="T34">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9.1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ípravné práce k realizácii stavby 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4</text:span><text:span text:style-name="T78"><text:s/>– malá 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<text:s/></text:span><text:span text:style-name="T82">účtovnej závierky za bezprostredne predchádzajúce účtovné obdobie príslušným orgán</text:span><text:span text:style-name="T83">om účtovnej jednotky: 21.5.2024</text:span></text:p>
      <text:p text:style-name="P84"><text:span text:style-name="T85"><text:s/></text:span></text:p>
      <text:p text:style-name="P86"><text:span text:style-name="T87">3) Právny dôvod na zostavenie účtovnej závierky: Účtovná z</text:span><text:span text:style-name="T88">ávierka Spoločnosti k 31.12.2024</text:span><text:span text:style-name="T89"><text:s/>je zostavená ako riadna účtovná závierka podľa §</text:span><text:span text:style-name="T90">17 ods. 6 Zákona č. 431/2002 Z.z. o účtovníctve za účtovné obdobie od 01. januára 202</text:span><text:span text:style-name="T91">4 do 31. decembra 2024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20</text:span></text:p>
          </table:table-cell>
          <table:table-cell table:style-name="TableCell119">
            <text:p text:style-name="P120"><text:span text:style-name="T121">18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text:s/></text:span><text:span text:style-name="T134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5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<text:s/></text:span><text:span text:style-name="T150">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</text:span><text:span text:style-name="T593">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</text:span><text:span text:style-name="T598">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text:s/></text:span><text:span text:style-name="T601"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4</text:span><text:span text:style-name="T607"><text:s/>poskytnuté</text:span><text:span text:style-name="T608"><text:s/>dotácia z NÚP</text:span></text:p>
      <text:p text:style-name="P609"/>
      <text:p text:style-name="Standard"><text:span text:style-name="T610">5) ÚJ v zdaňovacom období roku 202</text:span><text:span text:style-name="T611">4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<text:s/></text:span><text:span text:style-name="T625">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</text:span><text:span text:style-name="T649"><text:s/>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<text:s/></text:span><text:span text:style-name="T668">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</text:span><text:span text:style-name="T684"><text:s/>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3) ÚJ nemá žiadne finančné vzťahy s orgánmi verejnej moci. (§ 23d/6 ZoU)</text:p>
      <text:p text:style-name="P716"/>
      <text:p text:style-name="P717">Súčasťou účtovnej závierky sú<text:s/>aj výsledky odštepného závodu z ČR:</text:p>
      <text:p text:style-name="P718"><text:span text:style-name="T719">BM-MONT, odštepný závod, IČ: 10984721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4-29T16:49:00Z</meta:creation-date>
    <dc:date>2025-04-29T16:4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6" meta:character-count="8137" meta:row-count="57" meta:non-whitespace-character-count="6937"/>
  </office:meta>
</office:document-meta>
</file>