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80b14" officeooo:paragraph-rsid="00180b14"/>
    </style:style>
    <style:style style:name="P27" style:family="paragraph" style:parent-style-name="Table_20_Contents">
      <style:paragraph-properties style:snap-to-layout-grid="false"/>
      <style:text-properties officeooo:rsid="00162308" officeooo:paragraph-rsid="00162308"/>
    </style:style>
    <style:style style:name="P28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Table_20_Contents">
      <style:text-properties fo:font-size="12pt" style:font-size-asian="12pt" style:font-name-complex="Calibri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158211" officeooo:paragraph-rsid="00158211" style:font-size-asian="12pt" style:font-name-complex="Arial" style:font-size-complex="12pt"/>
    </style:style>
    <style:style style:name="P36" style:family="paragraph" style:parent-style-name="Table_20_Contents">
      <style:paragraph-properties style:snap-to-layout-grid="false"/>
      <style:text-properties style:font-name="Arial" fo:font-size="12pt" officeooo:rsid="00180b14" officeooo:paragraph-rsid="00180b14" style:font-size-asian="12pt" style:font-name-complex="Arial" style:font-size-complex="12pt"/>
    </style:style>
    <style:style style:name="P37" style:family="paragraph" style:parent-style-name="Table_20_Contents">
      <style:text-properties fo:font-size="11pt" style:font-size-asian="11pt" style:font-size-complex="11pt"/>
    </style:style>
    <style:style style:name="P38" style:family="paragraph" style:parent-style-name="Table_20_Contents">
      <style:text-properties fo:font-size="10.5pt" style:font-size-asian="10.5pt" style:font-size-complex="10.5pt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justify" style:justify-single-word="false" style:snap-to-layout-grid="false"/>
    </style:style>
    <style:style style:name="P4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4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6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7" style:family="paragraph" style:parent-style-name="Standard">
      <style:paragraph-properties fo:margin-left="1.27cm" fo:margin-right="0cm" fo:text-indent="0cm" style:auto-text-indent="false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5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7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9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0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Table_20_Contents">
      <style:paragraph-properties fo:margin-left="1.27cm" fo:margin-right="0cm" fo:text-indent="0cm" style:auto-text-indent="false"/>
    </style:style>
    <style:style style:name="P62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2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3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5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6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8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1.976cm" fo:margin-right="0cm" fo:line-height="100%" fo:text-indent="0cm" style:auto-text-indent="false"/>
    </style:style>
    <style:style style:name="P90" style:family="paragraph" style:parent-style-name="Standard">
      <style:paragraph-properties fo:margin-left="2.293cm" fo:margin-right="0cm" fo:line-height="100%" fo:text-indent="0cm" style:auto-text-indent="fals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0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2.046cm" fo:margin-right="0cm" fo:line-height="100%" fo:text-indent="0cm" style:auto-text-indent="false"/>
    </style:style>
    <style:style style:name="P105" style:family="paragraph" style:parent-style-name="Standard">
      <style:paragraph-properties fo:margin-left="2.223cm" fo:margin-right="0cm" fo:line-height="100%" fo:text-indent="0cm" style:auto-text-indent="false"/>
    </style:style>
    <style:style style:name="P106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4.445cm" fo:margin-right="0cm" fo:line-height="100%" fo:text-indent="0cm" style:auto-text-indent="false"/>
    </style:style>
    <style:style style:name="P113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</style:style>
    <style:style style:name="P121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7" style:family="paragraph" style:parent-style-name="Table_20_Contents">
      <style:paragraph-properties style:snap-to-layout-grid="false"/>
      <style:text-properties officeooo:rsid="00180b14" officeooo:paragraph-rsid="00158211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officeooo:rsid="0018b647" officeooo:paragraph-rsid="0018b647"/>
    </style:style>
    <style:style style:name="P139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40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1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2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3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officeooo:rsid="00180b14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Calibri" style:font-size-complex="11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style:font-size-asian="10.5pt" style:font-name-complex="Calibri" style:font-size-complex="10.5pt"/>
    </style:style>
    <style:style style:name="T8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9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10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1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2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3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4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5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6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20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Čl. I <text:s/>Všeobecné údaje</text:p>
      <text:p text:style-name="P5"/>
      <text:list xml:id="list2751588359" text:style-name="WW8Num1">
        <text:list-item>
          <text:p text:style-name="P140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5"><text:span text:style-name="T1">IHS GROUP</text:span>, s. r. o.</text:p>
          </table:table-cell>
        </table:table-row>
        <table:table-row table:style-name="Tabulka1.1">
          <table:table-cell table:style-name="Tabulka1.A2" office:value-type="string">
            <text:p text:style-name="P36">J. Fabiniho 15</text:p>
          </table:table-cell>
        </table:table-row>
        <table:table-row table:style-name="Tabulka1.1">
          <table:table-cell table:style-name="Tabulka1.A2" office:value-type="string">
            <text:p text:style-name="P35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4"/>
          </table:table-cell>
        </table:table-row>
      </table:table>
      <text:p text:style-name="P6"/>
      <text:list xml:id="list163708817345875" text:continue-numbering="true" text:style-name="WW8Num1">
        <text:list-item>
          <text:p text:style-name="P140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8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0" office:value-type="string">
            <text:p text:style-name="P29"/>
          </table:table-cell>
        </table:table-row>
      </table:table>
      <text:p text:style-name="P45"/>
      <text:list xml:id="list163709544401709" text:continue-numbering="true" text:style-name="WW8Num1">
        <text:list-item>
          <text:p text:style-name="P140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7">0</text:p>
          </table:table-cell>
        </table:table-row>
      </table:table>
      <text:p text:style-name="P44"/>
      <text:p text:style-name="P43">Čl. II <text:s/>Informácie o prijatých postupoch</text:p>
      <text:p text:style-name="P51"/>
      <text:p text:style-name="P52"><draw:control text:anchor-type="char" draw:z-index="39" draw:style-name="gr2" draw:text-style-name="P143" svg:width="2.488cm" svg:height="0.662cm" svg:x="14.115cm" svg:y="0.607cm" draw:control="control1"/>1) Účtovná závierka je zostavená za predpokladu, že účtovná jednotka bude nepretržite pokračovať vo svojej činnosti</text:p>
      <text:p text:style-name="P51"/>
      <text:p text:style-name="P52">2) Spôsob oceňovania jednotlivých položiek majetku a záväzkov</text:p>
      <text:p text:style-name="P52"><draw:control text:anchor-type="char" draw:z-index="40" draw:style-name="gr3" draw:text-style-name="P143" svg:width="1.35cm" svg:height="0.742cm" svg:x="12.185cm" svg:y="0.547cm" draw:control="control2"/><draw:control text:anchor-type="char" draw:z-index="41" draw:style-name="gr3" draw:text-style-name="P143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7">Účtovná jednotka bude nepretržite pokračovať vo svoje činnosti: <text:s/></text:p>
            <text:p text:style-name="P37"><draw:control text:anchor-type="char" draw:z-index="42" draw:style-name="gr3" draw:text-style-name="P143" svg:width="1.35cm" svg:height="0.742cm" svg:x="6.108cm" svg:y="0.418cm" draw:control="control4"/><draw:control text:anchor-type="char" draw:z-index="43" draw:style-name="gr3" draw:text-style-name="P143" svg:width="1.35cm" svg:height="0.742cm" svg:x="8.163cm" svg:y="0.381cm" draw:control="control5"/></text:p>
            <text:p text:style-name="P37">Zmeny účtovných zásad a metód: </text:p>
            <text:p text:style-name="P37">Účtovné metódy a zásady boli aplikované v rámci platného zákona o účtovníctve, s osobitos ťami:</text:p>
            <text:p text:style-name="P37"/>
            <text:p text:style-name="P37"/>
            <text:p text:style-name="P37">Spôsob oceňovania jednotlivých zložiek majetku a záväzkov:</text:p>
            <text:p text:style-name="P37"><draw:control text:anchor-type="char" draw:z-index="44" draw:style-name="gr3" draw:text-style-name="P143" svg:width="1.35cm" svg:height="0.742cm" svg:x="11.294cm" svg:y="0.379cm" draw:control="control6"/><draw:control text:anchor-type="char" draw:z-index="45" draw:style-name="gr3" draw:text-style-name="P143" svg:width="1.35cm" svg:height="0.742cm" svg:x="13.349cm" svg:y="0.342cm" draw:control="control7"/></text:p>
            <text:p text:style-name="P37">Podnik nakupoval v danom roku dlhodobý nehmotný majetok: </text:p>
            <text:p text:style-name="P37">1) Dlhodobý nehmotný majetok nakupovaný, podnik oceňoval obstarávacou cenou v zložení: </text:p>
            <text:p text:style-name="Table_20_Contents"><text:span text:style-name="T5"><text:s text:c="4"/></text:span><text:span text:style-name="T4">[</text:span><text:span text:style-name="T4"><draw:control text:anchor-type="as-char" svg:y="-0.298cm" draw:z-index="0" draw:style-name="gr1" draw:text-style-name="P142" svg:width="0.345cm" svg:height="0.325cm" draw:control="control8"/></text:span><text:span text:style-name="T4">] Obstarávacia cena vrátane nákladov súvisiacich s obstaraním v zložení</text:span></text:p>
            <text:p text:style-name="Table_20_Contents"><text:span text:style-name="T5"><text:s text:c="4"/>[</text:span><text:span text:style-name="T5"><draw:control text:anchor-type="as-char" svg:y="-0.298cm" draw:z-index="1" draw:style-name="gr1" draw:text-style-name="P142" svg:width="0.345cm" svg:height="0.325cm" draw:control="control9"/></text:span><text:span text:style-name="T5">]</text:span><text:span text:style-name="T4"> dopravné [</text:span><text:span text:style-name="T4"><draw:control text:anchor-type="as-char" svg:y="-0.298cm" draw:z-index="2" draw:style-name="gr1" draw:text-style-name="P142" svg:width="0.345cm" svg:height="0.325cm" draw:control="control10"/></text:span><text:span text:style-name="T4">] provízie [</text:span><text:span text:style-name="T4"><draw:control text:anchor-type="as-char" svg:y="-0.298cm" draw:z-index="3" draw:style-name="gr1" draw:text-style-name="P142" svg:width="0.345cm" svg:height="0.325cm" draw:control="control11"/></text:span><text:span text:style-name="T4">] poistné [</text:span><text:span text:style-name="T4"><draw:control text:anchor-type="as-char" svg:y="-0.298cm" draw:z-index="4" draw:style-name="gr1" draw:text-style-name="P142" svg:width="0.345cm" svg:height="0.325cm" draw:control="control12"/></text:span><text:span text:style-name="T4">] clo</text:span></text:p>
            <text:p text:style-name="P37"><draw:control text:anchor-type="char" draw:z-index="46" draw:style-name="gr3" draw:text-style-name="P143" svg:width="1.35cm" svg:height="0.742cm" svg:x="11.162cm" svg:y="0.42cm" draw:control="control13"/><draw:control text:anchor-type="char" draw:z-index="47" draw:style-name="gr3" draw:text-style-name="P143" svg:width="1.35cm" svg:height="0.742cm" svg:x="13.005cm" svg:y="0.383cm" draw:control="control14"/></text:p>
            <text:p text:style-name="P37">Podnik tvoril vlastnou činnosťou dlhodobý nehmotný majetok: </text:p>
            <text:p text:style-name="P37">2) Dlhodobý nehmotný majetok vytvorený vlastnou činnosťou oceňoval podnik vlastnými nákladmi v zložení:</text:p>
            <text:p text:style-name="Table_20_Contents"><text:span text:style-name="T4">[[</text:span><text:span text:style-name="T4"><draw:control text:anchor-type="as-char" svg:y="-0.298cm" draw:z-index="5" draw:style-name="gr1" draw:text-style-name="P142" svg:width="0.345cm" svg:height="0.325cm" draw:control="control15"/></text:span><text:span text:style-name="T4">] ]priame náklady [[</text:span><text:span text:style-name="T4"><draw:control text:anchor-type="as-char" svg:y="-0.298cm" draw:z-index="6" draw:style-name="gr1" draw:text-style-name="P142" svg:width="0.345cm" svg:height="0.325cm" draw:control="control16"/></text:span><text:span text:style-name="T4">] ] nepriame náklady spojené s výrobou [[</text:span><text:span text:style-name="T4"><draw:control text:anchor-type="as-char" svg:y="-0.298cm" draw:z-index="7" draw:style-name="gr1" draw:text-style-name="P142" svg:width="0.345cm" svg:height="0.325cm" draw:control="control17"/></text:span><text:span text:style-name="T4">] ] inak:</text:span></text:p>
            <text:p text:style-name="P37"><draw:control text:anchor-type="char" draw:z-index="48" draw:style-name="gr3" draw:text-style-name="P143" svg:width="1.35cm" svg:height="0.742cm" svg:x="10.924cm" svg:y="0.407cm" draw:control="control18"/><draw:control text:anchor-type="char" draw:z-index="49" draw:style-name="gr3" draw:text-style-name="P143" svg:width="1.35cm" svg:height="0.742cm" svg:x="12.767cm" svg:y="0.37cm" draw:control="control19"/></text:p>
            <text:p text:style-name="P37">Podnik v bežnom roku nakupoval dlhodobý hmotný majetok: </text:p>
            <text:p text:style-name="P37">3) Dlhodobý hmotný majetok nakupovaný oceňoval podnik obstarávacou cenou v zložení:</text:p>
            <text:p text:style-name="Table_20_Contents"><text:span text:style-name="T4">[ [</text:span><text:span text:style-name="T4"><draw:control text:anchor-type="as-char" svg:y="-0.298cm" draw:z-index="8" draw:style-name="gr1" draw:text-style-name="P142" svg:width="0.345cm" svg:height="0.325cm" draw:control="control20"/></text:span><text:span text:style-name="T4">]] obstarávacia cena, vrátane nákladov súvisiacich s obstaraním v zložení</text:span></text:p>
            <text:p text:style-name="Table_20_Contents"><text:span text:style-name="T4">[</text:span><text:span text:style-name="T4"><draw:control text:anchor-type="as-char" svg:y="-0.298cm" draw:z-index="9" draw:style-name="gr1" draw:text-style-name="P142" svg:width="0.345cm" svg:height="0.325cm" draw:control="control21"/></text:span><text:span text:style-name="T4">] dopravné [</text:span><text:span text:style-name="T4"><draw:control text:anchor-type="as-char" svg:y="-0.298cm" draw:z-index="10" draw:style-name="gr1" draw:text-style-name="P142" svg:width="0.345cm" svg:height="0.325cm" draw:control="control22"/></text:span><text:span text:style-name="T4">] provízie [</text:span><text:span text:style-name="T4"><draw:control text:anchor-type="as-char" svg:y="-0.298cm" draw:z-index="11" draw:style-name="gr1" draw:text-style-name="P142" svg:width="0.345cm" svg:height="0.325cm" draw:control="control23"/></text:span><text:span text:style-name="T4">] poistné [</text:span><text:span text:style-name="T4"><draw:control text:anchor-type="as-char" svg:y="-0.298cm" draw:z-index="12" draw:style-name="gr1" draw:text-style-name="P142" svg:width="0.345cm" svg:height="0.325cm" draw:control="control24"/></text:span><text:span text:style-name="T4">] clo [</text:span><text:span text:style-name="T4"><draw:control text:anchor-type="as-char" svg:y="-0.298cm" draw:z-index="13" draw:style-name="gr1" draw:text-style-name="P142" svg:width="0.311cm" svg:height="0.325cm" draw:control="control25"/></text:span><text:span text:style-name="T4">] ostatné VON</text:span></text:p>
            <text:p text:style-name="P37"><draw:control text:anchor-type="char" draw:z-index="50" draw:style-name="gr3" draw:text-style-name="P143" svg:width="1.35cm" svg:height="0.742cm" svg:x="13.279cm" svg:y="0.46cm" draw:control="control26"/><draw:control text:anchor-type="char" draw:z-index="51" draw:style-name="gr3" draw:text-style-name="P143" svg:width="1.35cm" svg:height="0.742cm" svg:x="15.122cm" svg:y="0.423cm" draw:control="control27"/></text:p>
            <text:p text:style-name="P37">Podnik v bežnom roku tvoril dlhodobý hmotný majetok vlastnou činnosťou: </text:p>
            <text:p text:style-name="P37">4) Dlhodobý hmotný majetok vytvorený vlastnou činnosťou oceňoval podnik vlastnými nákladmi v zložení</text:p>
            <text:p text:style-name="Table_20_Contents"><text:span text:style-name="T4">[</text:span><text:span text:style-name="T4"><draw:control text:anchor-type="as-char" svg:y="-0.298cm" draw:z-index="14" draw:style-name="gr1" draw:text-style-name="P142" svg:width="0.345cm" svg:height="0.325cm" draw:control="control28"/></text:span><text:span text:style-name="T4">] priame náklady</text:span></text:p>
            <text:p text:style-name="Table_20_Contents"><text:span text:style-name="T4">[</text:span><text:span text:style-name="T4"><draw:control text:anchor-type="as-char" svg:y="-0.298cm" draw:z-index="15" draw:style-name="gr1" draw:text-style-name="P142" svg:width="0.345cm" svg:height="0.325cm" draw:control="control29"/></text:span><text:span text:style-name="T4">] nepriame náklady (výrobná réžia) súvisiace s vytvorením dlhodobého hmotného majetku </text:span></text:p>
            <text:p text:style-name="Table_20_Contents"><draw:control text:anchor-type="char" draw:z-index="52" draw:style-name="gr3" draw:text-style-name="P143" svg:width="1.35cm" svg:height="0.742cm" svg:x="8.357cm" svg:y="0.434cm" draw:control="control30"/><draw:control text:anchor-type="char" draw:z-index="53" draw:style-name="gr3" draw:text-style-name="P143" svg:width="1.35cm" svg:height="0.742cm" svg:x="10.201cm" svg:y="0.397cm" draw:control="control31"/><text:span text:style-name="T4">[</text:span><text:span text:style-name="T4"><draw:control text:anchor-type="as-char" svg:y="-0.298cm" draw:z-index="16" draw:style-name="gr1" draw:text-style-name="P142" svg:width="0.345cm" svg:height="0.325cm" draw:control="control32"/></text:span><text:span text:style-name="T4">] inak:</text:span></text:p>
            <text:p text:style-name="P37">Podnik v bežnom roku vlastnil cenné papiere: </text:p>
            <text:p text:style-name="P37"/>
            <text:p text:style-name="P37">5) Podiely na základnom imaní spoločností, cenné papiere a deriváty oceňoval: </text:p>
            <text:p text:style-name="Table_20_Contents"><text:span text:style-name="T4">[</text:span><text:span text:style-name="T4"><draw:control text:anchor-type="as-char" svg:y="-0.298cm" draw:z-index="17" draw:style-name="gr1" draw:text-style-name="P142" svg:width="0.345cm" svg:height="0.325cm" draw:control="control33"/></text:span><text:span text:style-name="T4">] obstarávacou cenou pri nákupe a predaji</text:span></text:p>
            <text:p text:style-name="Table_20_Contents"><text:span text:style-name="T4">[</text:span><text:span text:style-name="T4"><draw:control text:anchor-type="as-char" svg:y="-0.298cm" draw:z-index="18" draw:style-name="gr1" draw:text-style-name="P142" svg:width="0.345cm" svg:height="0.325cm" draw:control="control34"/></text:span><text:span text:style-name="T4">] pri nákupe obstarávacou cenou a pri predaji váženým aritmetickým priemerom, (pri rovnakom druhu, rovnakom emitentovi, rovnakej mene)</text:span></text:p>
            <text:p text:style-name="Table_20_Contents"><text:span text:style-name="T4">[</text:span><text:span text:style-name="T4"><draw:control text:anchor-type="as-char" svg:y="-0.298cm" draw:z-index="19" draw:style-name="gr1" draw:text-style-name="P142" svg:width="0.345cm" svg:height="0.325cm" draw:control="control35"/></text:span><text:span text:style-name="T4">] metódou FIFO (pri rovnakom druhu, rovnakom emitentovi a rovnakej mene) </text:span></text:p>
            <text:p text:style-name="Table_20_Contents"><text:span text:style-name="T4">[</text:span><text:span text:style-name="T4"><draw:control text:anchor-type="as-char" svg:y="-0.298cm" draw:z-index="20" draw:style-name="gr1" draw:text-style-name="P142" svg:width="0.345cm" svg:height="0.325cm" draw:control="control36"/></text:span><text:span text:style-name="T4">] inak:</text:span></text:p>
          </table:table-cell>
        </table:table-row>
      </table:table>
      <text:p text:style-name="P141"><draw:control text:anchor-type="char" draw:z-index="54" draw:style-name="gr3" draw:text-style-name="P143" svg:width="1.35cm" svg:height="0.742cm" svg:x="5.006cm" svg:y="0.538cm" draw:control="control37"/><draw:control text:anchor-type="char" draw:z-index="55" draw:style-name="gr3" draw:text-style-name="P143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8">Podnik nakupoval zásoby: </text:p>
            <text:p text:style-name="P38">Účtovanie obstarania a úbytku zásob.</text:p>
            <text:p text:style-name="P38">Pri účtovaní zásob postupoval podnik podľa Postupov účtovania, ÚT I, čl.2 </text:p>
            <text:p text:style-name="P61"><text:span text:style-name="T6">[</text:span><text:span text:style-name="T6"><draw:control text:anchor-type="as-char" svg:y="-0.298cm" draw:z-index="21" draw:style-name="gr1" draw:text-style-name="P142" svg:width="0.345cm" svg:height="0.325cm" draw:control="control39"/></text:span><text:span text:style-name="T6">] spôsobom A účtovania zásob <text:line-break/>[</text:span><text:span text:style-name="T6"><draw:control text:anchor-type="as-char" svg:y="-0.298cm" draw:z-index="22" draw:style-name="gr1" draw:text-style-name="P142" svg:width="0.345cm" svg:height="0.325cm" draw:control="control40"/></text:span><text:span text:style-name="T6">] spôsobom B účtovania zásob </text:span></text:p>
            <text:p text:style-name="P72">6) Nakupované zásoby oceňoval podnik obstarávacou cenou v zložení: </text:p>
            <text:p text:style-name="P61"><text:span text:style-name="T6">[</text:span><text:span text:style-name="T6"><draw:control text:anchor-type="as-char" svg:y="-0.298cm" draw:z-index="23" draw:style-name="gr1" draw:text-style-name="P142" svg:width="0.345cm" svg:height="0.325cm" draw:control="control41"/></text:span><text:span text:style-name="T6">] cena obstarania vrátane nákladov súvisiacich s obstaraním v zložení <text:line-break/>[</text:span><text:span text:style-name="T6"><draw:control text:anchor-type="as-char" svg:y="-0.298cm" draw:z-index="24" draw:style-name="gr1" draw:text-style-name="P142" svg:width="0.345cm" svg:height="0.325cm" draw:control="control42"/></text:span><text:span text:style-name="T6">] dopravné [</text:span><text:span text:style-name="T6"><draw:control text:anchor-type="as-char" svg:y="-0.298cm" draw:z-index="25" draw:style-name="gr1" draw:text-style-name="P142" svg:width="0.345cm" svg:height="0.325cm" draw:control="control43"/></text:span><text:span text:style-name="T6">] provízie [</text:span><text:span text:style-name="T6"><draw:control text:anchor-type="as-char" svg:y="-0.298cm" draw:z-index="26" draw:style-name="gr1" draw:text-style-name="P142" svg:width="0.345cm" svg:height="0.325cm" draw:control="control44"/></text:span><text:span text:style-name="T6">] poistné [</text:span><text:span text:style-name="T6"><draw:control text:anchor-type="as-char" svg:y="-0.298cm" draw:z-index="27" draw:style-name="gr1" draw:text-style-name="P142" svg:width="0.345cm" svg:height="0.325cm" draw:control="control45"/></text:span><text:span text:style-name="T6">] clo [</text:span><text:span text:style-name="T6"><draw:control text:anchor-type="as-char" svg:y="-0.298cm" draw:z-index="28" draw:style-name="gr1" draw:text-style-name="P142" svg:width="0.345cm" svg:height="0.325cm" draw:control="control46"/></text:span><text:span text:style-name="T6">] ostatné VON</text:span></text:p>
            <text:p text:style-name="P38"/>
            <text:p text:style-name="P38">Náklady súvisiace s obstaraním zásob</text:p>
            <text:p text:style-name="P61"><text:span text:style-name="T6">[</text:span><text:span text:style-name="T6"><draw:control text:anchor-type="as-char" svg:y="-0.298cm" draw:z-index="29" draw:style-name="gr1" draw:text-style-name="P142" svg:width="0.345cm" svg:height="0.325cm" draw:control="control47"/></text:span><text:span text:style-name="T6">] pri príjme na sklad sa rozpočítali s cenou obstarania na technickú jednotku obstaranej zásoby,<text:line-break/>[</text:span><text:span text:style-name="T6"><draw:control text:anchor-type="as-char" svg:y="-0.298cm" draw:z-index="30" draw:style-name="gr1" draw:text-style-name="P142" svg:width="0.345cm" svg:height="0.325cm" draw:control="control48"/></text:span><text:span text:style-name="T6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3"><text:span text:style-name="T7"><text:s text:c="23"/></text:span><text:span text:style-name="T6">VON</text:span></text:p>
            <text:p text:style-name="P134">------------------------------------------<text:tab/>x výdaj zo skladu</text:p>
            <text:p text:style-name="P133"><text:span text:style-name="T7"><text:s text:c="5"/></text:span><text:span text:style-name="T6">PS zásob + príjem na sklad</text:span></text:p>
            <text:p text:style-name="P38"/>
            <text:p text:style-name="P38">Popis:</text:p>
            <text:p text:style-name="P61"><text:span text:style-name="T6">[</text:span><text:span text:style-name="T6"><draw:control text:anchor-type="as-char" svg:y="-0.298cm" draw:z-index="31" draw:style-name="gr1" draw:text-style-name="P142" svg:width="0.38cm" svg:height="0.325cm" draw:control="control49"/></text:span><text:span text:style-name="T6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2"/>
            <text:p text:style-name="P38">Pri vyskladnení zásob sa používal</text:p>
            <text:p text:style-name="P61"><text:span text:style-name="T6">[</text:span><text:span text:style-name="T6"><draw:control text:anchor-type="as-char" svg:y="-0.298cm" draw:z-index="32" draw:style-name="gr1" draw:text-style-name="P142" svg:width="0.345cm" svg:height="0.325cm" draw:control="control50"/></text:span><text:span text:style-name="T6">] vážený aritmetický priemer z obstarávacích cien, aktualizovaný mesačne <text:line-break/>[</text:span><text:span text:style-name="T6"><draw:control text:anchor-type="as-char" svg:y="-0.298cm" draw:z-index="33" draw:style-name="gr1" draw:text-style-name="P142" svg:width="0.345cm" svg:height="0.325cm" draw:control="control51"/></text:span><text:span text:style-name="T6">] metóda FIFO (prvá cena na ocenenie prírastku zásob sa použila ako prvá cena na ocenenie úbytku zásob) <text:line-break/>[</text:span><text:span text:style-name="T6"><draw:control text:anchor-type="as-char" svg:y="-0.298cm" draw:z-index="34" draw:style-name="gr1" draw:text-style-name="P142" svg:width="0.345cm" svg:height="0.325cm" draw:control="control52"/></text:span><text:span text:style-name="T6">] iný spôsob:</text:span></text:p>
            <text:p text:style-name="P62"/>
            <text:p text:style-name="P38">Podnik tvoril v bežnom roku zásoby vlastnou činnosťou: <draw:control text:anchor-type="char" draw:z-index="56" draw:style-name="gr3" draw:text-style-name="P143" svg:width="1.35cm" svg:height="0.742cm" svg:x="10.012cm" svg:y="0.056cm" draw:control="control53"/><draw:control text:anchor-type="char" draw:z-index="57" draw:style-name="gr3" draw:text-style-name="P143" svg:width="1.35cm" svg:height="0.742cm" svg:x="12.06cm" svg:y="0.088cm" draw:control="control54"/></text:p>
            <text:p text:style-name="P38"/>
            <text:p text:style-name="P38">7) Zásoby vytvorené vlastnou činnosťou podnik oceňoval vlastnými nákladmi </text:p>
            <text:p text:style-name="P61"><text:span text:style-name="T6">[</text:span><text:span text:style-name="T6"><draw:control text:anchor-type="as-char" svg:y="-0.298cm" draw:z-index="35" draw:style-name="gr1" draw:text-style-name="P142" svg:width="0.345cm" svg:height="0.325cm" draw:control="control55"/></text:span><text:span text:style-name="T6">] podľa skutočnej výšky nákladov, v zložení</text:span></text:p>
            <text:p text:style-name="P134">- priame náklady<text:line-break/>- časť nepriamych nákladov, súvisiaca s ich vytváraním</text:p>
            <text:p text:style-name="P38"><draw:control text:anchor-type="char" draw:z-index="58" draw:style-name="gr3" draw:text-style-name="P143" svg:width="1.35cm" svg:height="0.742cm" svg:x="11.788cm" svg:y="0.482cm" draw:control="control56"/><draw:control text:anchor-type="char" draw:z-index="59" draw:style-name="gr3" draw:text-style-name="P143" svg:width="1.35cm" svg:height="0.742cm" svg:x="13.836cm" svg:y="0.513cm" draw:control="control57"/></text:p>
            <text:p text:style-name="P38">Podnik oceňoval peňažné prostriedky, ceniny, pohľadávky, záväzky: </text:p>
            <text:p text:style-name="P38"/>
            <text:p text:style-name="P38">8) peňažné prostriedky a ceniny, pohľadávky pri ich vzniku, záväzky pri ich vzniku oceňoval menovitou hodnotou</text:p>
            <text:p text:style-name="P38">9)pohľadávky pri odplatnom nadobudnutí, pohľadávky nadobudnuté vkladom do základného imania a záväzky pri ich prevzatí oceňoval obstarávacou cenou.</text:p>
            <text:p text:style-name="P30"/>
          </table:table-cell>
        </table:table-row>
      </table:table>
      <text:p text:style-name="P135"><text:s/></text:p>
      <text:p text:style-name="P136">3) Spôsob zostavenia odpisového plánu pre jednotlivé druhy dlhodobého hmotného majetku a dlhodobého nehmotného majetku, doba odpisovania a odpisové metody pri určení odpisov</text:p>
      <text:p text:style-name="P52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0">Spôsob zostavenia odpisového plánu dlhodobého majetku</text:p>
            <text:p text:style-name="P30">Spôsob zostavovania účtovného odpisového plánu pre dlhodobý majetok a použité účtovné odpisové metódy pri stanovení účtovných odpisov:</text:p>
            <text:p text:style-name="P30"/>
            <text:p text:style-name="P31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2">Druh majetku</text:p>
                </table:table-cell>
                <table:table-cell table:style-name="Tabulka7.A1" office:value-type="string">
                  <text:p text:style-name="P32">Doba odpisovania</text:p>
                </table:table-cell>
                <table:table-cell table:style-name="Tabulka7.A1" office:value-type="string">
                  <text:p text:style-name="P32">Sadzba odpisov</text:p>
                </table:table-cell>
                <table:table-cell table:style-name="Tabulka7.A1" office:value-type="string">
                  <text:p text:style-name="P32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138">nehnuteľnosť-budova</text:p>
                </table:table-cell>
                <table:table-cell table:style-name="Tabulka7.A1" office:value-type="string">
                  <text:p text:style-name="P138">40 rokov</text:p>
                </table:table-cell>
                <table:table-cell table:style-name="Tabulka7.A1" office:value-type="string">
                  <text:p text:style-name="P138">1/40</text:p>
                </table:table-cell>
                <table:table-cell table:style-name="Tabulka7.A1" office:value-type="string">
                  <text:p text:style-name="P138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138">pozemok</text:p>
                </table:table-cell>
                <table:table-cell table:style-name="Tabulka7.A1" office:value-type="string">
                  <text:p text:style-name="P138">0</text:p>
                </table:table-cell>
                <table:table-cell table:style-name="Tabulka7.A1" office:value-type="string">
                  <text:p text:style-name="P138">0</text:p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0"/>
            <text:p text:style-name="P30"/>
            <text:p text:style-name="Table_20_Contents"><text:span text:style-name="T2">[</text:span><text:span text:style-name="T2"><draw:control text:anchor-type="as-char" svg:y="-0.298cm" draw:z-index="36" draw:style-name="gr1" draw:text-style-name="P142" svg:width="0.345cm" svg:height="0.325cm" draw:control="control58"/></text:span><text:span text:style-name="T2">] Nehmotný majetok odpisuje účtovná jednotka počas predpokladanej doby používania zodpovedajúcej spotrebe budúcich ekonomických úžitkov z majetku.</text:span></text:p>
            <text:p text:style-name="P30"/>
            <text:p text:style-name="Table_20_Contents"><text:span text:style-name="T2">[</text:span><text:span text:style-name="T2"><draw:control text:anchor-type="as-char" svg:y="-0.298cm" draw:z-index="37" draw:style-name="gr1" draw:text-style-name="P142" svg:width="0.345cm" svg:height="0.325cm" draw:control="control59"/></text:span><text:span text:style-name="T2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0"/>
            <text:p text:style-name="Table_20_Contents"><text:span text:style-name="T2">[</text:span><text:span text:style-name="T2"><draw:control text:anchor-type="as-char" svg:y="-0.298cm" draw:z-index="38" draw:style-name="gr1" draw:text-style-name="P142" svg:width="0.311cm" svg:height="0.325cm" draw:control="control60"/></text:span><text:span text:style-name="T2">] Odpisový plán bol ovplyvnený týmito rozhodnutiami:</text:span></text:p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4"/>
      <text:p text:style-name="P53">4) Zmeny účtovných zásad a zmeny účtovných metód s uvedením dôvodu týchto zmien a vyčíslením ich vplyvu na finančnú hodnotu majetku, záväzkov, základného imania a výsledku hospodárenia ÚJ</text:p>
      <text:p text:style-name="P65"/>
      <text:p text:style-name="P6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3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4">Typ zmeny</text:p>
          </table:table-cell>
          <table:table-cell table:style-name="Tabulka8.A2" office:value-type="string">
            <text:p text:style-name="P75">Dôvod zmeny</text:p>
          </table:table-cell>
          <table:table-cell table:style-name="Tabulka8.A2" office:value-type="string">
            <text:p text:style-name="P76">Majetok</text:p>
          </table:table-cell>
          <table:table-cell table:style-name="Tabulka8.A2" office:value-type="string">
            <text:p text:style-name="P77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8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</table:table>
      <text:p text:style-name="P17"/>
      <text:p text:style-name="P48"><text:soft-page-break/><text:span text:style-name="T8"><text:s/></text:span><text:span text:style-name="T11">5) </text:span><text:span text:style-name="T14">Informácie </text:span><text:span text:style-name="T11">o </text:span><text:span text:style-name="T14">dotáciách </text:span><text:span text:style-name="T11">a </text:span><text:span text:style-name="T14">ich oceňovanie </text:span><text:span text:style-name="T11">v </text:span><text:span text:style-name="T14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2">Dotácia</text:p>
          </table:table-cell>
          <table:table-cell table:style-name="Tabulka9.B1" office:value-type="string">
            <text:p text:style-name="P83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</table:table>
      <text:p text:style-name="P11"/>
      <text:p text:style-name="P13"/>
      <text:p text:style-name="P55"><text:span text:style-name="T12">6) </text:span><text:span text:style-name="T15">Informácie </text:span><text:span text:style-name="T12">o účtovaní významných </text:span><text:span text:style-name="T15">opráv chýb </text:span><text:span text:style-name="T12">minulých </text:span><text:span text:style-name="T15">účtovných </text:span><text:span text:style-name="T12">období v </text:span><text:span text:style-name="T15">bežnom účtovnom </text:span><text:span text:style-name="T12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6">Patrí do obdobia</text:p>
          </table:table-cell>
          <table:table-cell table:style-name="Tabulka10.A1" office:value-type="string">
            <text:p text:style-name="P88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6"/>
      <text:p text:style-name="P63"><text:span text:style-name="T11">ČI. III </text:span><text:span text:style-name="T14">Informácie, ktoré vysvetľujú </text:span><text:span text:style-name="T11">a </text:span><text:span text:style-name="T14">dopĺňajú súvahu a výkaz ziskov a strát </text:span></text:p>
      <text:p text:style-name="P65"/>
      <text:p text:style-name="P56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9"/>
          </table:table-cell>
        </table:table-row>
      </table:table>
      <text:p text:style-name="P65"/>
      <text:p text:style-name="P56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9">Celková suma <text:s/>záväzkov so zostatkovou dobou splatnosti dlhšou jako 5 rokov</text:p>
          </table:table-cell>
          <table:table-cell table:style-name="Tabulka13.B1" office:value-type="string">
            <text:p text:style-name="P40"/>
          </table:table-cell>
        </table:table-row>
        <table:table-row table:style-name="Tabulka13.2">
          <table:table-cell table:style-name="Tabulka13.A2" office:value-type="string">
            <text:p text:style-name="P39">Celková suma <text:s/>zabezpečených záväzkov</text:p>
          </table:table-cell>
          <table:table-cell table:style-name="Tabulka13.B2" office:value-type="string">
            <text:p text:style-name="P40"/>
          </table:table-cell>
        </table:table-row>
      </table:table>
      <text:p text:style-name="P54"/>
      <text:p text:style-name="P56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0"/>
          </table:table-cell>
        </table:table-row>
      </table:table>
      <text:p text:style-name="P54"/>
      <text:p text:style-name="P70"><text:span text:style-name="T16">3) </text:span><text:span text:style-name="T17">Informácie </text:span><text:span text:style-name="T16">o </text:span><text:span text:style-name="T17">vlastných akciách</text:span></text:p>
      <text:p text:style-name="P58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3"><text:span text:style-name="T9">Dôvod nadobudnutia vlastných </text:span><text:span text:style-name="T10">akcií</text:span></text:p>
          </table:table-cell>
          <table:table-cell table:style-name="Tabulka15.B1" office:value-type="string">
            <text:p text:style-name="P40"/>
          </table:table-cell>
        </table:table-row>
      </table:table>
      <text:p text:style-name="P63"/>
      <text:p text:style-name="P57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9"><text:span text:style-name="T9">Nadobudnuté počas </text:span><text:span text:style-name="T10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0"><text:span text:style-name="T9">Prevedené počas </text:span><text:span text:style-name="T10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94"><text:span text:style-name="T9">Menovitá </text:span><text:span text:style-name="T10">hodnota</text:span></text:p>
          </table:table-cell>
          <table:table-cell table:style-name="Tabulka16.A1" office:value-type="string">
            <text:p text:style-name="P96"><text:span text:style-name="T10">%hodnota na </text:span><text:span text:style-name="T9">upísanom </text:span><text:span text:style-name="T10">Zl</text:span></text:p>
          </table:table-cell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100"><text:span text:style-name="T9">Menovitá </text:span><text:span text:style-name="T10">hodnota</text:span></text:p>
          </table:table-cell>
          <table:table-cell table:style-name="Tabulka16.D1" office:value-type="string">
            <text:p text:style-name="P87"><text:span text:style-name="T10">% hod nota na </text:span><text:span text:style-name="T9">upísanom </text:span><text:span text:style-name="T10">Zl</text:span></text:p>
          </table:table-cell>
        </table:table-row>
        <table:table-row table:style-name="Tabulka16.3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4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5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</table:table>
      <text:p text:style-name="P12"/>
      <text:p text:style-name="P60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4"><text:span text:style-name="T9">Nadobudnuté počas </text:span><text:span text:style-name="T10">ÚO</text:span></text:p>
          </table:table-cell>
          <table:covered-table-cell/>
          <table:table-cell table:style-name="Tabulka17.C1" table:number-columns-spanned="2" office:value-type="string">
            <text:p text:style-name="P105"><text:span text:style-name="T9">Prevedené počas </text:span><text:span text:style-name="T10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6">Počet</text:p>
          </table:table-cell>
          <table:table-cell table:style-name="Tabulka17.A1" office:value-type="string">
            <text:p text:style-name="P103">Hodnota</text:p>
          </table:table-cell>
          <table:table-cell table:style-name="Tabulka17.A1" office:value-type="string">
            <text:p text:style-name="P107">Počet</text:p>
          </table:table-cell>
          <table:table-cell table:style-name="Tabulka17.C1" office:value-type="string">
            <text:p text:style-name="P108">Hodnota</text:p>
          </table:table-cell>
        </table:table-row>
        <table:table-row table:style-name="Tabulka17.3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4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5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</table:table>
      <text:p text:style-name="P12"/>
      <text:p text:style-name="P59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2"><text:span text:style-name="T10">V </text:span><text:span text:style-name="T9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3">Počet</text:p>
          </table:table-cell>
          <table:table-cell table:style-name="Tabulka18.A2" office:value-type="string">
            <text:p text:style-name="P114">Menovitá hodnota</text:p>
          </table:table-cell>
          <table:table-cell table:style-name="Tabulka18.A2" office:value-type="string">
            <text:p text:style-name="P115">Nadobúdacia hodnota</text:p>
          </table:table-cell>
          <table:table-cell table:style-name="Tabulka18.A1" office:value-type="string">
            <text:p text:style-name="P21"><text:span text:style-name="T10">% </text:span><text:span text:style-name="T9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4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5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</table:table>
      <text:p text:style-name="P12"/>
      <text:p text:style-name="P119"/>
      <text:p text:style-name="P120"><text:span text:style-name="T18">4) </text:span><text:span text:style-name="T19">Informácie </text:span><text:span text:style-name="T18">o </text:span><text:span text:style-name="T19">orgánoch účtovnej </text:span><text:span text:style-name="T18">jednotky</text:span></text:p>
      <text:p text:style-name="P12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4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1">Štatutárny orgán</text:p>
          </table:table-cell>
          <table:covered-table-cell/>
          <table:table-cell table:style-name="Tabulka19.B2" table:number-columns-spanned="2" office:value-type="string">
            <text:p text:style-name="P122">Dozorný orgán</text:p>
          </table:table-cell>
          <table:covered-table-cell/>
          <table:table-cell table:style-name="Tabulka19.B1" table:number-columns-spanned="2" office:value-type="string">
            <text:p text:style-name="P123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1" office:value-type="string">
            <text:p text:style-name="P97">Úroková sadzba</text:p>
          </table:table-cell>
        </table:table-row>
        <table:table-row table:style-name="Tabulka19.4">
          <table:table-cell table:style-name="Tabulka19.B2" office:value-type="string">
            <text:p text:style-name="P130">Celková suma poskytnutých pôžičiek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6">
          <table:table-cell table:style-name="Tabulka19.B2" office:value-type="string">
            <text:p text:style-name="P130">Celková suma odpustených pôžičiek a odpísa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7">
          <table:table-cell table:style-name="Tabulka19.B2" office:value-type="string">
            <text:p text:style-name="P130">Celková suma použitých finančných prostriedkov alebo iné plnenie na súkr. účely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8">
          <table:table-cell table:style-name="Tabulka19.B2" office:value-type="string">
            <text:p text:style-name="P131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9">x</text:p>
          </table:table-cell>
        </table:table-row>
      </table:table>
      <text:p text:style-name="P22"/>
      <text:p text:style-name="P67"/>
      <text:p text:style-name="P71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0"/>
          </table:table-cell>
        </table:table-row>
      </table:table>
      <text:p text:style-name="P65"/>
      <text:p text:style-name="P132"><text:span text:style-name="T12">5) </text:span><text:span text:style-name="T15">Informácie o povinnostiach účtovnej jednotky</text:span></text:p>
      <text:p text:style-name="P47"><text:span text:style-name="T13">a) celková </text:span><text:span text:style-name="T20">suma</text:span><text:span text:style-name="T13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1"/>
          </table:table-cell>
        </table:table-row>
      </table:table>
      <text:p text:style-name="P47"><text:span text:style-name="T13">b) celková suma v</text:span><text:span text:style-name="T3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3"/>
          </table:table-cell>
        </table:table-row>
      </table:table>
      <text:p text:style-name="P50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9"/>
          </table:table-cell>
        </table:table-row>
      </table:table>
      <text:p text:style-name="P68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9"/>
          </table:table-cell>
        </table:table-row>
      </table:table>
      <text:p text:style-name="P68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9"/>
          </table:table-cell>
        </table:table-row>
      </table:table>
      <text:p text:style-name="P69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0">a) všetkých formách prijatej náhrady ; b) účtovných zásadách použitých pri prideľovaní nákladov a výnosov; c) všetkých druhoch činnosti ÚJ</text:p>
      <text:p text:style-name="P49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9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style:min-row-height="0.688cm"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80b14" officeooo:paragraph-rsid="00158211"/>
    </style:style>
    <style:style style:name="MP6" style:family="paragraph" style:parent-style-name="Table_20_Contents">
      <style:paragraph-properties style:snap-to-layout-grid="false"/>
      <style:text-properties officeooo:rsid="00180b14" officeooo:paragraph-rsid="00180b14"/>
    </style:style>
    <style:style style:name="MP7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Table_20_Contents">
      <style:paragraph-properties style:snap-to-layout-grid="false"/>
      <style:text-properties officeooo:rsid="00162308" officeooo:paragraph-rsid="00162308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6">3</text:p>
                  </table:table-cell>
                  <table:table-cell table:style-name="Tabulka29.A1" office:value-type="string">
                    <text:p text:style-name="MP6">9</text:p>
                  </table:table-cell>
                  <table:table-cell table:style-name="Tabulka29.A1" office:value-type="string">
                    <text:p text:style-name="MP6">6</text:p>
                  </table:table-cell>
                  <table:table-cell table:style-name="Tabulka29.A1" office:value-type="string">
                    <text:p text:style-name="MP6">7</text:p>
                  </table:table-cell>
                  <table:table-cell table:style-name="Tabulka29.A1" office:value-type="string">
                    <text:p text:style-name="MP6">5</text:p>
                  </table:table-cell>
                  <table:table-cell table:style-name="Tabulka29.A1" office:value-type="string">
                    <text:p text:style-name="MP6">0</text:p>
                  </table:table-cell>
                  <table:table-cell table:style-name="Tabulka29.H1" office:value-type="string">
                    <text:p text:style-name="MP6">7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0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5</text:p>
                  </table:table-cell>
                  <table:table-cell table:style-name="Tabulka30.A1" office:value-type="string">
                    <text:p text:style-name="MP6">3</text:p>
                  </table:table-cell>
                  <table:table-cell table:style-name="Tabulka30.A1" office:value-type="string">
                    <text:p text:style-name="MP6">8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6</text:p>
                  </table:table-cell>
                  <table:table-cell table:style-name="Tabulka30.J1" office:value-type="string">
                    <text:p text:style-name="MP6">5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MP8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6">4</text:p>
                  </table:table-cell>
                  <table:table-cell table:style-name="Tabulka33.A1" office:value-type="string">
                    <text:p text:style-name="MP6">3</text:p>
                  </table:table-cell>
                  <table:table-cell table:style-name="Tabulka33.A1" office:value-type="string">
                    <text:p text:style-name="MP6">9</text:p>
                  </table:table-cell>
                  <table:table-cell table:style-name="Tabulka33.A1" office:value-type="string">
                    <text:p text:style-name="MP6">6</text:p>
                  </table:table-cell>
                  <table:table-cell table:style-name="Tabulka33.A1" office:value-type="string">
                    <text:p text:style-name="MP6">7</text:p>
                  </table:table-cell>
                  <table:table-cell table:style-name="Tabulka33.A1" office:value-type="string">
                    <text:p text:style-name="MP6">5</text:p>
                  </table:table-cell>
                  <table:table-cell table:style-name="Tabulka33.A1" office:value-type="string">
                    <text:p text:style-name="MP6">0</text:p>
                  </table:table-cell>
                  <table:table-cell table:style-name="Tabulka33.H1" office:value-type="string">
                    <text:p text:style-name="MP6">7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9">2</text:p>
                  </table:table-cell>
                  <table:table-cell table:style-name="Tabulka34.A1" office:value-type="string">
                    <text:p text:style-name="MP6">0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5</text:p>
                  </table:table-cell>
                  <table:table-cell table:style-name="Tabulka34.A1" office:value-type="string">
                    <text:p text:style-name="MP6">3</text:p>
                  </table:table-cell>
                  <table:table-cell table:style-name="Tabulka34.A1" office:value-type="string">
                    <text:p text:style-name="MP6">8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6</text:p>
                  </table:table-cell>
                  <table:table-cell table:style-name="Tabulka34.J1" office:value-type="string">
                    <text:p text:style-name="MP6">5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7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29T16:37:07.901000000</dc:date>
    <meta:editing-cycles>26</meta:editing-cycles>
    <meta:editing-duration>PT1H16M4S</meta:editing-duration>
    <meta:generator>LibreOffice/5.4.1.2$Windows_x86 LibreOffice_project/ea7cb86e6eeb2bf3a5af73a8f7777ac570321527</meta:generator>
    <meta:print-date>2024-01-11T10:29:47.271000000</meta:print-date>
    <meta:document-statistic meta:table-count="34" meta:image-count="0" meta:object-count="0" meta:page-count="7" meta:paragraph-count="301" meta:word-count="1300" meta:character-count="8466" meta:non-whitespace-character-count="7360"/>
  </office:meta>
</office:document-meta>
</file>