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1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46808922 DIČ 2023589249</text:p>
      <text:p text:style-name="P2">POZNÁMKY K ÚČTOVNEJ ZÁVIERKE</text:p>
      <text:p text:style-name="P3"/>
      <text:p text:style-name="P4">zostavenej ku dňu 31.12.2024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 právnickej osoby a jej sídlo alebo meno a priezvisko fyzickej osoby:</text:p>
        </text:list-item>
      </text:list>
      <text:p text:style-name="P15"/>
      <text:p text:style-name="P16">KERBEROS SECURITY s.r.o., Ul. Československej armády 24, 974 01 Banská Bystrica</text:p>
      <text:p text:style-name="P17"/>
      <text:p text:style-name="P18">(2) Účtovná jednotka nie je súčasťou konsolidovaného celku.</text:p>
      <text:p text:style-name="P19"/>
      <text:p text:style-name="P20">(3) Priemerný prepočítaný počet zamestnancov:<text:s/>0</text:p>
      <text:p text:style-name="P21"/>
      <text:p text:style-name="P22"/>
      <text:p text:style-name="P23"/>
      <text:p text:style-name="P24">Čl. II</text:p>
      <text:p text:style-name="P25">Informácie o prijatých postupoch</text:p>
      <text:p text:style-name="P26"/>
      <text:p text:style-name="P27">(1) Účtovná závierka je zostavená, účtovná jednotka bude nepretržite pokračovať vo svojej činnosti.</text:p>
      <text:p text:style-name="P28"/>
      <text:p text:style-name="P29">(2) Spôsob oceňovania jednotlivých položiek majetku a záväzkov, a to</text:p>
      <text:p text:style-name="P30">a) dlhodobého nehmotného majetku, dlhodobého hmotného majetku a dlhodobého finančného majetku:</text:p>
      <text:p text:style-name="P31"><text:tab/>Dlhodobý hmotný majetok nakupovaný sa ocení v obstarávacích cenách, ktoré zahŕňajú cenu majetku, a náklady súvisiace s jeho obstarávaním (clo, prepravu, montáž a pod, )</text:p>
      <text:p text:style-name="P32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3"/>
      <text:p text:style-name="P34">b) zásob obstaraných kúpou, zásob vytvorených vlastnou činnosťou:</text:p>
      <text:p text:style-name="P35"><text:tab/>Zásoby nakupované sa ocenia v obstarávacích cenách, ktoré zahŕňajú cenu zásob a náklady súvisiace s jeho obstarávaním (clo, prepravu, montáž a pod, )</text:p>
      <text:p text:style-name="P36">Spoločnosť neprevádzkuje vlastnú výrobu, pri ktorej vznikajú vnútroorganizačné zásoby.</text:p>
      <text:p text:style-name="P37"/>
      <text:p text:style-name="P38">c) pohľadávok:</text:p>
      <text:p text:style-name="P3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40"/>
      <text:p text:style-name="P41">d) krátkodobého finančného majetku:</text:p>
      <text:p text:style-name="P42"><text:tab/>Peňažné prostriedky a ceniny sa oceňujú ich menovitou hodnotou.</text:p>
      <text:p text:style-name="P43"/>
      <text:p text:style-name="P44">e) záväzkov vrátane rezerv, dlhopisov, pôžičiek a úverov:</text:p>
      <text:p text:style-name="P45"><text:tab/>Rezervy sa tvoria na krytie známych rizík, alebo strát z podnikania. Oceňujú sa v očakávanej výške záväzku.</text:p>
      <text:p text:style-name="P46"/>
      <text:p text:style-name="P47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8"/>
      <text:p text:style-name="P49">f) derivátových operácií:</text:p>
      <text:p text:style-name="P50"><text:tab/>Spoločnosť neobchoduje s derivátmi</text:p>
      <text:p text:style-name="P51"/>
      <text:p text:style-name="P52">(3) Spôsob zostavenia odpisového plánu pre jednotlivé druhy dlhodobého hmotného majetku a dlhodobého nehmotného majetku, uvádzame dobu odpisovania, použité sadzby odpisov a odpisové metódy pri určení odpisov:</text:p>
      <text:p text:style-name="P53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4">Drobný nehmotný majetok, ktorého cena je nižšia ako 2400 EUR a drobný hmotný majetok, ktorého cena je nižšia ko 1700 EUR sa odpisuje jednorazovo, pri uvedení do používania.</text:p>
      <text:p text:style-name="P55"/>
      <text:p text:style-name="P56">(4) Zmeny účtovných zásad a zmeny účtovných metód a dôvod týchto zmien, vy</text:p>
      <text:p text:style-name="P57">íslenie ich vplyvu na finančnú hodnotu majetku, záväzkov, základného imania a výsledku hospodárenia účtovnej jednotky:</text:p>
      <text:p text:style-name="P58"><text:tab/>Žiadne zmeny účtovných zásad a zmeny účtovných metód neboli vykonané.</text:p>
      <text:p text:style-name="P59"/>
      <text:p text:style-name="P60">(5) Informácie o dotáciách a ich oceňovanie v účtovníctve:</text:p>
      <text:p text:style-name="P61"><text:tab/>Spoločnosť neprijala žiadne dotácie.</text:p>
      <text:p text:style-name="P62"/>
      <text:p text:style-name="P63">(6) Informácie o účtovaní opráv chýb minulých účtovných období:</text:p>
      <text:p text:style-name="P64">a) informácie o účtovaní významných opráv chýb minulých účtovných období v bežnom účtovnom období a ich vplyv na nerozdelený zisk minulých rokov alebo neuhradenú stratu minulých rokov:</text:p>
      <text:p text:style-name="P65"><text:tab/>Spoločnosť neúčtovala o významných opravách chýb minulých účtovných období.</text:p>
      <text:p text:style-name="P66"/>
      <text:p text:style-name="P67">b) informácie o účtovaní nevýznamných opráv chýb minulých účtovných období v bežnom účtovnom období a ich vplyv na nerozdelený zisk minulých rokov alebo neuhradenú stratu minulých rokov:</text:p>
      <text:p text:style-name="P68"><text:tab/>Spoločnosť neúčtovala o nevýznamných opravách chýb minulých účtovných období.</text:p>
      <text:p text:style-name="P69"/>
      <text:p text:style-name="P70"/>
      <text:p text:style-name="P71"/>
      <text:p text:style-name="P72">Čl. III</text:p>
      <text:p text:style-name="P73">Informácie, ktoré vysvetľujú a dopĺňajú súvahu a výkaz ziskov a strát</text:p>
      <text:p text:style-name="P74"/>
      <text:p text:style-name="P75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6"><text:tab/>Žiadne výnimočné položky nákladov alebo výnosov nevznikli.</text:p>
      <text:p text:style-name="P77"/>
      <text:p text:style-name="P78">(2) Informácie o záväzkoch:</text:p>
      <text:p text:style-name="P79">a) celková suma záväzkov so zostatkovou dobou splatnosti dlhšou ako päť rokov:</text:p>
      <text:p text:style-name="P80"><text:tab/>0.00</text:p>
      <text:p text:style-name="P81"/>
      <text:p text:style-name="P82">b) celková suma zabezpečených záväzkov, opis a spôsoby zabezpečenia záväzkov:</text:p>
      <text:p text:style-name="P83"><text:tab/>Spoločnosť nemá žiadne zabezpečené záväzky.</text:p>
      <text:p text:style-name="P84"/>
      <text:p text:style-name="P85">(3) Spoločnosť neemitovala vlastné akcie.</text:p>
      <text:p text:style-name="P86"/>
      <text:p text:style-name="P87">(4) Informácie o orgánoch účtovnej jednotky:</text:p>
      <text:p text:style-name="P88">a) výška jednotlivých druhov záruk alebo iných zabezpečení poskytnutých pre členov štatutárneho orgánu, dozorného orgánu a iného orgánu účtovnej jednotky, a to v členení za jednotlivé orgány:</text:p>
      <text:p text:style-name="P89"><text:tab/>žiadne</text:p>
      <text:p text:style-name="P90"/>
      <text:p text:style-name="P91">b) pôžičky poskytnuté členom štatutárneho orgánu, dozorného orgánu a iného orgánu účtovnej jednotky a to:</text:p>
      <text:p text:style-name="P92">1. celková suma poskytnutých pôžičiek k poslednému dňu účtovného obdobia v členení za jednotlivé orgány:</text:p>
      <text:p text:style-name="P93"><text:tab/>žiadne</text:p>
      <text:p text:style-name="P94"/>
      <text:p text:style-name="P95">2. celková suma splatených pôžičiek k poslednému dňu účtovného obdobia v členení za jednotlivé orgány:</text:p>
      <text:p text:style-name="P96"><text:tab/>žiadne</text:p>
      <text:p text:style-name="P97"/>
      <text:p text:style-name="P98">3. celková suma odpustených pôžičiek a odpísaných pôžičiek k poslednému dňu účtovného obdobia v členení za jednotlivé orgány:</text:p>
      <text:p text:style-name="P99"><text:tab/>žiadne</text:p>
      <text:p text:style-name="P100"/>
      <text:p text:style-name="P101">c) hlavné podmienky, na základe ktorých im boli záruky alebo iné zabezpečenie a pôžičky poskytnuté, pri pôžičkách sa uvádzajú úrokové sadzby:</text:p>
      <text:p text:style-name="P102"><text:tab/>žiadne</text:p>
      <text:p text:style-name="P103"/>
      <text:p text:style-name="P104">d) celková suma použitých finančných prostriedkov alebo iného plnenia na súkromné účely členmi štatutárneho orgánu, dozorného orgánu a iného orgánu účtovnej jednotky, ktoré je potrebné vyúčtovať:</text:p>
      <text:p text:style-name="P105"><text:tab/>žiadne</text:p>
      <text:p text:style-name="P106"/>
      <text:p text:style-name="P107">(5) Informácie o povinnostiach účtovnej jednotky:</text:p>
      <text:p text:style-name="P10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9"><text:tab/>žiadna</text:p>
      <text:p text:style-name="P110"/>
      <text:p text:style-name="P111">b) celková suma významných podmienených záväzkov, a to:</text:p>
      <text:p text:style-name="P112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3"><text:tab/>žiadna</text:p>
      <text:p text:style-name="P114"/>
      <text:p text:style-name="P115">2. existujúca povinnosť, ktorá vznikla ako dôsledok minulej udalosti, ale ktorá sa nevykazuje v súvahe, pretože</text:p>
      <text:p text:style-name="P116">2a. nie je pravdepodobné, že na splnenie tejto povinnosti bude potrebný úbytok ekonomických úžitkov, alebo</text:p>
      <text:p text:style-name="P117">2b. výška tejto povinnosti sa nedá spoľahlivo oceniť:</text:p>
      <text:p text:style-name="P118"><text:tab/>žiadna</text:p>
      <text:p text:style-name="P119"/>
      <text:p text:style-name="P120">c) opis významných finančných povinností a významných podmienených záväzkov:</text:p>
      <text:p text:style-name="P121"><text:tab/>žiadne</text:p>
      <text:p text:style-name="P122"/>
      <text:p text:style-name="P123">d) celková suma významných finančných povinností a významných podmienených záväzkoch voči dcérskej účtovnej jednotke a účtovnej jednotke s podstatným vplyvom:</text:p>
      <text:p text:style-name="P124"><text:tab/>žiadne</text:p>
      <text:p text:style-name="P125"/>
      <text:p text:style-name="P126">e) opis významných povinností účtovnej jednotky vyplývajúcich z dôchodkových programov pre zamestnancov:</text:p>
      <text:p text:style-name="P127"><text:tab/>žiadne</text:p>
      <text:p text:style-name="P128"/>
      <text:p text:style-name="P129">(6) Informácie o udelení výlučného práva alebo osobitného práva, ktorým sa udelilo právo poskytovať služby vo verejnom záujme, pričom sa uvádza náhrada za túto činnosť v akejkoľvek forme:</text:p>
      <text:p text:style-name="P130"><text:tab/>Spoločnosť neposkytuje služby vo verejnom záujme.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na</meta:initial-creator>
    <dc:creator>Michal Sabon</dc:creator>
    <meta:creation-date>2025-05-02T10:40:00Z</meta:creation-date>
    <dc:date>2025-05-02T10:40:00Z</dc:date>
    <meta:template xlink:href="Normal" xlink:type="simple"/>
    <meta:editing-cycles>2</meta:editing-cycles>
    <meta:editing-duration>PT60S</meta:editing-duration>
    <meta:document-statistic meta:page-count="3" meta:paragraph-count="14" meta:word-count="1105" meta:character-count="7394" meta:row-count="52" meta:non-whitespace-character-count="6303"/>
  </office:meta>
</office:document-meta>
</file>