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dvokátska kancelária JUDr. Peter Wolf, <text:s/>s.r.o., Šafárikova 1522, 924<text:s/>01 Galant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5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<text:s/>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<text:s/>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<text:s/>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<text:s/>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<text:s/>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<text:s/>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2T09:58:00Z</dc:date>
    <meta:print-date>2024-03-22T09:58:00Z</meta:print-date>
    <meta:template xlink:href="Normal" xlink:type="simple"/>
    <meta:editing-cycles>14</meta:editing-cycles>
    <meta:editing-duration>PT780S</meta:editing-duration>
    <meta:document-statistic meta:page-count="1" meta:paragraph-count="13" meta:word-count="1042" meta:character-count="6973" meta:row-count="49" meta:non-whitespace-character-count="5944"/>
  </office:meta>
</office:document-meta>
</file>