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4289866 DIČ 2121635527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DROMIX s.r.o., Na Hrádok 535/3, 960 01 Zvolen<text:s/>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5-05-15T09:56:00Z</meta:creation-date>
    <dc:date>2025-05-15T09:56:00Z</dc:date>
    <meta:template xlink:href="Normal" xlink:type="simple"/>
    <meta:editing-cycles>2</meta:editing-cycles>
    <meta:editing-duration>PT60S</meta:editing-duration>
    <meta:document-statistic meta:page-count="3" meta:paragraph-count="14" meta:word-count="1100" meta:character-count="7361" meta:row-count="52" meta:non-whitespace-character-count="6275"/>
  </office:meta>
</office:document-meta>
</file>