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T1" style:family="text">
      <style:text-properties fo:font-weight="bold" style:font-weight-asian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4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17.5.2025</text:span></text:p>
      <text:p text:style-name="Standard">53861531</text:p>
      <text:p text:style-name="P2">Obchodné meno:</text:p>
      <text:p text:style-name="Standard">SUJA FORST s.r.o.</text:p>
      <text:p text:style-name="Standard"/>
      <text:p text:style-name="P2">Sídlo:</text:p>
      <text:p text:style-name="Standard">Jánošíkova 3348/8</text:p>
      <text:p text:style-name="Standard"/>
      <text:p text:style-name="P2">PSČ : <text:s text:c="56"/>Obec :</text:p>
      <text:p text:style-name="Standard">962 12 <text:s text:c="54"/>Detva</text:p>
      <text:p text:style-name="Standard"/>
      <text:p text:style-name="Standard"/>
      <text:p text:style-name="Standard"><text:s text:c="105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53861531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. SUJA FORST, s.r.o. – vznik <text:s/>16.6.2021</text:p>
      <text:p text:style-name="Standard">2. Za spoločnosť koná : Suja Gabriel</text:p>
      <text:p text:style-name="Standard">3. Opis činnosti na účel ktorej bola účtovná jednotka zriadená</text:p>
      <text:list xml:id="list5350306434353819298" text:style-name="L1">
        <text:list-item>
          <text:list>
            <text:list-item>
              <text:p text:style-name="P4">poskytovanie služieb v lesnictve</text:p>
            </text:list-item>
            <text:list-item>
              <text:p text:style-name="P4">Sprostredkovateľská činnosť v oblasti obchodu a služieb</text:p>
            </text:list-item>
            <text:list-item>
              <text:p text:style-name="P4">prípravné práce k realizácii stavieb</text:p>
            </text:list-item>
          </text:list>
        </text:list-item>
      </text:list>
      <text:list xml:id="list8068851997151590720" text:style-name="L2">
        <text:list-item>
          <text:list>
            <text:list-header>
              <text:p text:style-name="P5"/>
            </text:list-header>
          </text:list>
        </text:list-item>
      </text:list>
      <text:p text:style-name="Standard">4. SUJA FORST, s.r.o. <text:s/>Detva <text:s text:c="3"/>vzniklo <text:s text:c="2"/>16.6.2021 a zamestnáva <text:s/>jedného pracovníka .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, SUJA FORST, s.r.o. má <text:s/>dlhodobý hmotný majetok</text:p>
      <text:p text:style-name="P2"><text:s text:c="47"/>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><text:s text:c="62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boli <text:s/>za prenájom vo výške <text:s text:c="2"/>399647,50 €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>Náklady : <text:s/>390 870,91 €</text:p>
      <text:p text:style-name="Standard">Ostatné náklady sú režijné <text:s/>- nevýznamné<text:bookmark text:name="Bookmark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5</meta:editing-cycles>
    <meta:print-date>2020-02-25T19:57:41.35</meta:print-date>
    <meta:creation-date>2017-03-17T19:41:00</meta:creation-date>
    <dc:date>2025-05-17T20:07:02.72</dc:date>
    <meta:editing-duration>PT13M45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33" meta:word-count="203" meta:character-count="20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