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895 167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65451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NOVATRAN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5 <text:s/></text:span><text:span text:style-name="T35">Nová Bystrica, Vychylovka 716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0.11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 verejného<text:s/></text:span><text:span text:style-name="T66">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4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4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<text:s/></text:span><text:span text:style-name="T83">účtovnej závierky za bezprostredne predchádzajúce účtovné obdobie príslušným orgánom účtovnej jednotky:<text:s/></text:span><text:span text:style-name="T84">10.6.2024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</text:span><text:span text:style-name="T89"><text:s/>ods. 6 Zákona č. 431/2002 Z.z. o účtovníctve za účtovné obdobie od 01. januára 202</text:span><text:span text:style-name="T90">4 do 31. decembra 2024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</text:span><text:span text:style-name="T111">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2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<text:s/></text:span><text:span text:style-name="T13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35">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</text:span><text:span text:style-name="T150">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<text:s/></text:span><text:span text:style-name="T201">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</text:span><text:span text:style-name="T206">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</text:span><text:span text:style-name="T232">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<text:s/></text:span><text:span text:style-name="T270">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</text:span><text:span text:style-name="T456">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3">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6">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text:s/></text:span><text:span text:style-name="T593"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</text:span><text:span text:style-name="T598">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</text:span><text:span text:style-name="T601"><text:s/>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4</text:span><text:span text:style-name="T607"><text:s/></text:span><text:span text:style-name="T608">poskytnuté žiadne dotácie</text:span></text:p>
      <text:p text:style-name="P609"/>
      <text:p text:style-name="Standard"><text:span text:style-name="T610">5)<text:s/></text:span><text:span text:style-name="T611">ÚJ v zdaňovacom období roku 2024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5-05-18T15:13:00Z</meta:creation-date>
    <dc:date>2025-05-18T15:13:00Z</dc:date>
    <meta:template xlink:href="Normal.dotm" xlink:type="simple"/>
    <meta:editing-cycles>3</meta:editing-cycles>
    <meta:editing-duration>PT60S</meta:editing-duration>
    <meta:document-statistic meta:page-count="1" meta:paragraph-count="16" meta:word-count="1200" meta:character-count="8024" meta:row-count="57" meta:non-whitespace-character-count="6840"/>
  </office:meta>
</office:document-meta>
</file>