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9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" fo:font-weight="normal" style:font-weight-asian="normal" style:font-name-complex="Ari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h text:style-name="P110" text:outline-level="2"/>
      <text:list xml:id="list614922790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098743371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AKRA STUDIO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rková 31, 080 01 Prešov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2925196376390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2924638498228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22">0</text:p>
          </table:table-cell>
        </table:table-row>
      </table:table>
      <text:p text:style-name="P53"/>
      <text:p text:style-name="P53"/>
      <text:p text:style-name="P53"/>
      <text:p text:style-name="P54"/>
      <text:list xml:id="list142924166211975" text:continue-list="list614922790" text:style-name="WW8Num5">
        <text:list-item>
          <text:p text:style-name="P111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0510895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2924358328585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2925604147572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2924300354207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2925649468734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292539228236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42924959978161" text:continue-list="list142924166211975" text:style-name="WW8Num5">
        <text:list-item>
          <text:p text:style-name="P111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208087429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42924559606024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593518553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42924226092979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42925220705023" text:continue-list="list142924559606024" text:style-name="WW8Num4">
        <text:list-item>
          <text:p text:style-name="P114">Informácie o vlastných akciách</text:p>
        </text:list-item>
      </text:list>
      <text:list xml:id="list3485274407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35961908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02943780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42925767311664" text:continue-list="list3485274407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2925187620033" text:continue-list="list142925220705023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2924452871096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42925022743647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25891396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2924844786800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42925478301480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5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2924750277917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42925245882187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5"/>
      <text:list xml:id="list142925355838664" text:continue-list="list142925022743647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5">ÚJ - účtovná jednotka; BO- bežné účtovné obdobie; X= ÚJ má náplň pre jednotlivú položku </text:p>
      <text:p text:style-name="P15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077172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257127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creator>Jozef Inaš</dc:creator>
    <dc:date>2021-03-02T10:41:10.56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8" meta:character-count="9358" meta:non-whitespace-character-count="8136"/>
  </office:meta>
</office:document-meta>
</file>