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officeooo:paragraph-rsid="00044e1c"/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officeooo:rsid="00044e1c" style:font-name-asian="MS Gothic1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03dfd7"/>
    </style:style>
    <style:style style:name="T21" style:family="text">
      <style:text-properties officeooo:rsid="00044e1c"/>
    </style:style>
    <style:style style:name="T22" style:family="text">
      <style:text-properties officeooo:rsid="000483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POYEL INVEST s.r.o.</text:p>
      <text:p text:style-name="P94">Sídlo účtovnej jednotky: Partizánska 3764/45, 08501 Bardejov</text:p>
      <text:p text:style-name="P94">Opis hospodárskej činnosti účtovnej jednotky: Stav. Kompletiz.a dokonč.práce</text:p>
      <text:p text:style-name="P95">I.2<text:tab/>Dátum schválenia účtovnej závierky za bezprostredne predchádzajúce účtovné obdobie:</text:p>
      <text:p text:style-name="P94"><text:span text:style-name="T22">30</text:span>.<text:span text:style-name="T21">1</text:span><text:span text:style-name="T22">2</text:span>.202<text:span text:style-name="T22">4</text:span></text:p>
      <text:p text:style-name="P95">I.3<text:tab/>Právny dôvod na zostavenie účtovnej závierky:</text:p>
      <text:p text:style-name="P97"><text:span text:style-name="T14">X</text:span><text:span text:style-name="T7"> Riadna <text:s text:c="3"/></text:span><text:span text:style-name="T14">☐</text:span><text:span text:style-name="T7"> Mimoriadna</text:span></text:p>
      <text:p text:style-name="P96">Dôvod na zostavenie mimoriadnej účtovnej závierky:</text:p>
      <text:p text:style-name="P98"><text:span text:style-name="T17">☐</text:span><text:span text:style-name="T7"> rozdelenie<text:tab/> <text:s text:c="14"/></text:span><text:span text:style-name="T14">☐</text:span><text:span text:style-name="T7"> zlúčenie<text:tab/> <text:s text:c="13"/></text:span><text:span text:style-name="T14">☐</text:span><text:span text:style-name="T7"> splynutie<text:tab/><text:tab/> <text:s text:c="7"/></text:span><text:span text:style-name="T14">☐</text:span><text:span text:style-name="T7"> zmena práv. formy</text:span></text:p>
      <text:p text:style-name="P99"><text:span text:style-name="T14">☐</text:span><text:span text:style-name="T7"> začiatok likvidácie <text:s text:c="5"/></text:span><text:span text:style-name="T17">☐</text:span><text:span text:style-name="T7"> koniec likvidácie <text:s text:c="4"/></text:span><text:span text:style-name="T14">☐</text:span><text:span text:style-name="T7"> vyhlásenie konkurzu <text:s text:c="6"/></text:span><text:span text:style-name="T5"><text:s/></text:span><text:span text:style-name="T17">☐</text:span><text:span text:style-name="T7"> zrušenie konkurzu <text:s/></text:span><text:span text:style-name="T5"><text:s/></text:span></text:p>
      <text:p text:style-name="P94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8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100"><text:span text:style-name="T10"><text:tab/></text:span><text:span text:style-name="T15">☐</text:span><text:span text:style-name="T11"> <text:s/></text:span><text:span text:style-name="T8">áno <text:s text:c="3"/></text:span><text:span text:style-name="T9">X</text:span><text:span text:style-name="T11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 <text:span text:style-name="T21">Podaný návrh na likvidáciu</text:span>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Nadob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Nadobud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9">☐</text:span><text:span text:style-name="T13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8">☐</text:span><text:span text:style-name="T5"><text:tab/></text:span><text:span text:style-name="T7">Odpisový plán bol ovplyvnený týmito rozhodnutiami:</text:span></text:p>
      <text:p text:style-name="P52"><text:span text:style-name="T16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6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8"><text:span text:style-name="T11">Ďalšie dôležité informácie o goodwille</text:span><text:span text:style-name="T12"> (prehodnotenie opodstatnenosti jeho výšky a odpisu hodnoty):</text:span></text:p>
      <text:p text:style-name="P14"/>
      <text:p text:style-name="P7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69">Ďalšie dôležité informácie o záväzkoch:</text:p>
      <text:p text:style-name="P14"/>
      <text:p text:style-name="P7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4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výnosoch, ktoré majú výnimočný rozsah alebo výskyt:</text:p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14"/>
      <text:p text:style-name="P7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69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1">:</text:span></text:p>
      <text:p text:style-name="P14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9">Ďalšie dôležité informácie o sumách na podsúvahových účtoch:</text:p>
      <text:p text:style-name="P18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10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3-31T14:06:44.582000000</dc:date>
    <meta:print-date>2021-06-01T15:03:26.72</meta:print-date>
    <meta:editing-cycles>37</meta:editing-cycles>
    <meta:editing-duration>PT13M59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6" meta:character-count="17241" meta:non-whitespace-character-count="14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