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Odsekzoznamu" style:list-style-name="WWNum1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Bezriadkovania" style:family="paragraph">
      <style:text-properties fo:font-weight="bold" style:font-weight-asian="bold"/>
    </style:style>
    <style:style style:name="P7" style:parent-style-name="Bezriadkovania" style:family="paragraph">
      <style:text-properties fo:font-weight="bold" style:font-weight-asian="bold"/>
    </style:style>
    <style:style style:name="P8" style:parent-style-name="Bezriadkovania" style:family="paragraph">
      <style:text-properties fo:font-weight="bold" style:font-weight-asian="bold"/>
    </style:style>
    <style:style style:name="P9" style:parent-style-name="Bezriadkovania" style:family="paragraph">
      <style:text-properties fo:font-weight="bold" style:font-weight-asian="bold"/>
    </style:style>
    <style:style style:name="P10" style:parent-style-name="Bezriadkovania" style:family="paragraph">
      <style:text-properties fo:font-weight="bold" style:font-weight-asian="bold"/>
    </style:style>
    <style:style style:name="P11" style:parent-style-name="Bezriadkovania" style:family="paragraph">
      <style:text-properties fo:font-weight="bold" style:font-weight-asian="bold"/>
    </style:style>
    <style:style style:name="P12" style:parent-style-name="Bezriadkovania" style:family="paragraph">
      <style:text-properties fo:font-weight="bold" style:font-weight-asian="bold"/>
    </style:style>
    <style:style style:name="P13" style:parent-style-name="Bezriadkovania" style:family="paragraph">
      <style:text-properties fo:font-weight="bold" style:font-weight-asian="bold"/>
    </style:style>
    <style:style style:name="P14" style:parent-style-name="Bezriadkovania" style:list-style-name="WWNum1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Bezriadkovania" style:family="paragraph">
      <style:text-properties fo:font-weight="bold" style:font-weight-asian="bold"/>
    </style:style>
    <style:style style:name="P19" style:parent-style-name="Bezriadkovania" style:family="paragraph">
      <style:text-properties fo:font-weight="bold" style:font-weight-asian="bold"/>
    </style:style>
    <style:style style:name="P20" style:parent-style-name="Bezriadkovania" style:family="paragraph">
      <style:text-properties fo:font-weight="bold" style:font-weight-asian="bold"/>
    </style:style>
    <style:style style:name="P21" style:parent-style-name="Bezriadkovania" style:family="paragraph">
      <style:text-properties fo:font-weight="bold" style:font-weight-asian="bold"/>
    </style:style>
    <style:style style:name="P22" style:parent-style-name="Bezriadkovania" style:list-style-name="WWNum1" style:family="paragraph">
      <style:text-properties fo:font-weight="bold" style:font-weight-asian="bold"/>
    </style:style>
    <style:style style:name="P23" style:parent-style-name="Bezriadkovania" style:list-style-name="WWNum1" style:family="paragraph">
      <style:text-properties fo:font-weight="bold" style:font-weight-asian="bold"/>
    </style:style>
    <style:style style:name="P24" style:parent-style-name="Bezriadkovania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25" style:parent-style-name="Bezriadkovania" style:list-style-name="WWNum3" style:family="paragraph">
      <style:text-properties fo:font-weight="bold" style:font-weight-asian="bold"/>
    </style:style>
    <style:style style:name="P26" style:parent-style-name="Bezriadkovania" style:family="paragraph">
      <style:paragraph-properties fo:margin-left="0.5in">
        <style:tab-stops/>
      </style:paragraph-properties>
    </style:style>
    <style:style style:name="P27" style:parent-style-name="Bezriadkovania" style:list-style-name="WWNum3" style:family="paragraph">
      <style:text-properties fo:font-weight="bold" style:font-weight-asian="bold"/>
    </style:style>
    <style:style style:name="P28" style:parent-style-name="Bezriadkovania" style:family="paragraph">
      <style:paragraph-properties fo:margin-left="0.25in">
        <style:tab-stops/>
      </style:paragraph-properties>
    </style:style>
    <style:style style:name="P29" style:parent-style-name="Bezriadkovania" style:family="paragraph">
      <style:text-properties fo:font-weight="bold" style:font-weight-asian="bold"/>
    </style:style>
    <style:style style:name="P30" style:parent-style-name="Bezriadkovania" style:list-style-name="WWNum3" style:family="paragraph">
      <style:text-properties fo:font-weight="bold" style:font-weight-asian="bold"/>
    </style:style>
    <style:style style:name="P31" style:parent-style-name="Bezriadkovania" style:family="paragraph">
      <style:text-properties fo:font-weight="bold" style:font-weight-asian="bold"/>
    </style:style>
    <style:style style:name="P32" style:parent-style-name="Bezriadkovania" style:list-style-name="WWNum3" style:family="paragraph">
      <style:text-properties fo:font-weight="bold" style:font-weight-asian="bold"/>
    </style:style>
    <style:style style:name="P33" style:parent-style-name="Bezriadkovania" style:list-style-name="WWNum3" style:family="paragraph">
      <style:text-properties fo:font-weight="bold" style:font-weight-asian="bold"/>
    </style:style>
    <style:style style:name="P34" style:parent-style-name="Bezriadkovania" style:family="paragraph">
      <style:text-properties fo:font-weight="bold" style:font-weight-asian="bold"/>
    </style:style>
    <style:style style:name="P35" style:parent-style-name="Bezriadkovania" style:list-style-name="WWNum3" style:family="paragraph">
      <style:text-properties fo:font-weight="bold" style:font-weight-asian="bold"/>
    </style:style>
    <style:style style:name="P36" style:parent-style-name="Bezriadkovania" style:family="paragraph">
      <style:text-properties fo:font-weight="bold" style:font-weight-asian="bold"/>
    </style:style>
    <style:style style:name="P37" style:parent-style-name="Bezriadkovania" style:list-style-name="WWNum3" style:family="paragraph">
      <style:text-properties fo:font-weight="bold" style:font-weight-asian="bold"/>
    </style:style>
    <style:style style:name="P38" style:parent-style-name="Bezriadkovania" style:family="paragraph">
      <style:text-properties fo:font-weight="bold" style:font-weight-asian="bold"/>
    </style:style>
    <style:style style:name="P39" style:parent-style-name="Bezriadkovania" style:list-style-name="WWNum3" style:family="paragraph"/>
    <style:style style:name="T40" style:parent-style-name="Predvolenépísmoodseku" style:family="text">
      <style:text-properties fo:font-weight="bold" style:font-weight-asian="bold"/>
    </style:style>
    <style:style style:name="P41" style:parent-style-name="Bezriadkovania" style:list-style-name="WWNum1" style:family="paragraph">
      <style:paragraph-properties fo:text-align="center"/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Bezriadkovania" style:family="paragraph">
      <style:text-properties fo:font-weight="bold" style:font-weight-asian="bold"/>
    </style:style>
    <style:style style:name="P46" style:parent-style-name="Bezriadkovania" style:family="paragraph">
      <style:text-properties fo:font-weight="bold" style:font-weight-asian="bold"/>
    </style:style>
    <style:style style:name="P47" style:parent-style-name="Bezriadkovania" style:family="paragraph">
      <style:text-properties fo:font-weight="bold" style:font-weight-asian="bold"/>
    </style:style>
    <style:style style:name="P48" style:parent-style-name="Bezriadkovania" style:family="paragraph">
      <style:text-properties fo:font-weight="bold" style:font-weight-asian="bold"/>
    </style:style>
    <style:style style:name="P49" style:parent-style-name="Bezriadkovania" style:family="paragraph">
      <style:text-properties fo:font-weight="bold" style:font-weight-asian="bold"/>
    </style:style>
    <style:style style:name="P50" style:parent-style-name="Bezriadkovania" style:family="paragraph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Bezriadkovania" style:family="paragraph">
      <style:text-properties fo:font-weight="bold" style:font-weight-asian="bold"/>
    </style:style>
    <style:style style:name="P53" style:parent-style-name="Bezriadkovania" style:family="paragraph">
      <style:paragraph-properties>
        <style:tab-stops>
          <style:tab-stop style:type="left" style:position="2.625in"/>
        </style:tab-stops>
      </style:paragraph-properties>
    </style:style>
    <style:style style:name="P54" style:parent-style-name="Bezriadkovania" style:family="paragraph">
      <style:paragraph-properties>
        <style:tab-stops>
          <style:tab-stop style:type="left" style:position="2.625in"/>
        </style:tab-stops>
      </style:paragraph-properties>
    </style:style>
    <style:style style:name="P55" style:parent-style-name="Bezriadkovania" style:family="paragraph">
      <style:text-properties fo:font-weight="bold" style:font-weight-asian="bold"/>
    </style:style>
    <style:style style:name="P56" style:parent-style-name="Bezriadkovania" style:family="paragraph">
      <style:text-properties fo:font-weight="bold" style:font-weight-asian="bold"/>
    </style:style>
    <style:style style:name="P57" style:parent-style-name="Bezriadkovania" style:list-style-name="LFO14" style:family="paragraph"/>
    <style:style style:name="P58" style:parent-style-name="Bezriadkovania" style:list-style-name="LFO14" style:family="paragraph"/>
    <style:style style:name="P59" style:parent-style-name="Bezriadkovania" style:family="paragraph">
      <style:paragraph-properties>
        <style:tab-stops>
          <style:tab-stop style:type="left" style:position="4.9062in"/>
        </style:tab-stops>
      </style:paragraph-properties>
      <style:text-properties fo:font-weight="bold" style:font-weight-asian="bold"/>
    </style:style>
    <style:style style:name="P60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  <style:text-properties fo:font-weight="bold" style:font-weight-asian="bold"/>
    </style:style>
    <style:style style:name="P61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  <style:text-properties fo:font-weight="bold" style:font-weight-asian="bold"/>
    </style:style>
    <style:style style:name="P62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</style:style>
    <style:style style:name="P63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</style:style>
    <style:style style:name="P64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P65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P66" style:parent-style-name="Bezriadkovania" style:family="paragraph">
      <style:text-properties fo:font-weight="bold" style:font-weight-asian="bold"/>
    </style:style>
    <style:style style:name="P67" style:parent-style-name="Bezriadkovania" style:family="paragraph">
      <style:text-properties fo:font-weight="bold" style:font-weight-asian="bold"/>
    </style:style>
    <style:style style:name="P68" style:parent-style-name="Bezriadkovania" style:family="paragraph">
      <style:paragraph-properties>
        <style:tab-stops>
          <style:tab-stop style:type="left" style:position="4.625in"/>
        </style:tab-stops>
      </style:paragraph-properties>
      <style:text-properties fo:font-weight="bold" style:font-weight-asian="bold"/>
    </style:style>
    <style:style style:name="P69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70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71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72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  <style:text-properties fo:font-weight="bold" style:font-weight-asian="bold" style:font-weight-complex="bold"/>
    </style:style>
    <style:style style:name="P76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77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  <style:text-properties fo:font-weight="bold" style:font-weight-asian="bold" style:font-weight-complex="bold"/>
    </style:style>
    <style:style style:name="P78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  <style:text-properties fo:font-weight="bold" style:font-weight-asian="bold" style:font-weight-complex="bold"/>
    </style:style>
    <style:style style:name="P79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80" style:parent-style-name="Bezriadkovania" style:list-style-name="WWNum1" style:family="paragraph">
      <style:paragraph-properties fo:text-align="center"/>
      <style:text-properties fo:font-weight="bold" style:font-weight-asian="bold"/>
    </style:style>
    <style:style style:name="P81" style:parent-style-name="Bezriadkovania" style:family="paragraph">
      <style:paragraph-properties fo:text-align="center"/>
      <style:text-properties fo:font-weight="bold" style:font-weight-asian="bold"/>
    </style:style>
    <style:style style:name="P82" style:parent-style-name="Bezriadkovania" style:family="paragraph">
      <style:text-properties fo:font-weight="bold" style:font-weight-asian="bold"/>
    </style:style>
    <style:style style:name="P83" style:parent-style-name="Bezriadkovania" style:family="paragraph">
      <style:text-properties fo:font-weight="bold" style:font-weight-asian="bold"/>
    </style:style>
    <style:style style:name="P84" style:parent-style-name="Bezriadkovania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85" style:parent-style-name="Bezriadkovania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86" style:parent-style-name="Bezriadkovania" style:family="paragraph">
      <style:paragraph-properties>
        <style:tab-stops>
          <style:tab-stop style:type="left" style:position="2.677in"/>
          <style:tab-stop style:type="left" style:position="4.625in"/>
        </style:tab-stops>
      </style:paragraph-properties>
      <style:text-properties fo:font-weight="bold" style:font-weight-asian="bold"/>
    </style:style>
    <style:style style:name="P87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fo:font-weight="bold" style:font-weight-asian="bold"/>
    </style:style>
    <style:style style:name="P88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fo:font-weight="bold" style:font-weight-asian="bold"/>
    </style:style>
    <style:style style:name="P89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875in"/>
        </style:tab-stops>
      </style:paragraph-properties>
      <style:text-properties fo:font-weight="bold" style:font-weight-asian="bold"/>
    </style:style>
    <style:style style:name="P90" style:parent-style-name="Bezriadkovania" style:family="paragraph">
      <style:paragraph-properties fo:margin-left="0.4895in">
        <style:tab-stops/>
      </style:paragraph-properties>
    </style:style>
    <style:style style:name="P91" style:parent-style-name="Bezriadkovania" style:family="paragraph">
      <style:paragraph-properties fo:margin-left="0.4895in">
        <style:tab-stops/>
      </style:paragraph-properties>
    </style:style>
    <style:style style:name="P92" style:parent-style-name="Bezriadkovania" style:family="paragraph">
      <style:text-properties fo:font-weight="bold" style:font-weight-asian="bold"/>
    </style:style>
    <style:style style:name="P93" style:parent-style-name="Bezriadkovania" style:family="paragraph">
      <style:text-properties fo:font-weight="bold" style:font-weight-asian="bold"/>
    </style:style>
    <style:style style:name="P94" style:parent-style-name="Bezriadkovania" style:family="paragraph">
      <style:text-properties fo:font-weight="bold" style:font-weight-asian="bold"/>
    </style:style>
    <style:style style:name="P95" style:parent-style-name="Bezriadkovania" style:family="paragraph">
      <style:paragraph-properties>
        <style:tab-stops>
          <style:tab-stop style:type="left" style:position="1.7291in"/>
        </style:tab-stops>
      </style:paragraph-properties>
    </style:style>
    <style:style style:name="P96" style:parent-style-name="Bezriadkovania" style:family="paragraph">
      <style:paragraph-properties>
        <style:tab-stops>
          <style:tab-stop style:type="left" style:position="1.7291in"/>
        </style:tab-stops>
      </style:paragraph-properties>
    </style:style>
    <style:style style:name="P97" style:parent-style-name="Bezriadkovania" style:family="paragraph">
      <style:text-properties fo:font-weight="bold" style:font-weight-asian="bold"/>
    </style:style>
    <style:style style:name="P98" style:parent-style-name="Bezriadkovania" style:family="paragraph">
      <style:text-properties fo:font-weight="bold" style:font-weight-asian="bold"/>
    </style:style>
    <style:style style:name="P99" style:parent-style-name="Bezriadkovania" style:family="paragraph">
      <style:text-properties fo:font-weight="bold" style:font-weight-asian="bold"/>
    </style:style>
    <style:style style:name="P100" style:parent-style-name="Bezriadkovania" style:family="paragraph">
      <style:text-properties fo:font-weight="bold" style:font-weight-asian="bold"/>
    </style:style>
    <style:style style:name="P101" style:parent-style-name="Bezriadkovania" style:family="paragraph">
      <style:text-properties fo:font-weight="bold" style:font-weight-asian="bold"/>
    </style:style>
    <style:style style:name="P102" style:parent-style-name="Bezriadkovania" style:family="paragraph">
      <style:text-properties fo:font-weight="bold" style:font-weight-asian="bold"/>
    </style:style>
    <style:style style:name="P103" style:parent-style-name="Bezriadkovania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06" style:parent-style-name="Bezriadkovania" style:family="paragraph">
      <style:paragraph-properties>
        <style:tab-stops>
          <style:tab-stop style:type="left" style:position="1.9791in"/>
          <style:tab-stop style:type="left" style:position="4.677in"/>
        </style:tab-stops>
      </style:paragraph-properties>
    </style:style>
    <style:style style:name="P107" style:parent-style-name="Bezriadkovania" style:family="paragraph">
      <style:paragraph-properties>
        <style:tab-stops>
          <style:tab-stop style:type="left" style:position="1.9791in"/>
          <style:tab-stop style:type="left" style:position="4.677in"/>
        </style:tab-stops>
      </style:paragraph-properties>
    </style:style>
    <style:style style:name="P108" style:parent-style-name="Bezriadkovania" style:family="paragraph">
      <style:paragraph-properties>
        <style:tab-stops>
          <style:tab-stop style:type="left" style:position="1.9791in"/>
          <style:tab-stop style:type="left" style:position="4.677in"/>
        </style:tab-stops>
      </style:paragraph-properties>
      <style:text-properties fo:font-weight="bold" style:font-weight-asian="bold"/>
    </style:style>
    <style:style style:name="P10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2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13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4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5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16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7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20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  <style:text-properties fo:font-weight="bold" style:font-weight-asian="bold"/>
    </style:style>
    <style:style style:name="P121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  <style:text-properties fo:font-weight="bold" style:font-weight-asian="bold"/>
    </style:style>
    <style:style style:name="P122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  <style:text-properties fo:font-weight="bold" style:font-weight-asian="bold"/>
    </style:style>
    <style:style style:name="P123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  <style:text-properties fo:font-weight="bold" style:font-weight-asian="bold"/>
    </style:style>
    <style:style style:name="P124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</style:style>
    <style:style style:name="T125" style:parent-style-name="Predvolenépísmoodseku" style:family="text">
      <style:text-properties fo:font-weight="bold" style:font-weight-asian="bold"/>
    </style:style>
    <style:style style:name="P126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</style:style>
    <style:style style:name="P127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</style:style>
    <style:style style:name="P128" style:parent-style-name="Bezriadkovania" style:family="paragraph">
      <style:paragraph-properties>
        <style:tab-stops>
          <style:tab-stop style:type="left" style:position="1.9791in"/>
          <style:tab-stop style:type="left" style:position="4.6562in"/>
        </style:tab-stops>
      </style:paragraph-properties>
    </style:style>
    <style:style style:name="P129" style:parent-style-name="Bezriadkovania" style:family="paragraph">
      <style:paragraph-properties>
        <style:tab-stops>
          <style:tab-stop style:type="left" style:position="2.7916in"/>
          <style:tab-stop style:type="left" style:position="2.95in"/>
          <style:tab-stop style:type="left" style:position="3.4416in"/>
        </style:tab-stops>
      </style:paragraph-properties>
    </style:style>
    <style:style style:name="P130" style:parent-style-name="Bezriadkovania" style:family="paragraph">
      <style:paragraph-properties>
        <style:tab-stops>
          <style:tab-stop style:type="left" style:position="2.7916in"/>
          <style:tab-stop style:type="left" style:position="2.95in"/>
          <style:tab-stop style:type="left" style:position="3.4416in"/>
        </style:tab-stops>
      </style:paragraph-properties>
    </style:style>
    <style:style style:name="P13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32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33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34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35" style:parent-style-name="Bezriadkovania" style:family="paragraph">
      <style:paragraph-properties>
        <style:tab-stops>
          <style:tab-stop style:type="left" style:position="2.7708in"/>
        </style:tab-stops>
      </style:paragraph-properties>
    </style:style>
    <style:style style:name="P136" style:parent-style-name="Bezriadkovania" style:family="paragraph">
      <style:paragraph-properties>
        <style:tab-stops>
          <style:tab-stop style:type="left" style:position="1.9791in"/>
          <style:tab-stop style:type="left" style:position="4.2812in"/>
          <style:tab-stop style:type="left" style:position="4.5833in"/>
        </style:tab-stops>
      </style:paragraph-properties>
    </style:style>
    <style:style style:name="P137" style:parent-style-name="Bezriadkovania" style:family="paragraph">
      <style:paragraph-properties>
        <style:tab-stops>
          <style:tab-stop style:type="left" style:position="1.9791in"/>
          <style:tab-stop style:type="left" style:position="4.2812in"/>
        </style:tab-stops>
      </style:paragraph-properties>
    </style:style>
    <style:style style:name="T138" style:parent-style-name="Predvolenépísmoodseku" style:family="text">
      <style:text-properties fo:font-weight="bold" style:font-weight-asian="bold"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P141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2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3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4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5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6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7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48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49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5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2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3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4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55" style:parent-style-name="Bezriadkovania" style:family="paragraph">
      <style:paragraph-properties fo:text-align="center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56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57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6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61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62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63" style:parent-style-name="Bezriadkovania" style:family="paragraph">
      <style:paragraph-properties fo:text-align="center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64" style:parent-style-name="Bezriadkovania" style:family="paragraph">
      <style:paragraph-properties fo:text-align="center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65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Bezriadkovania" style:family="paragraph">
      <style:paragraph-properties>
        <style:tab-stops>
          <style:tab-stop style:type="left" style:position="2.125in"/>
          <style:tab-stop style:type="left" style:position="2.375in"/>
          <style:tab-stop style:type="left" style:position="5.0416in"/>
        </style:tab-stops>
      </style:paragraph-properties>
      <style:text-properties fo:font-weight="bold" style:font-weight-asian="bold"/>
    </style:style>
    <style:style style:name="P168" style:parent-style-name="Bezriadkovania" style:family="paragraph">
      <style:paragraph-properties>
        <style:tab-stops>
          <style:tab-stop style:type="left" style:position="2.125in"/>
          <style:tab-stop style:type="left" style:position="2.375in"/>
          <style:tab-stop style:type="left" style:position="5.3854in"/>
        </style:tab-stops>
      </style:paragraph-properties>
      <style:text-properties fo:font-weight="bold" style:font-weight-asian="bold"/>
    </style:style>
    <style:style style:name="P169" style:parent-style-name="Bezriadkovania" style:family="paragraph">
      <style:paragraph-properties>
        <style:tab-stops>
          <style:tab-stop style:type="left" style:position="2.3125in"/>
          <style:tab-stop style:type="left" style:position="5.375in"/>
        </style:tab-stops>
      </style:paragraph-properties>
      <style:text-properties fo:font-weight="bold" style:font-weight-asian="bold"/>
    </style:style>
    <style:style style:name="P170" style:parent-style-name="Bezriadkovania" style:family="paragraph">
      <style:paragraph-properties>
        <style:tab-stops>
          <style:tab-stop style:type="left" style:position="2.3125in"/>
          <style:tab-stop style:type="left" style:position="5.375in"/>
        </style:tab-stops>
      </style:paragraph-properties>
      <style:text-properties fo:font-weight="bold" style:font-weight-asian="bold"/>
    </style:style>
    <style:style style:name="P171" style:parent-style-name="Bezriadkovania" style:family="paragraph">
      <style:paragraph-properties>
        <style:tab-stops>
          <style:tab-stop style:type="left" style:position="2.2604in"/>
          <style:tab-stop style:type="left" style:position="5.2708in"/>
        </style:tab-stops>
      </style:paragraph-properties>
      <style:text-properties fo:font-weight="bold" style:font-weight-asian="bold"/>
    </style:style>
    <style:style style:name="P172" style:parent-style-name="Bezriadkovania" style:family="paragraph">
      <style:paragraph-properties>
        <style:tab-stops>
          <style:tab-stop style:type="left" style:position="2.2604in"/>
          <style:tab-stop style:type="left" style:position="5.2708in"/>
        </style:tab-stops>
      </style:paragraph-properties>
      <style:text-properties fo:font-weight="bold" style:font-weight-asian="bold"/>
    </style:style>
    <style:style style:name="P173" style:parent-style-name="Bezriadkovania" style:family="paragraph">
      <style:paragraph-properties>
        <style:tab-stops>
          <style:tab-stop style:type="left" style:position="2.2604in"/>
          <style:tab-stop style:type="left" style:position="4.8958in"/>
          <style:tab-stop style:type="left" style:position="5.2708in"/>
        </style:tab-stops>
      </style:paragraph-properties>
      <style:text-properties fo:font-weight="bold" style:font-weight-asian="bold"/>
    </style:style>
    <style:style style:name="P174" style:parent-style-name="Bezriadkovania" style:family="paragraph">
      <style:paragraph-properties>
        <style:tab-stops>
          <style:tab-stop style:type="left" style:position="2.2604in"/>
          <style:tab-stop style:type="left" style:position="4.8958in"/>
          <style:tab-stop style:type="left" style:position="5.2708in"/>
        </style:tab-stops>
      </style:paragraph-properties>
      <style:text-properties fo:font-weight="bold" style:font-weight-asian="bold"/>
    </style:style>
    <style:style style:name="P175" style:parent-style-name="Bezriadkovania" style:family="paragraph">
      <style:paragraph-properties>
        <style:tab-stops>
          <style:tab-stop style:type="left" style:position="2.3333in"/>
          <style:tab-stop style:type="left" style:position="3.9166in"/>
          <style:tab-stop style:type="left" style:position="5.1145in"/>
        </style:tab-stops>
      </style:paragraph-properties>
      <style:text-properties fo:font-weight="bold" style:font-weight-asian="bold"/>
    </style:style>
    <style:style style:name="P176" style:parent-style-name="Bezriadkovania" style:family="paragraph">
      <style:paragraph-properties>
        <style:tab-stops>
          <style:tab-stop style:type="left" style:position="2.3333in"/>
          <style:tab-stop style:type="left" style:position="3.9166in"/>
          <style:tab-stop style:type="left" style:position="5.1145in"/>
        </style:tab-stops>
      </style:paragraph-properties>
      <style:text-properties fo:font-weight="bold" style:font-weight-asian="bold"/>
    </style:style>
    <style:style style:name="P177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7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7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2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3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4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85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86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7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8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8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90" style:parent-style-name="Bezriadkovania" style:family="paragraph">
      <style:paragraph-properties>
        <style:tab-stops>
          <style:tab-stop style:type="left" style:position="2.0208in"/>
        </style:tab-stops>
      </style:paragraph-properties>
    </style:style>
  </office:automatic-styles>
  <office:body>
    <office:text text:use-soft-page-breaks="true">
      <text:p text:style-name="P1">POZNÁMKY (Úč MUJ3-1) <text:s text:c="71"/>DIČ: 2022761422</text:p>
      <text:p text:style-name="Standard"><text:s text:c="116"/>IČO: 44525524</text:p>
      <text:p text:style-name="Standard"/>
      <text:p text:style-name="P2">Poznámky k účtovnej závierke</text:p>
      <text:p text:style-name="P3">zostavenej ku dňu 31.12.2024</text:p>
      <text:p text:style-name="Standard">Všetky údaje a informácie účtovnej závierky sú zostavené na základe príslušných právnych noriem, vychádzajú z účtovníctva a majú väzbu na účtovné výkazy. Údaje sú uvedené v celých EUR, ak nie je uvedené inak.</text:p>
      <text:list text:style-name="WWNum1">
        <text:list-item text:start-value="1">
          <text:p text:style-name="P4">ZÁKLADNÉ <text:s/>INFORMÁCIE O ÚČTOVNEJ ZÁVIERKE</text:p>
        </text:list-item>
      </text:list>
      <text:p text:style-name="P5">A.1. Obchodné meno a sídlo spoločnosti</text:p>
      <text:p text:style-name="Bezriadkovania">Orspol, s.r.o.</text:p>
      <text:p text:style-name="Bezriadkovania">Miestneho priemyslu 1176</text:p>
      <text:p text:style-name="Bezriadkovania">029 01 Námestovo</text:p>
      <text:p text:style-name="Bezriadkovania"/>
      <text:p text:style-name="Bezriadkovania">iČO: 44 525 524</text:p>
      <text:p text:style-name="Bezriadkovania"/>
      <text:p text:style-name="Bezriadkovania">Spoločnosť Orspol, s.r.o. (ďalej len spoločnosť) bola zapísaná do obchodného registra 06.02.2009</text:p>
      <text:p text:style-name="Bezriadkovania">(Obchodný register Okresného súdu Žilina, oddiel <text:s/>Sro, vložka číslo 50825/L)</text:p>
      <text:p text:style-name="Bezriadkovania"/>
      <text:p text:style-name="P6">A.2. Opis hospodárskej činnosti</text:p>
      <text:p text:style-name="Bezriadkovania"/>
      <text:p text:style-name="Bezriadkovania">Hlavnou činnosťou hospodárskej činnosti je:</text:p>
      <text:p text:style-name="Bezriadkovania"/>
      <text:p text:style-name="Bezriadkovania">- ukončovanie stavieb a ich zmien</text:p>
      <text:p text:style-name="Bezriadkovania">-dokončovacie stavebné práce pri <text:s/>realizácii exteriérov a interiérov</text:p>
      <text:p text:style-name="Bezriadkovania">-murárstvo</text:p>
      <text:p text:style-name="Bezriadkovania">-prípravné práce k realizácii stavby</text:p>
      <text:p text:style-name="Bezriadkovania">-prenájom hnuteľných vecí</text:p>
      <text:p text:style-name="Bezriadkovania">-čistiace a upratovacie služby</text:p>
      <text:p text:style-name="P7"/>
      <text:p text:style-name="P8">A.3. Zamestnanci</text:p>
      <text:p text:style-name="P9"/>
      <text:p text:style-name="Bezriadkovania">Spoločnosť <text:s/>na konci roku 2024 zamestnávala 4 zamestnancov na pracovný pomer.</text:p>
      <text:p text:style-name="Bezriadkovania">Priemerný počet zamestnancov <text:s/>4.</text:p>
      <text:p text:style-name="Bezriadkovania"/>
      <text:p text:style-name="P10">A.4. Údaje o neobmedzenom ručení</text:p>
      <text:p text:style-name="P11"/>
      <text:p text:style-name="Bezriadkovania">Spoločnosť nie je obmedzene ručiacim spoločníkom v iných účtovných jednotkách podľa § 56 ods. 5</text:p>
      <text:p text:style-name="Bezriadkovania">Obchodného zákonníka.</text:p>
      <text:p text:style-name="Bezriadkovania"/>
      <text:p text:style-name="Bezriadkovania"/>
      <text:p text:style-name="Bezriadkovania"/>
      <text:p text:style-name="Bezriadkovania"/>
      <text:p text:style-name="Bezriadkovania"/>
      <text:soft-page-break/>
      <text:p text:style-name="P12">A.5. Právny dôvod zostavenia účtovnej závierky</text:p>
      <text:p text:style-name="Standard"/>
      <text:p text:style-name="Bezriadkovania">Účtovná závierka Spoločnosti <text:s/>k 31.12.2024 je zostavená ako riadna účtovná závierka podľa §17 odst. 6 zákona <text:s/>NR SR č. 431/2002 Z. z. o účtovníctve (ďalej len „zákon o účtovníctve“) za účtovné obdobie</text:p>
      <text:p text:style-name="Bezriadkovania">Od 1. Januára 2024 do 31. decembra 2024.</text:p>
      <text:p text:style-name="Bezriadkovania"/>
      <text:p text:style-name="P13">A.6. <text:s/>Dátum schválenia účtovnej závierky za predchádzajúce účtovné obdobie</text:p>
      <text:p text:style-name="Bezriadkovania"/>
      <text:p text:style-name="Bezriadkovania">Účtovná závierka za predchádzajúce účtovné obdobie bola schválená Rozhodnutím jediného spoločníka <text:s/>08. augusta <text:s/>2024. Účtovná závierka nepodlieha overeniu audítorom.</text:p>
      <text:p text:style-name="Bezriadkovania"/>
      <text:list text:style-name="WWNum1" text:continue-numbering="true">
        <text:list-item>
          <text:p text:style-name="P14">INFORMÁCIE O ORGÁNOCH ÚČTOVNEJ ZÁVIERKY</text:p>
        </text:list-item>
      </text:list>
      <text:p text:style-name="Bezriadkovania"/>
      <text:p text:style-name="Bezriadkovania"><text:span text:style-name="T15">B.1. Spoločníci:</text:span><text:s text:c="14"/>Jozef Palider</text:p>
      <text:p text:style-name="Bezriadkovania"/>
      <text:p text:style-name="Bezriadkovania"><text:span text:style-name="T16">B.2. Štatutárny orgán:<text:s/></text:span><text:s/>Jozef Palider</text:p>
      <text:p text:style-name="Bezriadkovania"/>
      <text:p text:style-name="Bezriadkovania"><text:span text:style-name="T17">B.3. Orgán: <text:s text:c="22"/>Výkonné vedenie: <text:s text:c="3"/></text:span><text:s/>Jozef Palider</text:p>
      <text:p text:style-name="Bezriadkovania"/>
      <text:p text:style-name="P18">Spôsob konania štatutárneho orgánu spoločnosti s ručením obmedzeným:</text:p>
      <text:p text:style-name="Bezriadkovania"/>
      <text:p text:style-name="Bezriadkovania">Za spoločnosť koná konateľ samostatne. V mene spoločnosti konateľ <text:s/>podpisuje tak, že k napísanému alebo odtlačenému obchodnému menu spoločnosti pripojí <text:s/>svoj <text:s/>podpis.</text:p>
      <text:p text:style-name="Bezriadkovania"/>
      <text:p text:style-name="P19">Tabuľka č. 1</text:p>
      <text:p text:style-name="P20"/>
      <text:p text:style-name="P21">Spoločník, akcionár <text:s text:c="19"/>Výška podielu na ZI <text:s text:c="11"/>v % <text:s text:c="9"/>Podiel na hlasovacích právach v %</text:p>
      <text:p text:style-name="Bezriadkovania"/>
      <text:p text:style-name="Bezriadkovania">Jozef Palider <text:s text:c="39"/>6 639 <text:s text:c="29"/>100 <text:s text:c="32"/>100</text:p>
      <text:p text:style-name="Bezriadkovania"/>
      <text:p text:style-name="Bezriadkovania">Vklad spoločníka je splatený v plnej výške.</text:p>
      <text:p text:style-name="Bezriadkovania"/>
      <text:p text:style-name="Bezriadkovania"/>
      <text:list text:style-name="WWNum1" text:continue-numbering="true">
        <text:list-item>
          <text:p text:style-name="P22">INFORMÁCIE O KONSOLIDOVANOM CELKU</text:p>
        </text:list-item>
      </text:list>
      <text:p text:style-name="Bezriadkovania"/>
      <text:p text:style-name="Bezriadkovania">C.1. Spoločnosť v účtovnom období nevlastnila podiely v iných spoločnostiach.</text:p>
      <text:p text:style-name="Bezriadkovania">C.2. Spoločnosť v účtovnom období <text:s/>nezostavovala konsolidovanú účtovnú závierku.</text:p>
      <text:p text:style-name="Bezriadkovania"/>
      <text:list text:style-name="WWNum1" text:continue-numbering="true">
        <text:list-item>
          <text:p text:style-name="P23">INFORMÁCIE O ÚČTOVNÝCH ZÁSADÁCH A ÚČTOVNÝCH METÓDACH</text:p>
        </text:list-item>
      </text:list>
      <text:p text:style-name="P24"/>
      <text:list text:style-name="WWNum3">
        <text:list-item text:start-value="1">
          <text:p text:style-name="P25">Východisková pre zostavenie účtovnej závierky</text:p>
        </text:list-item>
      </text:list>
      <text:p text:style-name="P26"/>
      <text:p text:style-name="Bezriadkovania">Účtovná závierka spoločnosti bola zostavená za predpokladu nepretržitého trvania jej činnosti v súlade so zákonom o účtovníctve platným v Slovenskej republike v nadväznosti na postupy účtovníctva. Táto účtovná závierka je <text:s/>schválená riadnym zasadnutím valného zhromaždenia jediného spoločníka.</text:p>
      <text:p text:style-name="Bezriadkovania"/>
      <text:list text:style-name="WWNum3" text:continue-numbering="true">
        <text:list-item>
          <text:p text:style-name="P27">Dlhodobý nehmotný majetok a dlhodobý hmotný majetok</text:p>
        </text:list-item>
      </text:list>
      <text:p text:style-name="P28"/>
      <text:p text:style-name="Bezriadkovania">Dlhodobý majetok nakupuje a oceňuje obstarávacou cenou, ktorá zahŕňa <text:s/>cenu obstarania <text:s/>a náklady súvisiace s obstaraním ( clo, preprava. montáž a pod.)</text:p>
      <text:p text:style-name="Bezriadkovania"/>
      <text:p text:style-name="Bezriadkovania">Dlhodobý nehmotný <text:s/>majetok <text:s/>odpisuje podľa plánu, ktorý zostaví na základe predpokladanej doby jeho použitia. Odpisuje <text:s/>v nasledujúci mesiac v ktorom je majetok zaradený do užívania. DNIM sa bude odpisovať do piatich rokov od jeho obstarania.</text:p>
      <text:p text:style-name="Bezriadkovania"/>
      <text:p text:style-name="Bezriadkovania"/>
      <text:p text:style-name="Bezriadkovania">Dlhodobý hmotný majetok odpisovala <text:s/>podľa odpisového plánu, ktorý zostaví na základe predpokladanej doby jeho používania a predpokladaného opotrebovania. Odpisovať sa začala nasledujúci mesiac v ktorom bol majetok zaradení do použitia.</text:p>
      <text:p text:style-name="Bezriadkovania"/>
      <text:p text:style-name="Bezriadkovania">Účtovné odpisy účtuje mesačne a uplatňuje <text:s/>rovnomerný spôsob odpisovania.</text:p>
      <text:p text:style-name="Bezriadkovania"/>
      <text:p text:style-name="Bezriadkovania">Drobný dlhodobý majetok, ktorého obstarávacia cena neprevýši <text:s/>1 700 € a doba použiteľnosti bude dlhšia ako jeden rok, sa odpíše jednorázovo pri uvedení do používania.</text:p>
      <text:p text:style-name="P29"/>
      <text:list text:style-name="WWNum3" text:continue-numbering="true">
        <text:list-item>
          <text:p text:style-name="P30">Zásoby</text:p>
        </text:list-item>
      </text:list>
      <text:p text:style-name="P31"/>
      <text:p text:style-name="Bezriadkovania">Spoločnosť o zásobách neúčtuje, nakupovaný <text:s/>materiál <text:s/>účtuje do spotreby na účet 501.</text:p>
      <text:p text:style-name="Bezriadkovania">Spoločnosť <text:s/>o zásobách účtovala spôsobom B. V predchádzajúcom <text:s/>a bežnom roku nakúpila <text:s/>materiál pred zdražovaním na sklad za zvýhodnené ceny za účelom na ďalší predaj.</text:p>
      <text:p text:style-name="Bezriadkovania"/>
      <text:list text:style-name="WWNum3" text:continue-numbering="true">
        <text:list-item>
          <text:p text:style-name="P32">Pohľadávky</text:p>
        </text:list-item>
      </text:list>
      <text:p text:style-name="Bezriadkovania"/>
      <text:p text:style-name="Bezriadkovania">Pohľadávky pri ich vzniku oceňovala ich menovitou hodnotou. Opravnú položka <text:s/>vytvára k nedobytným a pochybným <text:s/>pohľadávkam, kde bude existovať riziko nevymožiteľnosti pohľadávok.</text:p>
      <text:p text:style-name="Bezriadkovania">Spoločnosť stanovila výšku opravnej položky na základe vekovej štruktúry pohľadávok ak aj analýzy rizika nevymožiteľnosti pre každú pohľadávku individuálne. Na základe výsledkov analýzy rizika</text:p>
      <text:p text:style-name="Bezriadkovania">rozhodne o konečnej výške opravnej položky.</text:p>
      <text:p text:style-name="Bezriadkovania"/>
      <text:list text:style-name="WWNum3" text:continue-numbering="true">
        <text:list-item>
          <text:p text:style-name="P33">Finančné účty</text:p>
        </text:list-item>
      </text:list>
      <text:p text:style-name="P34"/>
      <text:p text:style-name="Bezriadkovania">Finančné účty tvorila peňažná hotovosť a zostatok na bankovom účte, pričom riziko zmeny hodnoty tohto majetku bola zanedbateľne nízke.</text:p>
      <text:p text:style-name="Bezriadkovania"/>
      <text:p text:style-name="Bezriadkovania"/>
      <text:list text:style-name="WWNum3" text:continue-numbering="true">
        <text:list-item>
          <text:p text:style-name="P35">Náklady budúcich období a príjmy budúcich období</text:p>
        </text:list-item>
      </text:list>
      <text:p text:style-name="P36"/>
      <text:p text:style-name="Bezriadkovania">Náklady budúcich období a príjmy budúcich období <text:s/>oceňuje menovitou hodnotou a vykazuje ich <text:s/>vo výške, ktorá bude potrebná na dodržanie zásady vecnej a časovej súvislosti s účtovným obdobím.</text:p>
      <text:p text:style-name="Bezriadkovania"/>
      <text:list text:style-name="WWNum3" text:continue-numbering="true">
        <text:list-item>
          <text:p text:style-name="P37">Opravné položky</text:p>
        </text:list-item>
      </text:list>
      <text:p text:style-name="P38"/>
      <text:p text:style-name="Bezriadkovania">Opravné položky <text:s/>tvorí na základe opatrnosti, ak je opodstatnené predpokladať, že došlo k zníženiu hodnoty majetku oproti oceneniu v účtovníctve. Opravné <text:s/>položky <text:s/>účtuje <text:s/>v sume opodstatneného predpokladu zníženia hodnoty oproti jeho oceneniu v účtovníctve.</text:p>
      <text:p text:style-name="Bezriadkovania"/>
      <text:p text:style-name="Bezriadkovania"/>
      <text:list text:style-name="WWNum3" text:continue-numbering="true">
        <text:list-item>
          <text:p text:style-name="P39"><text:span text:style-name="T40">Rezervy</text:span></text:p>
        </text:list-item>
      </text:list>
      <text:p text:style-name="Bezriadkovania"/>
      <text:p text:style-name="Bezriadkovania">Rezervy sú záväzky s neurčitým časovým vymedzením alebo výškou a oceňujú sa v očakávanej výške záväzku. Tvorba rezervy sa <text:s/>účtuje na vecne príslušný nákladový účet, ku ktorému záväzok prislúcha.</text:p>
      <text:p text:style-name="Bezriadkovania">Spoločnosti v účtovnom období <text:s/>2024 netvorila krátkodobé rezervy.</text:p>
      <text:p text:style-name="Bezriadkovania"/>
      <text:list text:style-name="WWNum1" text:continue-numbering="true">
        <text:list-item>
          <text:p text:style-name="P41">INFORMÁCIE O ÚDAJOCH <text:s/>NA STRANE AKTÍV</text:p>
        </text:list-item>
      </text:list>
      <text:p text:style-name="Bezriadkovania"><text:s text:c="34"/></text:p>
      <text:p text:style-name="Bezriadkovania"><text:span text:style-name="T42"><text:s/>Súčet:<text:s/></text:span><text:s text:c="50"/><text:span text:style-name="T43"><text:s/>r. 2024 <text:s text:c="4"/>1 152 980</text:span><text:s text:c="7"/>/ <text:s text:c="4"/><text:span text:style-name="T44">r 2023 <text:s text:c="5"/>799 174 <text:s text:c="2"/></text:span><text:s text:c="23"/></text:p>
      <text:p text:style-name="Bezriadkovania"/>
      <text:p text:style-name="P45">E.1. Dlhodobý nehmotný majetok <text:s text:c="13"/>0</text:p>
      <text:p text:style-name="P46"/>
      <text:p text:style-name="Bezriadkovania">Spoločnosť v bežnom ako aj bezprostredne predchádzajúcom účtovnom období neúčtovala o dlhodobom nehmotnom majetku.</text:p>
      <text:p text:style-name="Bezriadkovania"/>
      <text:p text:style-name="P47">E.2. Dlhodobý hmotný majetok <text:s text:c="24"/>2024 <text:s text:c="22"/>2023 <text:s text:c="96"/></text:p>
      <text:p text:style-name="P48"><text:s text:c="54"/></text:p>
      <text:p text:style-name="P49"><text:s text:c="79"/>302 608 <text:s text:c="17"/>173 766 <text:s text:c="121"/></text:p>
      <text:p text:style-name="P50"><text:s text:c="9"/></text:p>
      <text:p text:style-name="Bezriadkovania">-obstaranie HIM <text:s text:c="52"/>52 099 <text:s text:c="19"/>52 099 <text:s text:c="172"/></text:p>
      <text:p text:style-name="Bezriadkovania">-samostatne hnuteľné veci <text:s text:c="31"/>250 509 <text:s text:c="17"/>121 667 <text:s text:c="91"/><text:span text:style-name="T51"><text:s text:c="39"/></text:span></text:p>
      <text:p text:style-name="P52"/>
      <text:p text:style-name="Bezriadkovania">Nákup HIM: <text:s text:c="2"/></text:p>
      <text:p text:style-name="Bezriadkovania"/>
      <text:p text:style-name="Bezriadkovania">- nakladač Caterpillar 444 <text:s text:c="32"/>116 900 <text:s/></text:p>
      <text:p text:style-name="Bezriadkovania">- šalovacie dielce <text:s text:c="52"/>2 250</text:p>
      <text:p text:style-name="Bezriadkovania">- FIAT Ducato <text:s text:c="56"/>20 000 <text:s text:c="2"/></text:p>
      <text:p text:style-name="Bezriadkovania">- Opel Movano <text:s text:c="55"/>5 000</text:p>
      <text:p text:style-name="Bezriadkovania">- Takeuchi TB325R <text:s text:c="47"/>43 000 <text:s text:c="26"/>0 <text:s text:c="50"/></text:p>
      <text:p text:style-name="P53"><text:s text:c="15"/></text:p>
      <text:p text:style-name="P54"/>
      <text:p text:style-name="P55">E.3. Obežný majetok <text:s text:c="42"/>846 789 <text:s text:c="15"/>622 706 <text:s text:c="42"/></text:p>
      <text:p text:style-name="P56"><text:s text:c="47"/></text:p>
      <text:p text:style-name="Bezriadkovania">Zásoby <text:s text:c="68"/>606 435 <text:s text:c="14"/>393 823 <text:s text:c="4"/></text:p>
      <text:p text:style-name="Bezriadkovania"/>
      <text:list text:style-name="LFO14" text:continue-numbering="true">
        <text:list-item>
          <text:p text:style-name="P57">Nedokončená výroba <text:s text:c="28"/>665 401 <text:s text:c="14"/>452 789</text:p>
        </text:list-item>
        <text:list-item>
          <text:p text:style-name="P58">Poskytnuté preddavky <text:s text:c="26"/>- 58 966 <text:s text:c="13"/>- <text:s/>58 966</text:p>
        </text:list-item>
      </text:list>
      <text:p text:style-name="P59"><text:s text:c="58"/></text:p>
      <text:p text:style-name="P60">Krátkodobé pohľadávky:<text:tab/><text:s text:c="5"/>239 540 <text:s text:c="16"/>216 338 <text:s text:c="15"/></text:p>
      <text:p text:style-name="P61"><text:s text:c="55"/><text:tab/><text:s text:c="16"/></text:p>
      <text:p text:style-name="P62">-pohľadávky z obchodného styku <text:s text:c="21"/>204 100 <text:s text:c="15"/>188 090 <text:s text:c="63"/></text:p>
      <text:p text:style-name="P63">-daňové pohľadávky <text:s text:c="46"/>34 941 <text:s text:c="17"/>28 068 <text:s text:c="149"/></text:p>
      <text:p text:style-name="P64">-ostatné pohľadávky <text:s text:c="13"/><text:tab/><text:tab/><text:s text:c="17"/>499 <text:s text:c="23"/>180 <text:s text:c="54"/></text:p>
      <text:p text:style-name="P65"/>
      <text:p text:style-name="P66"/>
      <text:p text:style-name="P67">E.4. Krátkodobý finančný majetok <text:s text:c="25"/>814 <text:s text:c="18"/>12 545 <text:s text:c="103"/></text:p>
      <text:p text:style-name="P68"><text:tab/></text:p>
      <text:p text:style-name="P69">-bankový účet <text:s text:c="62"/>814 <text:s text:c="18"/>12 545 <text:s text:c="63"/></text:p>
      <text:p text:style-name="P70">-pokladňa <text:s text:c="74"/>0 <text:s text:c="27"/>0</text:p>
      <text:p text:style-name="P71"/>
      <text:p text:style-name="P72"><text:span text:style-name="T73">E. 5. Časové rozlíšenie <text:s text:c="6"/></text:span><text:s text:c="37"/><text:span text:style-name="T74"><text:s text:c="2"/>3 583 <text:s text:c="18"/>2 702<text:s/></text:span></text:p>
      <text:p text:style-name="P75"/>
      <text:p text:style-name="P76">Náklady budúcich období <text:s text:c="40"/>3 583 <text:s text:c="18"/>2 702 <text:s text:c="2"/></text:p>
      <text:p text:style-name="P77"><text:s text:c="12"/></text:p>
      <text:p text:style-name="P78"/>
      <text:p text:style-name="P79"/>
      <text:p text:style-name="Bezriadkovania"/>
      <text:soft-page-break/>
      <text:list text:style-name="WWNum1" text:continue-numbering="true">
        <text:list-item>
          <text:p text:style-name="P80">INFORMÁCIE O ÚDAJOCH <text:s/>NA STRANE PASÍV</text:p>
        </text:list-item>
      </text:list>
      <text:p text:style-name="P81"/>
      <text:p text:style-name="P82">Súčet <text:s text:c="50"/>r. 2024 <text:s text:c="6"/>1 152 980 <text:s text:c="6"/>/ <text:s text:c="5"/>r. 2023 <text:s text:c="3"/>799 174</text:p>
      <text:p text:style-name="P83"/>
      <text:p text:style-name="P84">F.1. <text:s/>Vlastné imanie: <text:s text:c="46"/>294 709 <text:s text:c="32"/>- 6 046 <text:s text:c="26"/></text:p>
      <text:p text:style-name="P85"><text:s text:c="38"/><text:tab/><text:s text:c="71"/></text:p>
      <text:p text:style-name="P86">Základné imanie<text:tab/><text:s text:c="11"/>6 639 <text:s text:c="34"/>6 639</text:p>
      <text:p text:style-name="P87">Kapitálové fondy<text:tab/><text:tab/><text:tab/><text:s text:c="13"/>454 000 <text:s text:c="29"/>154 <text:s/>000<text:tab/><text:tab/><text:s text:c="3"/></text:p>
      <text:p text:style-name="P88"/>
      <text:p text:style-name="P89">Výsledok hospodárenia minulých rokov <text:s text:c="10"/>-166 685 <text:s text:c="27"/>- 189 279 <text:s text:c="106"/><text:tab/><text:tab/></text:p>
      <text:p text:style-name="P90"/>
      <text:p text:style-name="P91"/>
      <text:p text:style-name="P92">-predchádzajúce účtovné obdobie</text:p>
      <text:p text:style-name="Bezriadkovania"><text:s text:c="2"/>pred <text:s text:c="36"/>+ 26 609</text:p>
      <text:p text:style-name="Bezriadkovania"><text:s text:c="2"/>po zdanení <text:s text:c="25"/>+ 22 714 <text:s text:c="2"/></text:p>
      <text:p text:style-name="P93"/>
      <text:p text:style-name="P94">-bežné účtovné obdobie <text:s text:c="5"/></text:p>
      <text:p text:style-name="P95"><text:s/>pred zdanením <text:s text:c="16"/><text:bookmark-start text:name="_Hlk198536225"/>+ <text:s text:c="2"/><text:bookmark-end text:name="_Hlk198536225"/>4 595</text:p>
      <text:p text:style-name="P96"><text:s/>po zdanení <text:s text:c="23"/>+ <text:s text:c="5"/>755</text:p>
      <text:p text:style-name="Bezriadkovania"/>
      <text:p text:style-name="Bezriadkovania"><text:s/></text:p>
      <text:p text:style-name="P97">F.2. Informácie o záväzkoch <text:s text:c="59"/>2024 <text:s text:c="33"/>2023 <text:s text:c="86"/></text:p>
      <text:p text:style-name="P98"/>
      <text:p text:style-name="P99"><text:s text:c="104"/>858 271 <text:s text:c="28"/>805 220 <text:s text:c="114"/></text:p>
      <text:p text:style-name="P100"><text:s text:c="25"/></text:p>
      <text:p text:style-name="P101">Dlhodobé záväzky <text:s text:c="70"/>166 084 <text:s text:c="30"/>38 356 <text:s text:c="74"/></text:p>
      <text:p text:style-name="P102"/>
      <text:p text:style-name="P103">Krátkodobé záväzky<text:tab/><text:s text:c="68"/>692 187 <text:s text:c="28"/>766 864 <text:s text:c="15"/>3 <text:s text:c="72"/></text:p>
      <text:p text:style-name="Bezriadkovania"/>
      <text:p text:style-name="Bezriadkovania">Spoločnosť vedie záväzky voči: <text:s text:c="2"/>- z obchodného styku <text:s text:c="8"/>146 895 <text:s text:c="28"/>152 662 <text:s text:c="98"/></text:p>
      <text:p text:style-name="Bezriadkovania"><text:span text:style-name="T104"><text:s text:c="58"/>-<text:s/></text:span>finančnej správe <text:s text:c="18"/>3 986 <text:s text:c="33"/>3 984 <text:s text:c="151"/></text:p>
      <text:p text:style-name="P105"><text:tab/>- konateľovi <text:s text:c="25"/>538 195 <text:s text:c="28"/>606 693 <text:s text:c="93"/></text:p>
      <text:p text:style-name="P106"><text:s text:c="35"/>- zamestnancom <text:s/>a soc. poisteniu <text:s text:c="14"/>3 111 <text:s text:c="32"/>3 375 <text:s text:c="84"/></text:p>
      <text:p text:style-name="P107"/>
      <text:p text:style-name="P108">F.3. Informácie o odloženej dani</text:p>
      <text:p text:style-name="P109"/>
      <text:p text:style-name="P110">Spoločnosti nevyplýva v bežnom účtovnom období účtovať o odloženej daňovej pohľadávke alebo o odloženom daňovom záväzku.</text:p>
      <text:p text:style-name="P111"/>
      <text:p text:style-name="P112">F.4. Krátkodobé rezervy <text:s text:c="79"/>0 <text:s text:c="31"/>0</text:p>
      <text:p text:style-name="P113"/>
      <text:p text:style-name="P114"/>
      <text:p text:style-name="P115">F.5. <text:s/>Informácie o bankových úveroch, pôžičkách a krátkodobých finančných výpomociach</text:p>
      <text:p text:style-name="P116"/>
      <text:p text:style-name="P117">O bankových úveroch, pôžičkách a krátkodobých finančných výpomociach spoločnosť neúčtovala.</text:p>
      <text:p text:style-name="P118"/>
      <text:p text:style-name="P119"/>
      <text:p text:style-name="P120">G.1. INFORMÁCIE O VÝNOSOCH <text:s text:c="31"/>2024 <text:s text:c="36"/>2023 <text:s text:c="25"/></text:p>
      <text:p text:style-name="P121"><text:s text:c="40"/><text:tab/><text:s text:c="32"/></text:p>
      <text:p text:style-name="P122"><text:s text:c="81"/>1 127 975 <text:s text:c="28"/>1 407 174 <text:s text:c="24"/></text:p>
      <text:soft-page-break/>
      <text:p text:style-name="P123"><text:s text:c="14"/></text:p>
      <text:p text:style-name="P124"><text:span text:style-name="T125">-<text:s/></text:span>tržby z predaja tovaru <text:s text:c="49"/>12 500 <text:s text:c="26"/>17 153 <text:s text:c="34"/></text:p>
      <text:p text:style-name="P126">- tržby z predaja služieb <text:s text:c="46"/>901 057 <text:s text:c="24"/>898 364 <text:s text:c="24"/></text:p>
      <text:p text:style-name="P127">- zmena stavu zásob <text:s text:c="52"/>212 612 <text:s text:c="24"/>452 789 <text:s text:c="35"/></text:p>
      <text:p text:style-name="P128"><text:s/>- tržby z predaja HIM a materiálu <text:s text:c="36"/>800 <text:s text:c="26"/>34 800 <text:s text:c="189"/></text:p>
      <text:p text:style-name="P129"><text:s/>- ostatné výnosy <text:s text:c="61"/>1 <text:s/>006 <text:s text:c="29"/>4 068 <text:s text:c="53"/></text:p>
      <text:p text:style-name="P130"><text:s text:c="169"/><text:tab/></text:p>
      <text:p text:style-name="P131"/>
      <text:p text:style-name="P132">H.1. INFORMÁCIE O NÁKLADOCH <text:s text:c="24"/>1 117 334 <text:s text:c="22"/>1 378 650 <text:s text:c="24"/></text:p>
      <text:p text:style-name="P133"><text:s text:c="117"/></text:p>
      <text:p text:style-name="P134">- predaj tovaru <text:s text:c="64"/>11 242 <text:s text:c="27"/>16 743 <text:s text:c="35"/></text:p>
      <text:p text:style-name="P135">-spotreba materiálu, energie, betónu <text:s text:c="22"/>572 045 <text:s text:c="25"/>748 803 <text:s text:c="175"/></text:p>
      <text:p text:style-name="P136">-služby <text:s text:c="73"/><text:s text:c="3"/>421 148 <text:s text:c="23"/><text:s text:c="2"/>394 982 <text:s text:c="118"/></text:p>
      <text:p text:style-name="P137">-osobné náklady <text:s text:c="3"/><text:s/><text:s text:c="56"/><text:s/>44 925<text:span text:style-name="T138"><text:s text:c="24"/></text:span><text:span text:style-name="T139"><text:s/></text:span><text:span text:style-name="T140"><text:s text:c="3"/></text:span>86 178 <text:s text:c="166"/></text:p>
      <text:p text:style-name="P141">-dane a poplatky <text:s text:c="62"/><text:s/>4 565 <text:s text:c="29"/>2 344 <text:s text:c="53"/></text:p>
      <text:p text:style-name="P142">-odpisy HIM <text:s text:c="67"/><text:s text:c="2"/>58 308<text:s/><text:s text:c="27"/>47 016 <text:s text:c="26"/></text:p>
      <text:p text:style-name="P143">-zostatková cena predaného HIM <text:s text:c="30"/><text:s text:c="12"/>0 <text:s text:c="27"/>16 401 <text:s text:c="26"/></text:p>
      <text:p text:style-name="P144">-opravná položka k pohľadávkam <text:s text:c="28"/><text:s text:c="14"/>0 <text:s text:c="24"/><text:s text:c="3"/>58 965 <text:s text:c="28"/></text:p>
      <text:p text:style-name="P145">-ostatné náklady <text:s text:c="56"/><text:s text:c="8"/>5 101 <text:s text:c="22"/><text:s text:c="6"/>7 218 <text:s text:c="61"/></text:p>
      <text:p text:style-name="P146"><text:s text:c="7"/><text:tab/><text:s text:c="31"/><text:tab/></text:p>
      <text:p text:style-name="P147"/>
      <text:p text:style-name="P148">I.1. INFORMÁCIE O DANI Z PRÍJMOV</text:p>
      <text:p text:style-name="P149"/>
      <text:p text:style-name="P150">Spoločnosť v bežnom období <text:s/>účtovala o splatnej dani z príjmov <text:s text:c="3"/>3 840,00<text:s/>€.</text:p>
      <text:p text:style-name="P151"/>
      <text:p text:style-name="P152"/>
      <text:p text:style-name="P153"/>
      <text:p text:style-name="P154">J.1. INFORMÁCIE O SKUTOĆNOSTI, KTORÉ NASTALI PO DNI, KU KTORÉMU SA ZOSTAVUJE</text:p>
      <text:p text:style-name="P155">ÚČTOVNÁ ZÁVIERKA</text:p>
      <text:p text:style-name="P156"/>
      <text:p text:style-name="P157">V spoločnosti Orspol <text:s/>s.r.o. nenastali žiadne podstatné zmeny, po dni ku ktorému sa zostavuje účtovná závierka.</text:p>
      <text:p text:style-name="P158"/>
      <text:p text:style-name="P159"/>
      <text:p text:style-name="P160"/>
      <text:p text:style-name="P161">K.1. INFORMÁCIE O PREHĽADE ZMIEN VLASTNÉHO IMANIA</text:p>
      <text:p text:style-name="P162"/>
      <text:p text:style-name="P163">Bežné účtovné obdobie</text:p>
      <text:p text:style-name="P164"/>
      <text:p text:style-name="P165">Položka vlastného imania <text:s text:c="19"/>Počiatočný stav <text:s text:c="15"/>Presun <text:s text:c="22"/>Stav na konci</text:p>
      <text:p text:style-name="P166"/>
      <text:p text:style-name="P167">Vlastné imanie<text:tab/><text:s text:c="3"/>- 156 640 <text:s text:c="14"/>128 000 + 22 714 <text:s text:c="21"/>- 6 046</text:p>
      <text:p text:style-name="P168"><text:s text:c="73"/></text:p>
      <text:p text:style-name="P169">Základné imanie<text:tab/><text:s text:c="5"/>6 639 <text:s text:c="69"/>6 639</text:p>
      <text:p text:style-name="P170"/>
      <text:p text:style-name="P171">Ost. kapitálové fondy <text:s text:c="28"/>154 000<text:s text:c="11"/><text:s text:c="2"/><text:s text:c="3"/>+ <text:s text:c="4"/>300<text:s/>000 <text:s text:c="26"/>454 000 <text:s text:c="5"/></text:p>
      <text:p text:style-name="P172"/>
      <text:p text:style-name="P173">HV bežného roka <text:s text:c="38"/>22 714<text:s text:c="72"/>755</text:p>
      <text:p text:style-name="P174"><text:s text:c="5"/></text:p>
      <text:p text:style-name="P175">Neuhradená strata min. rokov <text:s text:c="11"/>- 189<text:s/>399 <text:s text:c="11"/><text:s text:c="5"/><text:s text:c="4"/>+ 22 714<text:s text:c="23"/><text:s/><text:s/>- 166 685</text:p>
      <text:p text:style-name="P176"/>
      <text:p text:style-name="P177"/>
      <text:soft-page-break/>
      <text:p text:style-name="P178">V Námestove , dňa 30.06.2024</text:p>
      <text:p text:style-name="P179"/>
      <text:p text:style-name="P180"/>
      <text:p text:style-name="P181">Vyhotovil: <text:s text:c="2"/>Jozef Palider <text:s/>..................................................</text:p>
      <text:p text:style-name="P182"/>
      <text:p text:style-name="P183">Schválil: Jozef Palider <text:s/>........................................................</text:p>
      <text:p text:style-name="P184"/>
      <text:p text:style-name="P185"/>
      <text:p text:style-name="P186"/>
      <text:p text:style-name="P187"><text:s text:c="15"/></text:p>
      <text:p text:style-name="P188"/>
      <text:p text:style-name="P189"/>
      <text:p text:style-name="P190"><text:s/><text:tab/></text:p>
      <text:p text:style-name="Bezriadkovania"/>
      <text:p text:style-name="Standard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5" text:style-name="WW_CharLFO7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  <text:list-level-style-bullet text:level="8" text:style-name="WW_CharLFO7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Calibri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5" text:style-name="WW_CharLFO8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  <text:list-level-style-bullet text:level="8" text:style-name="WW_CharLFO8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Calibri" style:font-name-asian="SimSu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Jozef Palider</dc:creator>
    <meta:creation-date>2025-05-05T05:48:00Z</meta:creation-date>
    <dc:date>2025-05-21T05:41:00Z</dc:date>
    <meta:template xlink:href="Normal.dotm" xlink:type="simple"/>
    <meta:editing-cycles>19</meta:editing-cycles>
    <meta:editing-duration>PT1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652" meta:character-count="17738" meta:row-count="126" meta:non-whitespace-character-count="15121"/>
  </office:meta>
</office:document-meta>
</file>