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" fo:font-size="10pt" fo:language="sk" fo:country="SK" officeooo:rsid="0012ffa2" officeooo:paragraph-rsid="0012ffa2" style:font-name-asian="Times New Roman" style:font-size-asian="10pt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fo:font-size="9pt" fo:font-style="italic" style:font-size-asian="9pt" style:font-style-asian="italic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weight="bold" style:font-weight-asian="bold" style:font-name-complex="Arial" style:font-size-complex="11pt"/>
    </style:style>
    <style:style style:name="T19" style:family="text">
      <style:text-properties officeooo:rsid="0012ffa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2264058177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75873137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9">POYEL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19">Podnikateľská 1549/4</text:span>, <text:span text:style-name="T19">040 17 Košice-Barc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741276389404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741227879330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7">0</text:p>
          </table:table-cell>
        </table:table-row>
      </table:table>
      <text:p text:style-name="P54"/>
      <text:p text:style-name="P54"/>
      <text:p text:style-name="P54"/>
      <text:p text:style-name="P55"/>
      <text:list xml:id="list122740977689616" text:continue-list="list2264058177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24004940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739857193288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740825557000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B2">
            <text:p text:style-name="P61"/>
          </table:table-cell>
          <table:table-cell table:style-name="Tabuľka12.B2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73962449381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739763929187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741388799713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5"/>
      <text:p text:style-name="P65"/>
      <text:list xml:id="list122740214194322" text:continue-list="list122740977689616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89384540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2741039074433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360051261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22741104201298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7"/>
      <text:list xml:id="list122741555087538" text:continue-list="list122741039074433" text:style-name="WW8Num4">
        <text:list-item>
          <text:p text:style-name="P115">Informácie o vlastných akciách</text:p>
        </text:list-item>
      </text:list>
      <text:list xml:id="list3513749111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193606690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77859687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22741152375780" text:continue-list="list3513749111" text:style-name="WW8Num9">
        <text:list-item>
          <text:p text:style-name="P12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739785335829" text:continue-list="list122741555087538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740703535496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2740553648386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37085618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740060011636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22741424779458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74055344944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22740205437321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22739731265773" text:continue-list="list122740553648386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0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077056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</text:span><text:span text:style-name="MT2">165</text:span></text:p>
            </table:table-cell>
          </table:table-row>
        </table:table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6T10:27:43.719000000</dc:date>
    <meta:print-date>2019-01-11T10:52:00</meta:print-date>
    <meta:editing-cycles>27</meta:editing-cycles>
    <meta:editing-duration>PT5H39M12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3" meta:word-count="1356" meta:character-count="9367" meta:non-whitespace-character-count="8146"/>
  </office:meta>
</office:document-meta>
</file>