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3cm" fo:margin-left="-0.406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9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879cm" fo:margin-left="-0.406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35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2cm" fo:margin-left="-0.379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J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J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J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909cm" fo:margin-left="-0.339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433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933cm" fo:margin-left="-0.379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937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909cm" fo:margin-left="-0.339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435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909cm" fo:margin-left="-0.339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433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907cm" fo:margin-left="-0.339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433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909cm" fo:margin-left="-0.339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186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909cm" fo:margin-left="-0.339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4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933cm" fo:margin-left="-0.43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43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909cm" fo:margin-left="-0.406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68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909cm" fo:margin-left="-0.406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27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907cm" fo:margin-left="-0.339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934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339cm" table:align="left" style:writing-mode="lr-tb"/>
    </style:style>
    <style:style style:name="Tabuľka15.A" style:family="table-column">
      <style:table-column-properties style:column-width="2.355cm"/>
    </style:style>
    <style:style style:name="Tabuľka15.B" style:family="table-column">
      <style:table-column-properties style:column-width="1.129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079cm"/>
    </style:style>
    <style:style style:name="Tabuľka15.E" style:family="table-column">
      <style:table-column-properties style:column-width="0.803cm"/>
    </style:style>
    <style:style style:name="Tabuľka15.F" style:family="table-column">
      <style:table-column-properties style:column-width="1.155cm"/>
    </style:style>
    <style:style style:name="Tabuľka15.G" style:family="table-column">
      <style:table-column-properties style:column-width="1.323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626cm"/>
    </style:style>
    <style:style style:name="Tabuľka15.Q" style:family="table-column">
      <style:table-column-properties style:column-width="0.093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22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T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339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097cm"/>
    </style:style>
    <style:style style:name="Tabuľka16.D" style:family="table-column">
      <style:table-column-properties style:column-width="1.907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602cm"/>
    </style:style>
    <style:style style:name="Tabuľka16.G" style:family="table-column">
      <style:table-column-properties style:column-width="0.332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909cm" fo:margin-left="-0.339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935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909cm" fo:margin-left="-0.339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F1" style:family="table-cell">
      <style:table-cell-properties fo:padding="0cm" fo:border="none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909cm" fo:margin-left="-0.339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H1" style:family="table-cell">
      <style:table-cell-properties fo:padding="0cm" fo:border="none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339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589cm"/>
    </style:style>
    <style:style style:name="Tabuľka20.E" style:family="table-column">
      <style:table-column-properties style:column-width="0.40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1.189cm"/>
    </style:style>
    <style:style style:name="Tabuľka20.I" style:family="table-column">
      <style:table-column-properties style:column-width="1.972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339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58cm"/>
    </style:style>
    <style:style style:name="Tabuľka21.H" style:family="table-column">
      <style:table-column-properties style:column-width="0.21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224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909cm" fo:margin-left="-0.339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F1" style:family="table-cell">
      <style:table-cell-properties fo:padding="0cm" fo:border="none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19cm" fo:margin-left="-0.277cm" table:align="left" style:writing-mode="lr-tb"/>
    </style:style>
    <style:style style:name="Tabuľka23.A" style:family="table-column">
      <style:table-column-properties style:column-width="1.7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52cm"/>
    </style:style>
    <style:style style:name="Tabuľka23.D" style:family="table-column">
      <style:table-column-properties style:column-width="1.984cm"/>
    </style:style>
    <style:style style:name="Tabuľka23.E" style:family="table-column">
      <style:table-column-properties style:column-width="1.826cm"/>
    </style:style>
    <style:style style:name="Tabuľka23.F" style:family="table-column">
      <style:table-column-properties style:column-width="0.132cm"/>
    </style:style>
    <style:style style:name="Tabuľka23.G" style:family="table-column">
      <style:table-column-properties style:column-width="0.159cm"/>
    </style:style>
    <style:style style:name="Tabuľka23.H" style:family="table-column">
      <style:table-column-properties style:column-width="3.228cm"/>
    </style:style>
    <style:style style:name="Tabuľka23.I" style:family="table-column">
      <style:table-column-properties style:column-width="0.291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53cm"/>
    </style:style>
    <style:style style:name="Tabuľka23.L" style:family="table-column">
      <style:table-column-properties style:column-width="0.344cm"/>
    </style:style>
    <style:style style:name="Tabuľka23.M" style:family="table-column">
      <style:table-column-properties style:column-width="0.062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M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339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056cm"/>
    </style:style>
    <style:style style:name="Tabuľka24.L" style:family="table-column">
      <style:table-column-properties style:column-width="0.44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909cm" fo:margin-left="-0.339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934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907cm" fo:margin-left="-0.339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G1" style:family="table-cell">
      <style:table-cell-properties fo:padding="0cm" fo:border="none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09cm" fo:margin-left="-0.339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H1" style:family="table-cell">
      <style:table-cell-properties fo:padding="0cm" fo:border="none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H2" style:family="table-cell">
      <style:table-cell-properties fo:padding="0cm" fo:border="none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907cm" fo:margin-left="-0.339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F" style:family="table-column">
      <style:table-column-properties style:column-width="0.176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F1" style:family="table-cell">
      <style:table-cell-properties fo:padding="0cm" fo:border="none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98cm" fo:margin-left="-0.339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F" style:family="table-column">
      <style:table-column-properties style:column-width="0.176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F1" style:family="table-cell">
      <style:table-cell-properties fo:padding="0cm" fo:border="none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bef3a"/>
    </style:style>
    <style:style style:name="T20" style:family="text">
      <style:text-properties officeooo:rsid="000dde28"/>
    </style:style>
    <style:style style:name="T21" style:family="text">
      <style:text-properties officeooo:rsid="000fcd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Čl. I <text:tab/>Všeobecné informácie</text:p>
      <text:p text:style-name="P6"/>
      <text:p text:style-name="P22">I.1 <text:tab/>Obchodné meno účtovnej jednotky: ELZIN s.r.o.</text:p>
      <text:p text:style-name="P96">Sídlo účtovnej jednotky:Solivarská 1/B</text:p>
      <text:p text:style-name="P96">Opis hospodárskej činnosti účtovnej jednotky: Opracovanie a povrch.úprava kovov</text:p>
      <text:p text:style-name="P97">I.2<text:tab/>Dátum schválenia účtovnej závierky za bezprostredne predchádzajúce účtovné obdobie:</text:p>
      <text:p text:style-name="P96"><text:span text:style-name="T21">30</text:span>.<text:span text:style-name="T20">1</text:span><text:span text:style-name="T21">2</text:span>.202<text:span text:style-name="T21">4</text:span></text:p>
      <text:p text:style-name="P97">I.3<text:tab/>Právny dôvod na zostavenie účtovnej závierky:</text:p>
      <text:p text:style-name="P99"><text:span text:style-name="T13">X</text:span><text:span text:style-name="T7"> Riadna <text:s text:c="3"/></text:span><text:span text:style-name="T13">☐</text:span><text:span text:style-name="T7"> Mimoriadna</text:span></text:p>
      <text:p text:style-name="P98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6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 dcérskej spoločnosti</text:p>
          </table:table-cell>
          <table:table-cell table:style-name="Tabuľka1.B1" office:value-type="string">
            <text:p text:style-name="P2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Bežné účtovné obdobie</text:p>
          </table:table-cell>
          <table:table-cell table:style-name="Tabuľka2.C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28">15</text:p>
          </table:table-cell>
          <table:table-cell table:style-name="Tabuľka2.C1" office:value-type="string">
            <text:p text:style-name="P28">15</text:p>
          </table:table-cell>
        </table:table-row>
      </table:table>
      <text:p text:style-name="P60"/>
      <text:p text:style-name="P19">Čl. II<text:tab/>Informácie o orgánoch spoločnosti</text:p>
      <text:p text:style-name="P22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 table:number-columns-repeated="2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C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table:number-columns-spanned="4" office:value-type="string">
            <text:p text:style-name="P26">iného</text:p>
          </table:table-cell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9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Nezahrň.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32">Budovy na výrobu</text:p>
          </table:table-cell>
          <table:table-cell table:style-name="Tabuľka11.B2" office:value-type="string">
            <text:p text:style-name="P32">20 rokov</text:p>
          </table:table-cell>
          <table:table-cell table:style-name="Tabuľka11.B2" office:value-type="string">
            <text:p text:style-name="P32">0,05</text:p>
          </table:table-cell>
          <table:table-cell table:style-name="Tabuľka11.D2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Adm.budovy</text:p>
          </table:table-cell>
          <table:table-cell table:style-name="Tabuľka11.B3" office:value-type="string">
            <text:p text:style-name="P32">40 rokov</text:p>
          </table:table-cell>
          <table:table-cell table:style-name="Tabuľka11.B3" office:value-type="string">
            <text:p text:style-name="P32">0,03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stroje</text:p>
          </table:table-cell>
          <table:table-cell table:style-name="Tabuľka11.B3" office:value-type="string">
            <text:p text:style-name="P32">6 rokov</text:p>
          </table:table-cell>
          <table:table-cell table:style-name="Tabuľka11.B3" office:value-type="string">
            <text:p text:style-name="P32">0,17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17"/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1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21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D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5" office:value-type="string">
            <text:p text:style-name="P5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0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5" office:value-type="string">
            <text:p text:style-name="P57"/>
          </table:table-cell>
        </table:table-row>
        <table:table-row table:style-name="Tabuľka15.16">
          <table:table-cell table:style-name="Tabuľka15.A2" table:number-rows-spanned="3" office:value-type="string">
            <text:p text:style-name="P26">Názov položky</text:p>
          </table:table-cell>
          <table:table-cell table:style-name="Tabuľka15.B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6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6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6">vlastné imanie</text:p>
          </table:table-cell>
          <table:covered-table-cell/>
          <table:table-cell table:style-name="Tabuľka15.B3" office:value-type="string">
            <text:p text:style-name="P26">výsledok hospodárenia</text:p>
          </table:table-cell>
          <table:table-cell table:style-name="Tabuľka15.B3" table:number-columns-spanned="11" office:value-type="string">
            <text:p text:style-name="P26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1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57"/>
          </table:table-cell>
        </table:table-row>
        <text:soft-page-break/>
        <table:table-row table:style-name="Tabuľka16.1">
          <table:table-cell table:style-name="Tabuľka16.A2" table:number-rows-spanned="2" table:number-columns-spanned="3" office:value-type="string">
            <text:p text:style-name="P42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D3" table:number-columns-spanned="5" office:value-type="string">
            <text:p text:style-name="P42">PO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4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D4" table:number-columns-spanned="5" office:value-type="string">
            <text:p text:style-name="P40">c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5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9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8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D9" table:number-columns-spanned="5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72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  <table:table-cell table:style-name="Tabuľka18.E1" office:value-type="string">
            <text:p text:style-name="P57"/>
          </table:table-cell>
          <table:table-cell table:style-name="Tabuľka18.F1" office:value-type="string">
            <text:p text:style-name="P1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table:number-columns-spanned="4" office:value-type="string">
            <text:p text:style-name="P26">Inou formou zabezp.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</table:table>
      <text:p text:style-name="P89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 table:number-columns-repeated="2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  <table:table-cell table:style-name="Tabuľka19.G1" office:value-type="string">
            <text:p text:style-name="P57"/>
          </table:table-cell>
          <table:table-cell table:style-name="Tabuľka19.H1" office:value-type="string">
            <text:p text:style-name="P1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4" office:value-type="string">
            <text:p text:style-name="P42">Stav na konci účtovného obdobi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4" office:value-type="string">
            <text:p text:style-name="P40">Počet akcií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4" office:value-type="string">
            <text:p text:style-name="P40">Podiel na ZI v %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4" office:value-type="string">
            <text:p text:style-name="P40">Menovitá hodnot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4" office:value-type="string">
            <text:p text:style-name="P40">Hodnota nadobudn.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 table:number-columns-repeated="2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5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6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6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M1" office:value-type="string">
            <text:p text:style-name="P5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6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 table:number-columns-repeated="2"/>
        <text:soft-page-break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  <table:table-cell table:style-name="Tabuľka22.D1" office:value-type="string">
            <text:p text:style-name="P57"/>
          </table:table-cell>
          <table:table-cell table:style-name="Tabuľka22.E1" office:value-type="string">
            <text:p text:style-name="P57"/>
          </table:table-cell>
          <table:table-cell table:style-name="Tabuľka22.F1" office:value-type="string">
            <text:p text:style-name="P1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table:number-columns-spanned="4" office:value-type="string">
            <text:p text:style-name="P26">PO</text:p>
          </table:table-cell>
          <table:covered-table-cell/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2" office:value-type="string">
            <text:p text:style-name="P57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6">Spriaznené osoby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2" office:value-type="string">
            <text:p text:style-name="P94"/>
          </table:table-cell>
          <table:covered-table-cell/>
          <table:table-cell table:style-name="Tabuľka23.M10" office:value-type="string">
            <text:p text:style-name="P5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2" office:value-type="string">
            <text:p text:style-name="P57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6">Spriaznené osoby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2" office:value-type="string">
            <text:p text:style-name="P26">Spriaznené osoby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3" office:value-type="string">
            <text:p text:style-name="P93"/>
          </table:table-cell>
          <table:covered-table-cell/>
          <table:covered-table-cell/>
          <table:table-cell table:style-name="Tabuľka24.M8" office:value-type="string">
            <text:p text:style-name="P5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2" office:value-type="string">
            <text:p text:style-name="P26">Spriaznené osoby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4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20"/>
      <text:p text:style-name="P76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 table:number-columns-repeated="2"/>
        <text:soft-page-break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B1" table:number-columns-spanned="2" office:value-type="string">
            <text:p text:style-name="P26">Hodnota</text:p>
          </table:table-cell>
          <table:covered-table-cell/>
          <table:table-cell table:style-name="Tabuľka26.E1" office:value-type="string">
            <text:p text:style-name="P57"/>
          </table:table-cell>
          <table:table-cell table:style-name="Tabuľka26.F1" office:value-type="string">
            <text:p text:style-name="P57"/>
          </table:table-cell>
          <table:table-cell table:style-name="Tabuľka26.G1" office:value-type="string">
            <text:p text:style-name="P1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table:number-columns-spanned="4" office:value-type="string">
            <text:p text:style-name="P26">PO</text:p>
          </table:table-cell>
          <table:covered-table-cell/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1"/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 table:number-columns-repeated="2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  <table:table-cell table:style-name="Tabuľka27.H2" office:value-type="string">
            <text:p text:style-name="P1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  <table:table-cell table:style-name="Tabuľka27.H2" office:value-type="string">
            <text:p text:style-name="P1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table:number-columns-spanned="4" office:value-type="string">
            <text:p text:style-name="P26">iné osoby, v ktorých má orgán verejnej moci väčšinový podiel na hlasovacích právach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4" office:value-type="string">
            <text:p text:style-name="P30">e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  <table:table-cell table:style-name="Tabuľka28.D1" office:value-type="string">
            <text:p text:style-name="P57"/>
          </table:table-cell>
          <table:table-cell table:style-name="Tabuľka28.E1" office:value-type="string">
            <text:p text:style-name="P57"/>
          </table:table-cell>
          <table:table-cell table:style-name="Tabuľka28.F1" office:value-type="string">
            <text:p text:style-name="P1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  <table:table-cell table:style-name="Tabuľka29.D1" office:value-type="string">
            <text:p text:style-name="P57"/>
          </table:table-cell>
          <table:table-cell table:style-name="Tabuľka29.E1" office:value-type="string">
            <text:p text:style-name="P57"/>
          </table:table-cell>
          <table:table-cell table:style-name="Tabuľka29.F1" office:value-type="string">
            <text:p text:style-name="P1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36445151 <text:s text:c="58"/>DIČ: 2020010520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5-03-27T13:56:10.465000000</dc:date>
    <meta:print-date>2019-03-11T16:05:00</meta:print-date>
    <meta:editing-cycles>37</meta:editing-cycles>
    <meta:editing-duration>PT14M46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41" meta:word-count="2358" meta:character-count="17291" meta:non-whitespace-character-count="14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