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9" style:family="paragraph" style:parent-style-name="Top_20_Header">
      <style:text-properties style:font-name="Arial" fo:font-weight="normal" style:font-weight-asian="normal" style:font-name-complex="Ari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<text:tab/></text:p>
      <text:p text:style-name="P47"/>
      <text:list xml:id="list4213924075" text:style-name="WW8Num6">
        <text:list-item>
          <text:p text:style-name="P111">Všeobecné informácie <text:s text:c="12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92899397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8"> SlaDe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zdecká 12183/36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634780287142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634691546821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4"/>
      <text:p text:style-name="P54"/>
      <text:p text:style-name="P54"/>
      <text:p text:style-name="P55"/>
      <text:list xml:id="list101635403370554" text:continue-list="list4213924075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61295241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636189390519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635328073741" text:continue-numbering="true" text:style-name="WW8Num10">
              <text:list-item>
                <text:p text:style-name="P102"/>
              </text:list-item>
            </text:list>
            <text:p text:style-name="P77"/>
            <text:p text:style-name="P77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1634874819249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634822415180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79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635249965052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66"/>
      <text:p text:style-name="P66"/>
      <text:list xml:id="list101635183850535" text:continue-list="list101635403370554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29942249" text:style-name="WW8Num5">
              <text:list-item>
                <text:p text:style-name="P112"/>
              </text:list-item>
            </text:list>
            <text:p text:style-name="P85"/>
            <text:p text:style-name="P86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1635869916924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858853620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01636203722614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</table:table>
      <text:p text:style-name="P68"/>
      <text:list xml:id="list101635041019925" text:continue-list="list101635869916924" text:style-name="WW8Num5">
        <text:list-item>
          <text:p text:style-name="P114">Informácie o vlastných akciách</text:p>
        </text:list-item>
      </text:list>
      <text:list xml:id="list3053594882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4042128538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87297916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01635761793513" text:continue-list="list3053594882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636583917631" text:continue-list="list101635041019925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1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636682986737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7">Druh záruky</text:p>
          </table:table-cell>
          <table:covered-table-cell/>
          <table:table-cell table:style-name="Tabuľka19.A3" office:value-type="string">
            <text:p text:style-name="P7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7">Štatutárny orgán</text:p>
          </table:table-cell>
          <table:table-cell table:style-name="Tabuľka20.A2" office:value-type="string">
            <text:p text:style-name="P7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7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7">Plnenie na súkromné účely k vyúčtovaniu</text:p>
          </table:table-cell>
          <table:table-cell table:style-name="Tabuľka21.A2" office:value-type="string">
            <text:p text:style-name="P7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45"/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1635830057694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754026487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78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636173963685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101636806160999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ÚJ predala pohľadávky a ručí za ich vymožiteľnosť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634780977687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8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3"/>
      <text:p text:style-name="P75"/>
      <text:list xml:id="list101636183695549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5"/>
      <text:list xml:id="list101635976661753" text:continue-list="list101635830057694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" style:font-family-complex="Arial, 'Arial Narrow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4" meta:word-count="1364" meta:character-count="9356" meta:non-whitespace-character-count="8138"/>
  </office:meta>
</office:document-meta>
</file>