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4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Enmont<text:s/>s.r.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5 680 11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Okružná 37/22, 935 34 Veľký Ďúr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"/></text:span><text:span text:style-name="T15">IČO: 4</text:span><text:span text:style-name="T16">5 680 116</text:span><text:span text:style-name="T17"><text:s text:c="17"/></text:span><text:span text:style-name="T18">D</text:span><text:span text:style-name="T19">I</text:span><text:span text:style-name="T20">Č:</text:span><text:span text:style-name="T21"><text:s/></text:span><text:span text:style-name="T22">202308555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11-29T08:25:00Z</meta:creation-date>
    <dc:date>2024-11-29T08:25:00Z</dc:date>
    <meta:print-date>2024-11-29T08:25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9" meta:row-count="49" meta:non-whitespace-character-count="5966"/>
  </office:meta>
</office:document-meta>
</file>