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add97"/>
    </style:style>
    <style:style style:name="T2" style:family="text">
      <style:text-properties officeooo:rsid="00360e18"/>
    </style:style>
    <style:style style:name="T3" style:family="text">
      <style:text-properties officeooo:rsid="00364876"/>
    </style:style>
    <style:style style:name="T4" style:family="text">
      <style:text-properties officeooo:rsid="0036b851"/>
    </style:style>
    <style:style style:name="T5" style:family="text">
      <style:text-properties officeooo:rsid="0020d723"/>
    </style:style>
    <style:style style:name="T6" style:family="text">
      <style:text-properties officeooo:rsid="0031251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7965193</text:span><text:tab/> <text:s text:c="3"/>DIČ:<text:span text:style-name="T2">2</text:span><text:span text:style-name="T1">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3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2">AUTOSERVIS Varín, s.r.o.</text:span></text:p>
      <text:p text:style-name="P1">IČO:<text:tab/><text:tab/><text:tab/><text:span text:style-name="T2">52248534</text:span></text:p>
      <text:p text:style-name="P1">Sídlo:<text:tab/><text:tab/><text:tab/><text:span text:style-name="T2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1</text:span><text:span text:style-name="T4"><text:tab/><text:tab/><text:tab/><text:tab/><text:tab/></text:span><text:span text:style-name="T1"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7965193</text:span><text:tab/>DIČ:<text:span text:style-name="T1">2024158312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7965193</text:span><text:tab/><text:tab/>DIČ:<text:span text:style-name="T1">2024158312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7965193</text:span><text:tab/><text:tab/>DIČ:<text:span text:style-name="T6">2</text:span><text:span text:style-name="T1">024158312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7965193</text:span><text:tab/>DIČ:<text:span text:style-name="T1">2024158312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5-28T10:03:49.545379400</dc:date>
    <meta:editing-duration>PT1H4M52S</meta:editing-duration>
    <meta:editing-cycles>21</meta:editing-cycles>
    <meta:generator>LibreOffice/25.2.3.2$Windows_X86_64 LibreOffice_project/bbb074479178df812d175f709636b368952c2ce3</meta:generator>
    <meta:print-date>2025-05-28T10:03:19.4095500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