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23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PS - SETEX s.r.o. ICO: 36838314 DIC: 2022469218</text:p>
      <text:p text:style-name="P5">Okresného súdu Bratislava I, Oddiel Sro, Vložka č. 48086/B,</text:p>
      <text:p text:style-name="P4">2. Hlavné činnosti Spoločnosti podľa výpisu z obchodného registra:</text:p>
      <text:p text:style-name="P5">kúpa tovaru na účely jeho predaja konečnému spotrebiteľovi (maloobchod)</text:p>
      <text:p text:style-name="P5">(od: 26.09.2007) kúpa tovaru na účely jeho predaja iným prevádzkovateľom živnosti (veľkoobchod)</text:p>
      <text:p text:style-name="P5">(od: 26.09.2007) sprostredkovateľská činnosť v rozsahu voľnej živnosti</text:p>
      <text:p text:style-name="P5">(od: 26.09.2007) podnikateľské poradenstvo v rozsahu voľnej živnosti</text:p>
      <text:p text:style-name="P5">(od: 26.09.2007)činnosť účtovných, ekonomických a organizačných poradcov</text:p>
      <text:p text:style-name="P5">(od: 26.09.2007) vedenie účtovníctva</text:p>
      <text:p text:style-name="P5">(od: 26.09.2007) inžinierska činnosť- obstarávateľská činnosť v stavebníctve</text:p>
      <text:p text:style-name="P5">(od: 26.09.2007) poradenská činnosť v stavebníctve</text:p>
      <text:p text:style-name="P5">(od: 26.09.2007) sprostredkovanie predaja, prenájmu a kúpy nehnuteľností (realitná činnosť)</text:p>
      <text:p text:style-name="P5">(od: 26.09.2007) prípravné práce k realizácii stavby</text:p>
      <text:p text:style-name="P5">(od: 08.11.2012) uskutočňovanie stavieb a ich zmien</text:p>
      <text:p text:style-name="P5">(od: 08.11.2012) dokončovacie stavebné práce pri realizácii exteriérov a interiérov</text:p>
      <text:p text:style-name="P5">(od: 08.11.2012) nákladná cestná doprava vykonávaná vozidlami s celkovou hmotnosťou do 3,5 t</text:p>
      <text:p text:style-name="P5">vrátane prípojného vozidla</text:p>
      <text:p text:style-name="P5">(od: 08.11.2012) sťahovacie služby</text:p>
      <text:p text:style-name="P5">(od: 08.11.2012) poskytovanie služby vedenie cudzieho motorového vozidla</text:p>
      <text:p text:style-name="P5">(od: 08.11.2012) kuriérske služby</text:p>
      <text:p text:style-name="P5">(od: 08.11.2012) ubytovacie služby bez poskytovania pohostinských činností</text:p>
      <text:p text:style-name="P5">(od: 08.11.2012) prenájom hnuteľných vecí</text:p>
      <text:p text:style-name="P5">(od: 08.11.2012) administratívne služby</text:p>
      <text:p text:style-name="P5">(od: 08.11.2012) reklamné a marketingové služby</text:p>
      <text:p text:style-name="P4">3. Priemerný počet zamestnancov:</text:p>
      <text:p text:style-name="P7">spoločnosť mala <text:s/>8 mesiacov v roku 2024 jedného zamestnanca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6638,783775</text:p>
      <text:p text:style-name="P5">EUR Splatené:</text:p>
      <text:p text:style-name="P5">6638,783775EUR</text:p>
      <text:p text:style-name="P4"><text:soft-page-break/>2. Štatutárny orgán</text:p>
      <text:p text:style-name="P5">Konateľ :</text:p>
      <text:p text:style-name="P5">konateľ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18.03.2014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>2</text:p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ohyb Stav k 1.1.24 <text:s text:c="17"/>Prírastky Úbytky Presuny Stav k 31.12.24</text:p>
      <text:p text:style-name="P7">Obstarávacích cien 82408,- <text:s text:c="58"/>82408 -</text:p>
      <text:p text:style-name="P7">Oprávok a oprav. Pol. 53954,- <text:s text:c="55"/>63038,-</text:p>
      <text:p text:style-name="P7">Zostatkových cien <text:s text:c="6"/>28454,- <text:s text:c="54"/>19370,-</text:p>
      <text:p text:style-name="P7"><text:span text:style-name="T6">2. </text:span><text:span text:style-name="T8">Samostatne hnuteľné veci a súbory hnuteľných vecí</text:span></text:p>
      <text:p text:style-name="P7">Pohyb Stav k 1.1.24 Prírastky Úbytky Presuny Stav k 31.12.24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360- -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oft-page-break/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28210,-</text:p>
      <text:p text:style-name="P7">Bežný účet: EUR <text:s/>656,- </text:p>
      <text:p text:style-name="P7">Zá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/></text:p>
      <text:p text:style-name="P7">Daňové pohľ. </text:p>
      <text:p text:style-name="P7">do lehoty splatnosti </text:p>
      <text:p text:style-name="P7">po lehote splatnosti 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6638,78EUR Sk, ktoré je v súlade s OZ a je zapísané</text:p>
      <text:p text:style-name="P7">v obchodnom registri.</text:p>
      <text:p text:style-name="P7">Položka Stav k 1.1.24 Zvýšenie Zníženie Stav k 31.12.24</text:p>
      <text:p text:style-name="P7">Základné imanie 6 638,78 <text:s text:c="34"/>6 638,78</text:p>
      <text:p text:style-name="P7">Nerozdelený zisk <text:s/>33007 <text:s text:c="37"/>33007,- <text:s text:c="19"/></text:p>
      <text:p text:style-name="P7">Neuhradená strata <text:s/>0 <text:s text:c="50"/>0</text:p>
      <text:p text:style-name="P7">HV v schvaľovaní <text:s/>60,- <text:s text:c="36"/>78901,-</text:p>
      <text:p text:style-name="P7">Zák. rezervný fond <text:s/>663,88 <text:s text:c="33"/>663,88</text:p>
      <text:p text:style-name="P1"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9837,-</text:p>
      <text:p text:style-name="P7">Daňové záv. <text:s text:c="2"/>17637,- <text:s text:c="3"/></text:p>
      <text:p text:style-name="P7"><text:span text:style-name="T6">3. </text:span>Rezervy: -</text:p>
      <text:p text:style-name="P1"><text:span text:style-name="T4">4. </text:span><text:span text:style-name="T2">Záväzky zo sociálneho fondu: 251-</text:span></text:p>
      <text:p text:style-name="P1"><text:span text:style-name="T4">5. </text:span><text:span text:style-name="T2">Dlhopisy: -</text:span></text:p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ne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</text:p>
      <text:p text:style-name="P3">do dňa jej zostavenia</text:p>
      <text:p text:style-name="P7">Po 31. decembri 2024 nenastali také udalosti, ktoré by si vyžadovali zverejnenie alebo vykázanie</text:p>
      <text:p text:style-name="P7">v účtovnej závierke za rok 2024.</text:p>
      <text:p text:style-name="P5">V Bratislave, dňa 28.05. 2025 </text:p>
      <text:p text:style-name="P5">Podpis štatutárnych zástupcov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5-05-28T09:39:24.29</dc:date>
    <dc:creator>Alena Levska</dc:creator>
    <meta:editing-duration>PT52M18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4" meta:paragraph-count="153" meta:word-count="888" meta:character-count="6683"/>
  </office:meta>
</office:document-meta>
</file>