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H – Edu s.r.o., Hody 1658, 924 01 Galanta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1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29T06:22:00Z</dc:date>
    <meta:print-date>2023-03-29T06:22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39" meta:character-count="6950" meta:row-count="49" meta:non-whitespace-character-count="5924"/>
  </office:meta>
</office:document-meta>
</file>