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Calibri" style:font-name-complex="Times New Roman" style:font-size-complex="12pt"/>
    </style:style>
    <style:style style:name="P6" style:family="paragraph" style:parent-style-name="List_20_Paragraph" style:list-style-name="WWNum8"/>
    <style:style style:name="T1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eRiver s.r.o., v likvidácii, <text:s/>Pekníkova 17, 841 02 Bratislava, </text:p>
      <text:p text:style-name="Standard">IČO: 52 503 445, DIČ: 2121116987</text:p>
      <text:p text:style-name="Standard">spoločnosť zapísaná v Obchodnom registri Mestského súdu Bratislava III, Oddiel: Sro, vl. č. 141182/B</text:p>
      <text:p text:style-name="Standard"/>
      <text:p text:style-name="P1">Poznámky k mimoriadnej účtovnej závierke zostavenej k 26.03.2025</text:p>
      <text:p text:style-name="P1"/>
      <text:p text:style-name="P4">I. Všeobecné informácie</text:p>
      <text:p text:style-name="P2"/>
      <text:list xml:id="list3307493181519401657" text:style-name="WWNum8">
        <text:list-item>
          <text:p text:style-name="P6">Obchodné meno a sídlo:</text:p>
        </text:list-item>
      </text:list>
      <text:p text:style-name="Standard"><text:s/>BeeRiver s.r.o., v likvidácií, Pekníkova 17, 841 02 <text:s text:c="2"/>Bratislava</text:p>
      <text:p text:style-name="Standard">Spoločnosť BeeRiver s.r.o., v likvidácii (ďalej len „Spoločnosť“) <text:s/>do Obchodného registra bola zapísaná 14.10.2019 (Obchodný register MS Bratislava III, oddiel Sro, vložka č.: 141182/B). </text:p>
      <text:p text:style-name="Standard">Štatutárny orgán: Peter Mattes, Pekníkova 17, 841 02 Bratislava, konateľ</text:p>
      <text:p text:style-name="Standard">2. Spoločnosť nie je neobmedzene ručiacim spoločníkom v iných účtovných jednotkách. </text:p>
      <text:p text:style-name="Standard">3. Dátum schválenia účtovnej závierky za predchádzajúce účtovné obdobie 26.03.2025</text:p>
      <text:p text:style-name="Standard">4. Právny dôvod na zostavenie účtovnej závierky </text:p>
      <text:p text:style-name="Standard">Účtovná závierka Spoločnosti k 26.03.2025 je zostavená ako mimoriadna účtovná závierka podľa § 17 ods. 6 zákona NR SR č. 431/2002 Z.z. o účtovníctve v znení neskorších predpisov (ďalej len „zákon o účtovníctve“) za účtovné obdobie od 01. 01. 2025 do 26. 03. 2025 z dôvodu vstupu spoločnosti do likvidácie k 27. 03. 202.</text:p>
      <text:p text:style-name="Standard">5. Stav zamestnancov ku dňu, ku ktorému sa zostavuje účtovná závierka: 0</text:p>
      <text:p text:style-name="Standard">6. Spoločnosť nemá povinnosť vykonávať konsolidovanú účtovnú závierku podľa § 22 a nemá podiel v žiadnych dcérskych účtovných jednotkách.</text:p>
      <text:p text:style-name="P4">II. Informácie o prijatých postupoch</text:p>
      <text:p text:style-name="Standard">1. Východiská pre zostavenie mimoriadnej účtovnej závierky </text:p>
      <text:p text:style-name="Standard">Mimoriadna účtovná závierka bola zostavená v súlade so zákonom o účtovníctve platným v Slovenskej republike a nadväzujúcimi postupmi účtovania. </text:p>
      <text:p text:style-name="Standard">Účtovníctvo Spoločnosť vedie na základe dodržania časovej a vecnej súvislosti nákladov a výnosov. </text:p>
      <text:p text:style-name="Standard">Za základ sa berú všetky náklady a výnosy, ktoré sa vzťahujú na účtovné obdobie bez ohľadu na <text:span text:style-name="T1">dátum ich platenia. </text:span></text:p>
      <text:p text:style-name="P5"><text:soft-page-break/>Spoločnosť na základe rozhodnutia Valného zhromaždenia <text:s/>zo dňa 20.02.2025 vstúpila do likvidácie odo dňa 27.03.2025.</text:p>
      <text:p text:style-name="Standard">Mimoriadna účtovná závierka nie je týmto zostavená za predpokladu nepretržitého trvania Spoločnosti. </text:p>
      <text:p text:style-name="Standard">Spoločnosť v sledovanom účtovnom období neuskutočnila žiadnu zmenu účtovných zásad a účtovných metód. </text:p>
      <text:p text:style-name="Standard">Spoločnosť v sledovanom období neúčtovala a neprijala žiadne dotácie. </text:p>
      <text:p text:style-name="Standard">Spoločnosť v sledovanom období neúčtovala o významných opravách chýb minulých účtovných období.</text:p>
      <text:p text:style-name="Standard">2. Informácie o orgánoch účtovnej jednotky</text:p>
      <text:p text:style-name="Standard">Spoločnosť v sledovanom období neposkytla <text:s/>žiadnym riadiacim alebo kontrolným orgánom spoločnosti záruky, pôžičky alebo iné zabezpečenia, finančné prostriedky alebo iné plnenia.</text:p>
      <text:p text:style-name="Standard">3. Informácie o povinnostiach účtovnej jednotky</text:p>
      <text:p text:style-name="Standard">Spoločnosť nemá žiadne finančné povinnosti, ktoré sa nevykazujú v súvahe.</text:p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" fo:font-size="26pt" fo:letter-spacing="0.009cm" style:letter-kerning="true" style:font-name-asian="Microsoft YaHei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ázov_20_Char" style:display-name="Názov Char" style:family="text" style:parent-style-name="Default_20_Paragraph_20_Font">
      <style:text-properties fo:color="#17365d" style:font-name="Cambria1" fo:font-size="26pt" fo:letter-spacing="0.009cm" style:letter-kerning="true" style:font-size-asian="26pt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   </dc:creator>
    <meta:editing-cycles>2</meta:editing-cycles>
    <meta:creation-date>2025-02-20T18:59:00</meta:creation-date>
    <dc:date>2025-05-29T15:06:06.73</dc:date>
    <meta:editing-duration>P0D</meta:editing-duration>
    <meta:generator>OpenOffice/4.1.15$Win32 OpenOffice.org_project/4115m2$Build-9813</meta:generator>
    <meta:document-statistic meta:table-count="0" meta:image-count="0" meta:object-count="0" meta:page-count="2" meta:paragraph-count="30" meta:word-count="369" meta:character-count="26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