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32891.10pt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32891.10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32891.1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32891.1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32891.1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32891.1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21.55pt"/>
          <style:tab-stop style:position="32891.10p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21.60pt"/>
          <style:tab-stop style:position="32891.10pt"/>
        </style:tab-stops>
      </style:paragraph-properties>
    </style:style>
    <style:style style:name="P3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152083in"/>
    </style:style>
    <style:style style:name="TableColumn0101" style:family="table-column">
      <style:table-column-properties style:column-width="3.140972in"/>
    </style:style>
    <style:style style:name="Table01" style:family="table">
      <style:table-properties style:width="6.2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152778in"/>
    </style:style>
    <style:style style:name="TableColumn0201" style:family="table-column">
      <style:table-column-properties style:column-width="3.140278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0486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oznámky Ú</text:span><text:span text:style-name="T2">č<text:s text:c="2"/>M</text:span><text:span text:style-name="T3">ÚJ 3- 01<text:s text:c="4"/>k 31.12.202</text:span><text:span text:style-name="T4">4</text:span><text:span text:style-name="T5"><text:tab/></text:span></text:p>
      <text:p text:style-name="P1"><text:span text:style-name="T6">I</text:span><text:span text:style-name="T7">ČO<text:s text:c="6"/></text:span><text:span text:style-name="T8">47464097</text:span><text:span text:style-name="T9"><text:s text:c="5"/>DIČ 2023887987</text:span></text:p>
      <text:p text:style-name="P1"><text:span text:style-name="T10"/></text:p>
      <text:p text:style-name="P1"><text:span text:style-name="T11">ČL. I</text:span></text:p>
      <text:p text:style-name="P1"><text:span text:style-name="T12"/></text:p>
      <text:p text:style-name="P1"><text:span text:style-name="T13">V</text:span><text:span text:style-name="T14">šeobecn</text:span><text:span text:style-name="T15">é údaje</text:span></text:p>
      <text:p text:style-name="P1"><text:span text:style-name="T16">Názov PO:<text:tab/> Leader LH s.r.o.</text:span></text:p>
      <text:p text:style-name="P1"><text:span text:style-name="T16">Sídlo:<text:tab/><text:s text:c="16"/>Strojnícka 3/13<text:s text:c="2"/>052 01 Spi</text:span><text:span text:style-name="T17">šsk</text:span><text:span text:style-name="T18">á Nová Ves<text:tab/><text:tab/></text:span></text:p>
      <text:p text:style-name="P1"><text:span text:style-name="T19">Vznik:<text:tab/><text:tab/>09.10.2013</text:span></text:p>
      <text:p text:style-name="P1"><text:span text:style-name="T19">Priemerný po</text:span><text:span text:style-name="T20">čet zamestnancov<text:s text:c="2"/>:<text:s text:c="2"/>1</text:span></text:p>
      <text:p text:style-name="P1"><text:span text:style-name="T21">ČL.II</text:span></text:p>
      <text:p text:style-name="P1"><text:span text:style-name="T22">Informácie o prijatých<text:s text:c="2"/>postupoch</text:span></text:p>
      <text:list text:style-name="L2">
        <text:list-item>
          <text:p text:style-name="P2"><text:span text:style-name="T23">Ú</text:span><text:span text:style-name="T24">čtovn</text:span><text:span text:style-name="T25">á jednotka bude pokra</text:span><text:span text:style-name="T26">čovať vo svojej činnosti<text:s/></text:span><text:span text:style-name="T27">–</text:span><text:span text:style-name="T28"><text:s/></text:span><text:span text:style-name="T29">áno.</text:span></text:p>
        </text:list-item>
      </text:list>
      <text:p text:style-name="P3"><text:span text:style-name="T30">Spôsob oce</text:span><text:span text:style-name="T31">ňovania majetku dlhodob</text:span><text:span text:style-name="T32">ého nehmotného majetku</text:span></text:p>
      <text:list text:style-name="L4">
        <text:list-item>
          <text:p text:style-name="P4"><text:span text:style-name="T33">Spolo</text:span><text:span text:style-name="T34">čnosť nevlastn</text:span><text:span text:style-name="T35">í DNM.</text:span></text:p>
        </text:list-item>
        <text:list-item>
          <text:p text:style-name="P4"><text:span text:style-name="T36">HIM<text:s text:c="2"/>navý</text:span><text:span text:style-name="T37">šen</text:span><text:span text:style-name="T38">ý o náklady súvisiace s obstaraním majetku.</text:span></text:p>
        </text:list-item>
        <text:list-item>
          <text:p text:style-name="P4"><text:span text:style-name="T39">Odpisový plán vychádza z po</text:span><text:span text:style-name="T40">žiadaviek<text:s text:c="2"/>z</text:span><text:span text:style-name="T41">ákona 431/2002 Zz o ú</text:span><text:span text:style-name="T42">čtovn</text:span><text:span text:style-name="T43">íctve. Da</text:span><text:span text:style-name="T44">ňov</text:span><text:span text:style-name="T45">é a ú</text:span><text:span text:style-name="T46">čtovn</text:span><text:span text:style-name="T47">é odpisy sa rovnajú.</text:span></text:p>
        </text:list-item>
        <text:list-item>
          <text:p text:style-name="P4"><text:span text:style-name="T48">Zásoby oce</text:span><text:span text:style-name="T49">ňuje cenou obstarania, ktor</text:span><text:span text:style-name="T50">á sa tvorí náklady za dopravu, manipuláciu.</text:span></text:p>
        </text:list-item>
        <text:list-item>
          <text:p text:style-name="P4"><text:span text:style-name="T51">Zásoby netvorila vlastnou<text:s/></text:span><text:span text:style-name="T52">činnosťou.</text:span></text:p>
        </text:list-item>
        <text:list-item>
          <text:p text:style-name="P4"><text:span text:style-name="T53">O zásobách neú</text:span><text:span text:style-name="T54">čtuje</text:span></text:p>
        </text:list-item>
        <text:list-item>
          <text:p text:style-name="P4"><text:span text:style-name="T55">Metoda<text:s text:c="2"/>vyskladnenia , vá</text:span><text:span text:style-name="T56">žen</text:span><text:span text:style-name="T57">ý aritmetický priemer.</text:span></text:p>
        </text:list-item>
        <text:list-item>
          <text:p text:style-name="P4"><text:span text:style-name="T58">Neuskuto</text:span><text:span text:style-name="T59">čnila žiadne zmeny<text:s/></text:span><text:span text:style-name="T60">ú</text:span><text:span text:style-name="T61">čtovn</text:span><text:span text:style-name="T62">ých metód.</text:span></text:p>
        </text:list-item>
        <text:list-item>
          <text:p text:style-name="P4"><text:span text:style-name="T63">Neprijala<text:s/></text:span><text:span text:style-name="T64">žiadne dot</text:span><text:span text:style-name="T65">ácie.</text:span></text:p>
        </text:list-item>
      </text:list>
      <text:p text:style-name="P5"><text:span text:style-name="T66">ČL. III</text:span></text:p>
      <text:p text:style-name="P5"><text:span text:style-name="T67">Informácie, ktoré vysvet</text:span><text:span text:style-name="T68">ľuj</text:span><text:span text:style-name="T69">ú a dop</text:span><text:span text:style-name="T70">ĺňaj</text:span><text:span text:style-name="T71">ú súvahu a výkaz ziskov a strát</text:span></text:p>
      <text:p text:style-name="P5"><text:span text:style-name="T72">Informácie o významných nákladoch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74">Spotrebované nákupy</text:span><text:span text:style-name="T75"/></text:p>
          </table:table-cell>
          <table:table-cell table:style-name="TableCell010001">
            <text:p text:style-name="P8"><text:span text:style-name="T76"><text:s text:c="3"/>1</text:span><text:span text:style-name="T77">0 138,95</text:span><text:span text:style-name="T78"/></text:p>
          </table:table-cell>
        </table:table-row>
        <table:table-row table:style-name="TableRow0101">
          <table:table-cell table:style-name="TableCell010100">
            <text:p text:style-name="P11"><text:span text:style-name="T79">Slu</text:span><text:span text:style-name="T80">žby</text:span><text:span text:style-name="T81"/></text:p>
          </table:table-cell>
          <table:table-cell table:style-name="TableCell010101">
            <text:p text:style-name="P11"><text:span text:style-name="T82"><text:s text:c="5"/></text:span><text:span text:style-name="T83">3 488</text:span><text:span text:style-name="T84"/></text:p>
          </table:table-cell>
        </table:table-row>
        <table:table-row table:style-name="TableRow0102">
          <table:table-cell table:style-name="TableCell010200">
            <text:p text:style-name="P13"><text:span text:style-name="T85">Finan</text:span><text:span text:style-name="T86">čm</text:span><text:span text:style-name="T87">é náklady</text:span><text:span text:style-name="T88"/></text:p>
          </table:table-cell>
          <table:table-cell table:style-name="TableCell010201">
            <text:p text:style-name="P13"><text:span text:style-name="T89"><text:s text:c="10"/>18</text:span><text:span text:style-name="T90"/></text:p>
          </table:table-cell>
        </table:table-row>
        <table:table-row table:style-name="TableRow0103">
          <table:table-cell table:style-name="TableCell010300">
            <text:p text:style-name="P15"><text:span text:style-name="T91">Osobné náklady</text:span><text:span text:style-name="T92"/></text:p>
          </table:table-cell>
          <table:table-cell table:style-name="TableCell010301">
            <text:p text:style-name="P15"><text:span text:style-name="T93"><text:s text:c="6"/></text:span><text:span text:style-name="T94"/></text:p>
          </table:table-cell>
        </table:table-row>
        <table:table-row table:style-name="TableRow0104">
          <table:table-cell table:style-name="TableCell010400">
            <text:p text:style-name="P17"><text:span text:style-name="T95">Neda</text:span><text:span text:style-name="T96">ňov</text:span><text:span text:style-name="T97">ý náklad-iné náklady na hosp.<text:s/></text:span><text:span text:style-name="T98">činnosť</text:span><text:span text:style-name="T99"/></text:p>
          </table:table-cell>
          <table:table-cell table:style-name="TableCell010401">
            <text:p text:style-name="P17"><text:span text:style-name="T100"><text:s text:c="3"/></text:span><text:span text:style-name="T101"/></text:p>
          </table:table-cell>
        </table:table-row>
      </table:table>
      <text:p text:style-name="P19"><text:span text:style-name="T101"/></text:p>
      <text:p text:style-name="P19"><text:span text:style-name="T102">Informácie o významných výnosoch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1"><text:span text:style-name="T104">Tr</text:span><text:span text:style-name="T105">žby za<text:s text:c="2"/>vlastn</text:span><text:span text:style-name="T106">é výkony a tovar</text:span><text:span text:style-name="T107"/></text:p>
          </table:table-cell>
          <table:table-cell table:style-name="TableCell020001">
            <text:p text:style-name="P22"><text:span text:style-name="T108">16 270</text:span><text:span text:style-name="T109"/></text:p>
          </table:table-cell>
        </table:table-row>
        <table:table-row table:style-name="TableRow0201">
          <table:table-cell table:style-name="TableCell020100">
            <text:p text:style-name="P25"><text:span text:style-name="T110">Iné výnosy z hospodárskej<text:s/></text:span><text:span text:style-name="T111">činnosti</text:span><text:span text:style-name="T112"/></text:p>
          </table:table-cell>
          <table:table-cell table:style-name="TableCell020101">
            <text:p text:style-name="P26"><text:span text:style-name="T113"><text:s text:c="5"/></text:span><text:span text:style-name="T114"/></text:p>
          </table:table-cell>
        </table:table-row>
        <table:table-row table:style-name="TableRow0202">
          <table:table-cell table:style-name="TableCell020200">
            <text:p text:style-name="P29"><text:span text:style-name="T114"/></text:p>
          </table:table-cell>
          <table:table-cell table:style-name="TableCell020201">
            <text:p text:style-name="P29"><text:span text:style-name="T114"/></text:p>
          </table:table-cell>
        </table:table-row>
      </table:table>
      <text:p text:style-name="P31"><text:span text:style-name="T114"/></text:p>
      <text:p text:style-name="P31"><text:span text:style-name="T115">Informácie o záväzkoch</text:span></text:p>
      <text:p text:style-name="P31"><text:span text:style-name="T116">Neuhradené celkom<text:tab/><text:tab/>0<text:tab/></text:span></text:p>
      <text:p text:style-name="P31"><text:span text:style-name="T117"/></text:p>
      <text:p text:style-name="P31"><text:span text:style-name="T118">Neuhradené viac ako 1 rok<text:tab/>:<text:s text:c="3"/>0</text:span></text:p>
      <text:p text:style-name="P31"><text:span text:style-name="T119"/></text:p>
      <text:p text:style-name="P31"><text:span text:style-name="T120">Informácie o vlastných akciách</text:span></text:p>
      <text:p text:style-name="P31"><text:span text:style-name="T121">nemáme</text:span></text:p>
      <text:p text:style-name="P31"><text:span text:style-name="T122"/></text:p>
      <text:p text:style-name="P31"><text:span text:style-name="T123">Informácie o orgánoch ú</text:span><text:span text:style-name="T124">čtovnej jednotky</text:span></text:p>
      <text:p text:style-name="P31"><text:span text:style-name="T125">Štatut</text:span><text:span text:style-name="T126">árny orgán<text:s/></text:span><text:span text:style-name="T127">–</text:span><text:span text:style-name="T128"><text:s/>konate</text:span><text:span text:style-name="T129">ľ</text:span></text:p>
      <text:p text:style-name="P31"><text:span text:style-name="T130">Hronský Ladislav</text:span></text:p>
      <text:p text:style-name="P31"><text:span text:style-name="T131"/></text:p>
      <text:p text:style-name="P31"><text:span text:style-name="T131"/></text:p>
      <text:p text:style-name="P31"><text:span text:style-name="T132">Pô</text:span><text:span text:style-name="T133">žičky<text:s text:c="2"/>poskytnut</text:span><text:span text:style-name="T134">é<text:s/></text:span><text:span text:style-name="T135">členom štatut</text:span><text:span text:style-name="T136">árneho<text:s text:c="3"/>orgánu<text:s/></text:span><text:span text:style-name="T137">–</text:span><text:span text:style-name="T138"><text:s/>neboli poskytnut</text:span><text:span text:style-name="T139">é<text:s/></text:span><text:span text:style-name="T140">žiadne p</text:span><text:span text:style-name="T141">ô</text:span><text:span text:style-name="T142">žičky.</text:span></text:p>
      <text:p text:style-name="P31"><text:span text:style-name="T143"/></text:p>
      <text:p text:style-name="P31"><text:span text:style-name="T143"/></text:p>
      <text:p text:style-name="P31"><text:span text:style-name="T1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