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9" style:family="text">
      <style:text-properties fo:font-size="10.00pt" fo:font-weight="bold" fo:font-family="Calibri" style:font-family-asian="Calibri" style:font-family-complex="Calibri" fo:background-color="#ffffff" fo:color="#000000"/>
    </style:style>
    <style:style style:name="T1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 fo:margin-bottom="10.00pt"/>
    </style:style>
    <text:list-style style:name="L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15.00%" fo:text-align="left" fo:margin-bottom="10.00pt"/>
    </style:style>
    <text:list-style style:name="L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" style:family="paragraph">
      <style:paragraph-properties fo:line-height="115.00%" fo:text-align="left" fo:margin-bottom="10.00pt"/>
    </style: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221.65pt"/>
          <style:tab-stop style:position="32891.10pt"/>
        </style:tab-stops>
      </style:paragraph-properties>
    </style:style>
    <style:style style:name="P9" style:family="paragraph">
      <style:paragraph-properties fo:line-height="115.00%" fo:text-align="left" fo:margin-bottom="10.0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221.65pt"/>
          <style:tab-stop style:position="32891.10pt"/>
        </style:tab-stops>
      </style:paragraph-properties>
    </style:style>
    <style:style style:name="P12" style:family="paragraph">
      <style:paragraph-properties fo:line-height="100.00%" fo:text-align="left" fo:margin-left="5.40pt" fo:text-indent="-5.40pt">
        <style:tab-stops>
          <style:tab-stop style:position="221.65pt"/>
          <style:tab-stop style:position="32891.1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221.65pt"/>
          <style:tab-stop style:position="32891.10pt"/>
        </style:tab-stops>
      </style:paragraph-properties>
    </style:style>
    <style:style style:name="P15" style:family="paragraph">
      <style:paragraph-properties fo:line-height="100.00%" fo:text-align="left" fo:margin-left="5.40pt" fo:text-indent="-5.40pt">
        <style:tab-stops>
          <style:tab-stop style:position="221.65pt"/>
          <style:tab-stop style:position="32891.1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221.65pt"/>
          <style:tab-stop style:position="32891.10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5.40pt" fo:text-indent="-5.40pt">
        <style:tab-stops>
          <style:tab-stop style:position="221.65pt"/>
          <style:tab-stop style:position="32891.10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5.40pt" fo:text-indent="-5.40pt">
        <style:tab-stops>
          <style:tab-stop style:position="221.65pt"/>
          <style:tab-stop style:position="32891.10pt"/>
        </style:tab-stops>
      </style:paragraph-properties>
    </style:style>
    <style:style style:name="P22" style:family="paragraph">
      <style:paragraph-properties fo:line-height="115.00%" fo:text-align="left" fo:margin-bottom="10.00pt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221.30pt"/>
          <style:tab-stop style:position="32891.10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15.00%" fo:text-align="left" fo:margin-bottom="10.00pt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221.30pt"/>
          <style:tab-stop style:position="32891.10pt"/>
        </style:tab-stops>
      </style:paragraph-properties>
    </style:style>
    <style:style style:name="P27" style:family="paragraph">
      <style:paragraph-properties fo:line-height="100.00%" fo:text-align="left" fo:margin-left="5.40pt" fo:text-indent="-5.40pt">
        <style:tab-stops>
          <style:tab-stop style:position="221.30pt"/>
          <style:tab-stop style:position="32891.1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15.00%" fo:text-align="left" fo:margin-bottom="10.00pt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221.30pt"/>
          <style:tab-stop style:position="32891.10pt"/>
        </style:tab-stops>
      </style:paragraph-properties>
    </style:style>
    <style:style style:name="P31" style:family="paragraph">
      <style:paragraph-properties fo:line-height="100.00%" fo:text-align="left" fo:margin-left="5.40pt" fo:text-indent="-5.40pt">
        <style:tab-stops>
          <style:tab-stop style:position="221.30pt"/>
          <style:tab-stop style:position="32891.10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221.30pt"/>
          <style:tab-stop style:position="32891.1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5.40pt" fo:text-indent="-5.40pt">
        <style:tab-stops>
          <style:tab-stop style:position="221.30pt"/>
          <style:tab-stop style:position="32891.10p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221.30pt"/>
          <style:tab-stop style:position="32891.10pt"/>
        </style:tab-stops>
      </style:paragraph-properties>
    </style:style>
    <style:style style:name="P38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3.153472in"/>
    </style:style>
    <style:style style:name="TableColumn0101" style:family="table-column">
      <style:table-column-properties style:column-width="3.139583in"/>
    </style:style>
    <style:style style:name="Table01" style:family="table">
      <style:table-properties style:width="6.2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 style:min-row-height="0.187500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3.148611in"/>
    </style:style>
    <style:style style:name="TableColumn0201" style:family="table-column">
      <style:table-column-properties style:column-width="3.144444in"/>
    </style:style>
    <style:style style:name="Table02" style:family="table">
      <style:table-properties style:width="6.293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 style:min-row-height="0.048611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Poznámky Ú</text:span><text:span text:style-name="T2">č<text:s text:c="2"/>M</text:span><text:span text:style-name="T3">ÚJ 3- 01<text:s text:c="4"/>k 31.12.202</text:span><text:span text:style-name="T4">4</text:span><text:span text:style-name="T5"/></text:p>
      <text:p text:style-name="P1"><text:span text:style-name="T6">I</text:span><text:span text:style-name="T7">ČO<text:s text:c="6"/></text:span><text:span text:style-name="T8">46905081</text:span><text:span text:style-name="T9"> </text:span><text:span text:style-name="T10"><text:s text:c="7"/>DIČ 2024067661</text:span></text:p>
      <text:p text:style-name="P1"><text:span text:style-name="T11"/></text:p>
      <text:p text:style-name="P1"><text:span text:style-name="T12">ČL. I</text:span></text:p>
      <text:p text:style-name="P1"><text:span text:style-name="T13"/></text:p>
      <text:p text:style-name="P1"><text:span text:style-name="T14">V</text:span><text:span text:style-name="T15">šeobecn</text:span><text:span text:style-name="T16">é údaje</text:span></text:p>
      <text:p text:style-name="P1"><text:span text:style-name="T17">Názov PO:<text:tab/><text:s/></text:span><text:span text:style-name="T18">Styledog, s.r.o.</text:span><text:span text:style-name="T19"/></text:p>
      <text:p text:style-name="P2"><text:span text:style-name="T19">Sídlo:<text:tab/><text:s text:c="13"/><text:tab/></text:span><text:span text:style-name="T20">Krupinská 2238/6</text:span><text:span text:style-name="T21"/></text:p>
      <text:p text:style-name="P3"><text:span text:style-name="T22">Vznik:<text:tab/><text:tab/></text:span><text:span text:style-name="T23">17.01</text:span><text:span text:style-name="T24">.2013</text:span></text:p>
      <text:p text:style-name="P3"><text:span text:style-name="T24">Priemerný po</text:span><text:span text:style-name="T25">čet zamestnancov<text:s text:c="2"/>:<text:s text:c="2"/>1</text:span></text:p>
      <text:p text:style-name="P3"><text:span text:style-name="T26">ČL.II</text:span></text:p>
      <text:p text:style-name="P3"><text:span text:style-name="T27">Informácie o prijatých<text:s text:c="2"/>postupoch</text:span></text:p>
      <text:list text:style-name="L4">
        <text:list-item>
          <text:p text:style-name="P4"><text:span text:style-name="T28">Ú</text:span><text:span text:style-name="T29">čtovn</text:span><text:span text:style-name="T30">á jednotka bude pokra</text:span><text:span text:style-name="T31">čovať vo svojej činnosti<text:s/></text:span><text:span text:style-name="T32">–</text:span><text:span text:style-name="T33"><text:s/></text:span><text:span text:style-name="T34">áno.</text:span></text:p>
        </text:list-item>
      </text:list>
      <text:p text:style-name="P5"><text:span text:style-name="T35">Spôsob oce</text:span><text:span text:style-name="T36">ňovania majetku dlhodob</text:span><text:span text:style-name="T37">ého nehmotného majetku</text:span></text:p>
      <text:list text:style-name="L6">
        <text:list-item>
          <text:p text:style-name="P6"><text:span text:style-name="T38">Spolo</text:span><text:span text:style-name="T39">čnosť nevlastn</text:span><text:span text:style-name="T40">í DNM.</text:span></text:p>
        </text:list-item>
        <text:list-item>
          <text:p text:style-name="P6"><text:span text:style-name="T41">HIM<text:s text:c="2"/>navý</text:span><text:span text:style-name="T42">šen</text:span><text:span text:style-name="T43">ý o náklady súvisiace s obstaraním majetku.</text:span></text:p>
        </text:list-item>
        <text:list-item>
          <text:p text:style-name="P6"><text:span text:style-name="T44">Odpisový plán vychádza z po</text:span><text:span text:style-name="T45">žiadaviek<text:s text:c="2"/>z</text:span><text:span text:style-name="T46">ákona 431/2002 Zz o ú</text:span><text:span text:style-name="T47">čtovn</text:span><text:span text:style-name="T48">íctve. Da</text:span><text:span text:style-name="T49">ňov</text:span><text:span text:style-name="T50">é a ú</text:span><text:span text:style-name="T51">čtovn</text:span><text:span text:style-name="T52">é odpisy sa rovnajú.</text:span></text:p>
        </text:list-item>
        <text:list-item>
          <text:p text:style-name="P6"><text:span text:style-name="T53">Zásoby oce</text:span><text:span text:style-name="T54">ňuje cenou obstarania, ktor</text:span><text:span text:style-name="T55">á sa tvorí náklady za dopravu, manipuláciu.</text:span></text:p>
        </text:list-item>
        <text:list-item>
          <text:p text:style-name="P6"><text:span text:style-name="T56">Zásoby netvorila vlastnou<text:s/></text:span><text:span text:style-name="T57">činnosťou.</text:span></text:p>
        </text:list-item>
        <text:list-item>
          <text:p text:style-name="P6"><text:span text:style-name="T58">O zásobách neú</text:span><text:span text:style-name="T59">čtuje</text:span></text:p>
        </text:list-item>
        <text:list-item>
          <text:p text:style-name="P6"><text:span text:style-name="T60">Metoda<text:s text:c="2"/>vyskladnenia , vá</text:span><text:span text:style-name="T61">žen</text:span><text:span text:style-name="T62">ý aritmetický priemer.</text:span></text:p>
        </text:list-item>
        <text:list-item>
          <text:p text:style-name="P6"><text:span text:style-name="T63">Neuskuto</text:span><text:span text:style-name="T64">čnila žiadne zmeny<text:s/></text:span><text:span text:style-name="T65">ú</text:span><text:span text:style-name="T66">čtovn</text:span><text:span text:style-name="T67">ých metód.</text:span></text:p>
        </text:list-item>
        <text:list-item>
          <text:p text:style-name="P6"><text:span text:style-name="T68">Neprijala<text:s/></text:span><text:span text:style-name="T69">žiadne dot</text:span><text:span text:style-name="T70">ácie.</text:span></text:p>
        </text:list-item>
      </text:list>
      <text:p text:style-name="P7"><text:span text:style-name="T71">ČL. III</text:span></text:p>
      <text:p text:style-name="P7"><text:span text:style-name="T72">Informácie, ktoré vysvet</text:span><text:span text:style-name="T73">ľuj</text:span><text:span text:style-name="T74">ú a dop</text:span><text:span text:style-name="T75">ĺňaj</text:span><text:span text:style-name="T76">ú súvahu a výkaz ziskov a strát</text:span></text:p>
      <text:p text:style-name="P7"><text:span text:style-name="T77">Informácie o významných nákladoch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9"><text:span text:style-name="T79">Spotrebované nákupy</text:span><text:span text:style-name="T80"/></text:p>
          </table:table-cell>
          <table:table-cell table:style-name="TableCell010001">
            <text:p text:style-name="P10"><text:span text:style-name="T81"><text:s text:c="5"/></text:span><text:span text:style-name="T82">530</text:span><text:span text:style-name="T83"/></text:p>
          </table:table-cell>
        </table:table-row>
        <table:table-row table:style-name="TableRow0101">
          <table:table-cell table:style-name="TableCell010100">
            <text:p text:style-name="P13"><text:span text:style-name="T84">Slu</text:span><text:span text:style-name="T85">žby</text:span><text:span text:style-name="T86"/></text:p>
          </table:table-cell>
          <table:table-cell table:style-name="TableCell010101">
            <text:p text:style-name="P13"><text:span text:style-name="T87"><text:s text:c="4"/></text:span><text:span text:style-name="T88">3 000</text:span><text:span text:style-name="T89"/></text:p>
          </table:table-cell>
        </table:table-row>
        <table:table-row table:style-name="TableRow0102">
          <table:table-cell table:style-name="TableCell010200">
            <text:p text:style-name="P16"><text:span text:style-name="T90">Osobné</text:span><text:span text:style-name="T91"><text:s/>náklady</text:span><text:span text:style-name="T92"/></text:p>
          </table:table-cell>
          <table:table-cell table:style-name="TableCell010201">
            <text:p text:style-name="P16"><text:span text:style-name="T93"><text:s text:c="5"/></text:span><text:span text:style-name="T94">574,32</text:span><text:span text:style-name="T95"/></text:p>
          </table:table-cell>
        </table:table-row>
        <table:table-row table:style-name="TableRow0103">
          <table:table-cell table:style-name="TableCell010300">
            <text:p text:style-name="P18"><text:span text:style-name="T96">Odpisy a opravné polo</text:span><text:span text:style-name="T97">žky k dlhod. majetku</text:span><text:span text:style-name="T98"/></text:p>
          </table:table-cell>
          <table:table-cell table:style-name="TableCell010301">
            <text:p text:style-name="P18"><text:span text:style-name="T99"><text:s text:c="2"/></text:span><text:span text:style-name="T100"/></text:p>
          </table:table-cell>
        </table:table-row>
        <table:table-row table:style-name="TableRow0104">
          <table:table-cell table:style-name="TableCell010400">
            <text:p text:style-name="P20"><text:span text:style-name="T101">Dane a poplatky</text:span><text:span text:style-name="T102"/></text:p>
          </table:table-cell>
          <table:table-cell table:style-name="TableCell010401">
            <text:p text:style-name="P20"><text:span text:style-name="T103"><text:s text:c="7"/></text:span><text:span text:style-name="T104"/></text:p>
          </table:table-cell>
        </table:table-row>
      </table:table>
      <text:p text:style-name="P22"><text:span text:style-name="T104"/></text:p>
      <text:p text:style-name="P22"><text:span text:style-name="T104"/></text:p>
      <text:p text:style-name="P22"><text:span text:style-name="T105">Informácie o významných výnosoch</text:span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24"><text:span text:style-name="T107">Tr</text:span><text:span text:style-name="T108">žby za<text:s text:c="2"/>vlastn</text:span><text:span text:style-name="T109">é výkony a tovar</text:span><text:span text:style-name="T110"/></text:p>
          </table:table-cell>
          <table:table-cell table:style-name="TableCell020001">
            <text:p text:style-name="P25"><text:span text:style-name="T111">6 185</text:span><text:span text:style-name="T112"/></text:p>
          </table:table-cell>
        </table:table-row>
        <table:table-row table:style-name="TableRow0201">
          <table:table-cell table:style-name="TableCell020100">
            <text:p text:style-name="P28"><text:span text:style-name="T113">Iné výnosy z hospodárskej<text:s/></text:span><text:span text:style-name="T114">činnosti<text:s/></text:span><text:span text:style-name="T115"/></text:p>
          </table:table-cell>
          <table:table-cell table:style-name="TableCell020101">
            <text:p text:style-name="P29"><text:span text:style-name="T115"/></text:p>
          </table:table-cell>
        </table:table-row>
        <table:table-row table:style-name="TableRow0202">
          <table:table-cell table:style-name="TableCell020200">
            <text:p text:style-name="P32"><text:span text:style-name="T115"/></text:p>
          </table:table-cell>
          <table:table-cell table:style-name="TableCell020201">
            <text:p text:style-name="P32"><text:span text:style-name="T115"/></text:p>
          </table:table-cell>
        </table:table-row>
        <table:table-row table:style-name="TableRow0203">
          <table:table-cell table:style-name="TableCell020300">
            <text:p text:style-name="P34"><text:span text:style-name="T115"/></text:p>
          </table:table-cell>
          <table:table-cell table:style-name="TableCell020301">
            <text:p text:style-name="P34"><text:span text:style-name="T115"/></text:p>
          </table:table-cell>
        </table:table-row>
        <table:table-row table:style-name="TableRow0204">
          <table:table-cell table:style-name="TableCell020400">
            <text:p text:style-name="P36"><text:span text:style-name="T115"/></text:p>
          </table:table-cell>
          <table:table-cell table:style-name="TableCell020401">
            <text:p text:style-name="P36"><text:span text:style-name="T115"/></text:p>
          </table:table-cell>
        </table:table-row>
      </table:table>
      <text:p text:style-name="P38"><text:span text:style-name="T115"/></text:p>
      <text:p text:style-name="P38"><text:span text:style-name="T116">Informácie o záväzkoch</text:span></text:p>
      <text:p text:style-name="P38"><text:span text:style-name="T117">Neuhradené celkom<text:tab/>0</text:span></text:p>
      <text:p text:style-name="P38"><text:span text:style-name="T118"/></text:p>
      <text:p text:style-name="P38"><text:span text:style-name="T119">Neuhradené viac ako 1 rok<text:tab/>:<text:s text:c="3"/>0</text:span></text:p>
      <text:p text:style-name="P38"><text:span text:style-name="T120"/></text:p>
      <text:p text:style-name="P38"><text:span text:style-name="T121">Informácie o vlastných akciách</text:span></text:p>
      <text:p text:style-name="P38"><text:span text:style-name="T122">nemáme</text:span></text:p>
      <text:p text:style-name="P38"><text:span text:style-name="T123"/></text:p>
      <text:p text:style-name="P38"><text:span text:style-name="T124">Informácie o orgánoch ú</text:span><text:span text:style-name="T125">čtovnej jednotky</text:span></text:p>
      <text:p text:style-name="P38"><text:span text:style-name="T126">Štatut</text:span><text:span text:style-name="T127">árny orgán<text:s/></text:span><text:span text:style-name="T128">–</text:span><text:span text:style-name="T129"><text:s/>konate</text:span><text:span text:style-name="T130">ľ</text:span></text:p>
      <text:p text:style-name="P38"><text:span text:style-name="T131">Balogov</text:span><text:span text:style-name="T132">á Silvia</text:span><text:span text:style-name="T133"/></text:p>
      <text:p text:style-name="P38"><text:span text:style-name="T134"/></text:p>
      <text:p text:style-name="P38"><text:span text:style-name="T134"/></text:p>
      <text:p text:style-name="P38"><text:span text:style-name="T134"/></text:p>
      <text:p text:style-name="P38"><text:span text:style-name="T134"/></text:p>
      <text:p text:style-name="P38"><text:span text:style-name="T135">Pô</text:span><text:span text:style-name="T136">žičky<text:s text:c="2"/>poskytnut</text:span><text:span text:style-name="T137">é<text:s/></text:span><text:span text:style-name="T138">členom štatut</text:span><text:span text:style-name="T139">árneho<text:s text:c="3"/>orgánu<text:s/></text:span><text:span text:style-name="T140">–</text:span><text:span text:style-name="T141"><text:s/></text:span><text:span text:style-name="T142">ne</text:span><text:span text:style-name="T143">boli poskytnut</text:span><text:span text:style-name="T144">é pô</text:span><text:span text:style-name="T145">žičky.</text:span></text:p>
      <text:p text:style-name="P38"><text:span text:style-name="T146"/></text:p>
      <text:p text:style-name="P38"><text:span text:style-name="T146"/></text:p>
      <text:p text:style-name="P38"><text:span text:style-name="T14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