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55342001</text:p>
                </table:table-cell>
                <table:table-cell table:style-name="Tabuľka2.C1" office:value-type="string">
                  <text:p text:style-name="P14">DIČ <text:s text:c="2"/>2121975152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3773908662610132267" text:style-name="L1">
        <text:list-item>
          <text:p text:style-name="P17">Názov právnickej osoby a jej sídlo</text:p>
        </text:list-item>
      </text:list>
      <text:p text:style-name="P10"/>
      <text:p text:style-name="P8">JKV Mont s.r.o.</text:p>
      <text:p text:style-name="P8">Ciglianska 4204/3A</text:p>
      <text:p text:style-name="P8">972 51 Handlová</text:p>
      <text:p text:style-name="P8"/>
      <text:list xml:id="list33843703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33855020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0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8873434782658066154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33864126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101243797449902777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33839021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33857634" text:continue-list="list33864126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Menovitou hodnotou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8559251146359303136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 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3-18T13:58:36.49</dc:date>
    <dc:creator>Lýdia Ružinská</dc:creator>
    <meta:editing-duration>PT5H38M40S</meta:editing-duration>
    <meta:editing-cycles>83</meta:editing-cycles>
    <meta:generator>OpenOffice/4.1.3$Win32 OpenOffice.org_project/413m1$Build-9783</meta:generator>
    <meta:printed-by>Lýdia Ružinská</meta:printed-by>
    <meta:print-date>2025-02-10T12:52:41.85</meta:print-date>
    <meta:document-statistic meta:table-count="2" meta:image-count="0" meta:object-count="0" meta:page-count="5" meta:paragraph-count="103" meta:word-count="969" meta:character-count="6913"/>
  </office:meta>
</office:document-meta>
</file>