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173cm" fo:margin-left="-0.245cm" fo:margin-top="0cm" fo:margin-bottom="0cm" style:page-number="auto" table:align="left" style:writing-mode="lr-tb"/>
    </style:style>
    <style:style style:name="Tabuľka1.A" style:family="table-column">
      <style:table-column-properties style:column-width="5.36cm"/>
    </style:style>
    <style:style style:name="Tabuľka1.B" style:family="table-column">
      <style:table-column-properties style:column-width="4.669cm"/>
    </style:style>
    <style:style style:name="Tabuľka1.C" style:family="table-column">
      <style:table-column-properties style:column-width="0.596cm"/>
    </style:style>
    <style:style style:name="Tabuľka1.F" style:family="table-column">
      <style:table-column-properties style:column-width="0.594cm"/>
    </style:style>
    <style:style style:name="Tabuľka1.K" style:family="table-column">
      <style:table-column-properties style:column-width="0.9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1.K1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none" style:writing-mode="lr-tb"/>
    </style:style>
    <style:style style:name="Tabuľka2" style:family="table">
      <style:table-properties style:width="17.754cm" fo:margin-left="0.127cm" fo:margin-top="0cm" fo:margin-bottom="0cm" table:align="left" style:writing-mode="lr-tb"/>
    </style:style>
    <style:style style:name="Tabuľka2.A" style:family="table-column">
      <style:table-column-properties style:column-width="8.999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2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3.405cm" fo:margin-left="-0.245cm" fo:margin-top="0cm" fo:margin-bottom="0cm" table:align="left" style:writing-mode="lr-tb"/>
    </style:style>
    <style:style style:name="Tabuľka3.A" style:family="table-column">
      <style:table-column-properties style:column-width="5.362cm"/>
    </style:style>
    <style:style style:name="Tabuľka3.B" style:family="table-column">
      <style:table-column-properties style:column-width="5.958cm"/>
    </style:style>
    <style:style style:name="Tabuľka3.C" style:family="table-column">
      <style:table-column-properties style:column-width="3.484cm"/>
    </style:style>
    <style:style style:name="Tabuľka3.D" style:family="table-column">
      <style:table-column-properties style:column-width="3.29cm"/>
    </style:style>
    <style:style style:name="Tabuľka3.E" style:family="table-column">
      <style:table-column-properties style:column-width="5.31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3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11" style:family="table">
      <style:table-properties style:width="22.003cm" fo:margin-left="-0.245cm" fo:margin-top="0cm" fo:margin-bottom="0cm" table:align="left" style:writing-mode="lr-tb"/>
    </style:style>
    <style:style style:name="Tabuľka11.A" style:family="table-column">
      <style:table-column-properties style:column-width="7.581cm"/>
    </style:style>
    <style:style style:name="Tabuľka11.B" style:family="table-column">
      <style:table-column-properties style:column-width="6.713cm"/>
    </style:style>
    <style:style style:name="Tabuľka11.C" style:family="table-column">
      <style:table-column-properties style:column-width="7.708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5" style:family="table">
      <style:table-properties style:width="20.503cm" fo:margin-left="0.004cm" fo:margin-top="0cm" fo:margin-bottom="0cm" table:align="left" style:writing-mode="lr-tb"/>
    </style:style>
    <style:style style:name="Tabuľka15.A" style:family="table-column">
      <style:table-column-properties style:column-width="8.752cm"/>
    </style:style>
    <style:style style:name="Tabuľka15.B" style:family="table-column">
      <style:table-column-properties style:column-width="5.502cm"/>
    </style:style>
    <style:style style:name="Tabuľka15.C" style:family="table-column">
      <style:table-column-properties style:column-width="6.249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5.2" style:family="table-row">
      <style:table-row-properties fo:keep-together="auto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fo:keep-together="auto"/>
    </style:style>
    <style:style style:name="Tabuľka15.6" style:family="table-row">
      <style:table-row-properties style:min-row-height="0.843cm" fo:keep-together="auto"/>
    </style:style>
    <style:style style:name="Tabuľka15.7" style:family="table-row">
      <style:table-row-properties style:min-row-height="0.721cm" fo:keep-together="auto"/>
    </style:style>
    <style:style style:name="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/>
    </style:style>
    <style:style style:name="P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officeooo:rsid="0019b6ef" officeooo:paragraph-rsid="0019b6ef" style:font-size-asian="11pt" style:font-weight-asian="bold" style:font-size-complex="11pt"/>
    </style:style>
    <style:style style:name="P7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officeooo:rsid="002abf7d" officeooo:paragraph-rsid="002abf7d" style:font-size-asian="11pt" style:font-weight-asian="bold" style:font-size-complex="11pt"/>
    </style:style>
    <style:style style:name="P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language-asian="sk" style:country-asian="SK" style:font-weight-asian="bold" style:font-size-complex="11pt"/>
    </style:style>
    <style:style style:name="P9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10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19b6ef" officeooo:paragraph-rsid="0019b6ef" style:font-size-asian="11pt" style:font-size-complex="11pt"/>
    </style:style>
    <style:style style:name="P1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19b6ef" officeooo:paragraph-rsid="0019b6ef" style:font-size-asian="11pt" style:language-asian="sk" style:country-asian="SK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2abf7d" officeooo:paragraph-rsid="002abf7d" style:font-size-asian="11pt" style:language-asian="sk" style:country-asian="SK" style:font-size-complex="11pt"/>
    </style:style>
    <style:style style:name="P1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2abf7d" officeooo:paragraph-rsid="0019b6ef" style:font-size-asian="11pt" style:language-asian="sk" style:country-asian="SK" style:font-size-complex="11pt"/>
    </style:style>
    <style:style style:name="P14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/>
    </style:style>
    <style:style style:name="P15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/>
    </style:style>
    <style:style style:name="P16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officeooo:rsid="0027e860" officeooo:paragraph-rsid="0019b6ef" style:font-size-asian="11pt" style:font-weight-asian="bold" style:font-size-complex="11pt"/>
    </style:style>
    <style:style style:name="P17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/>
    </style:style>
    <style:style style:name="P18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officeooo:rsid="00203653" officeooo:paragraph-rsid="00203653" style:font-size-asian="11pt" style:font-weight-asian="bold" style:font-size-complex="11pt"/>
    </style:style>
    <style:style style:name="P19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officeooo:rsid="002abf7d" officeooo:paragraph-rsid="002abf7d" style:font-size-asian="11pt" style:font-weight-asian="bold" style:font-size-complex="11pt"/>
    </style:style>
    <style:style style:name="P20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language-asian="sk" style:country-asian="SK" style:font-weight-asian="bold" style:font-size-complex="11pt"/>
    </style:style>
    <style:style style:name="P21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22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officeooo:paragraph-rsid="001b8759" style:font-size-asian="11pt" style:font-size-complex="11pt"/>
    </style:style>
    <style:style style:name="P23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24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19b6ef" officeooo:paragraph-rsid="0019b6ef" style:font-size-asian="11pt" style:font-size-complex="11pt"/>
    </style:style>
    <style:style style:name="P25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officeooo:rsid="0019b6ef" officeooo:paragraph-rsid="0019b6ef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officeooo:rsid="0019b6ef" officeooo:paragraph-rsid="0019b6ef" style:font-size-asian="11pt" style:font-size-complex="11pt"/>
    </style:style>
    <style:style style:name="P27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203653" style:font-size-asian="11pt" style:font-size-complex="11pt"/>
    </style:style>
    <style:style style:name="P28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203653" officeooo:paragraph-rsid="0019b6ef" style:font-size-asian="11pt" style:font-size-complex="11pt"/>
    </style:style>
    <style:style style:name="P29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30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25fe76" officeooo:paragraph-rsid="0025fe76" style:font-size-asian="11pt" style:font-size-complex="11pt"/>
    </style:style>
    <style:style style:name="P31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2abf7d" officeooo:paragraph-rsid="002abf7d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officeooo:rsid="002abf7d" officeooo:paragraph-rsid="0025fe76" style:font-size-asian="11pt" style:font-size-complex="11pt"/>
    </style:style>
    <style:style style:name="P33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34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P35" style:family="paragraph" style:parent-style-name="Normal_2c_podnadpis" style:list-style-name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style:font-size-asian="11pt" style:language-asian="sk" style:country-asian="SK" style:font-size-complex="11pt"/>
    </style:style>
    <style:style style:name="P36" style:family="paragraph" style:parent-style-name="Normal_2c_podnadpis" style:list-style-name="">
      <style:paragraph-properties fo:margin-left="0cm" fo:margin-right="0cm" fo:margin-top="0cm" fo:margin-bottom="0.212cm" loext:contextual-spacing="false" fo:text-align="end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Normal_2c_podnadpis" style:list-styl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fo:font-weight="bold" officeooo:rsid="0010219b" officeooo:paragraph-rsid="0010219b" style:font-size-asian="11pt" style:font-weight-asian="bold" style:font-size-complex="11pt" style:font-weight-complex="bold"/>
    </style:style>
    <style:style style:name="P38" style:family="paragraph" style:parent-style-name="Normal_2c_podnadpis" style:list-styl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Normal_2c_podnadpis" style:list-styl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fo:font-weight="bold" officeooo:rsid="0024d6f7" officeooo:paragraph-rsid="0024d6f7" style:font-size-asian="11pt" style:font-weight-asian="bold" style:font-size-complex="11pt" style:font-weight-complex="bold"/>
    </style:style>
    <style:style style:name="P40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41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style:font-name="Liberation Sans Narrow" fo:font-size="10pt" style:font-size-asian="10pt" style:font-size-complex="10pt"/>
    </style:style>
    <style:style style:name="P42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style:font-name="Liberation Sans Narrow" fo:font-size="10pt" officeooo:paragraph-rsid="0010219b" style:font-size-asian="10pt" style:font-size-complex="10pt"/>
    </style:style>
    <style:style style:name="P43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style:font-name="Liberation Sans Narrow" fo:font-size="10pt" officeooo:paragraph-rsid="00113a68" style:font-size-asian="10pt" style:font-size-complex="10pt"/>
    </style:style>
    <style:style style:name="P44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style:font-name="Liberation Sans Narrow" fo:font-size="10pt" officeooo:paragraph-rsid="0027e860" style:font-size-asian="10pt" style:font-size-complex="10pt"/>
    </style:style>
    <style:style style:name="P45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style:font-name="Liberation Sans Narrow" fo:font-size="10pt" officeooo:paragraph-rsid="0017e2ba" style:font-size-asian="10pt" style:font-size-complex="10pt"/>
    </style:style>
    <style:style style:name="P46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style:font-name="Liberation Sans Narrow" fo:font-size="10pt" officeooo:paragraph-rsid="00199261" style:font-size-asian="10pt" style:font-size-complex="10pt"/>
    </style:style>
    <style:style style:name="P47" style:family="paragraph" style:parent-style-name="Normal_2c_podnadpis" style:list-style-name="WWNum11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Liberation Sans Narrow" fo:font-size="10pt" style:font-size-asian="10pt" style:font-size-complex="10pt"/>
    </style:style>
    <style:style style:name="P48" style:family="paragraph" style:parent-style-name="Normal_2c_podnadpis" style:list-style-name="WWNum11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Liberation Sans Narrow" fo:font-size="10pt" officeooo:paragraph-rsid="0030e8f9" style:font-size-asian="10pt" style:font-size-complex="10pt"/>
    </style:style>
    <style:style style:name="P49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style:font-name="Liberation Sans Narrow" fo:font-size="10pt" officeooo:rsid="0017e2ba" officeooo:paragraph-rsid="0017e2ba" style:font-size-asian="10pt" style:font-size-complex="10pt"/>
    </style:style>
    <style:style style:name="P50" style:family="paragraph" style:parent-style-name="Normal_2c_podnadpi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style:font-name="Liberation Sans Narrow" fo:font-size="10pt" officeooo:paragraph-rsid="002f6d1c" style:font-name-asian="Arial2" style:font-size-asian="10pt" style:font-size-complex="10pt"/>
    </style:style>
    <style:style style:name="P51" style:family="paragraph" style:parent-style-name="Normal_2c_podnadpis" style:list-styl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keep-with-next="always" style:vertical-align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fo:keep-with-next="always" style:vertical-align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fo:keep-with-next="always" style:vertical-align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fo:keep-with-next="always" style:vertical-align="auto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55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fo:keep-with-next="always" style:vertical-align="auto" style:writing-mode="lr-tb"/>
      <style:text-properties style:font-name="Liberation Sans Narrow" fo:font-size="10pt" fo:font-weight="bold" style:letter-kerning="true" style:font-size-asian="10pt" style:font-weight-asian="bold" style:font-size-complex="10pt" style:font-weight-complex="bold"/>
    </style:style>
    <style:style style:name="P56" style:family="paragraph" style:parent-style-name="Normal_2c_podnadpis" style:master-page-name="Converted2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vertical-align="auto" style:writing-mode="lr-tb"/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orphans="0" fo:widows="0" fo:text-indent="0cm" style:auto-text-indent="false" style:vertical-align="auto" style:writing-mode="lr-tb"/>
      <style:text-properties style:font-name="Liberation Sans Narrow" fo:font-size="10pt" officeooo:paragraph-rsid="0010219b" style:font-name-asian="Arial2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.212cm" loext:contextual-spacing="false" style:line-height-at-least="0.353cm" fo:text-align="justify" style:justify-single-word="false" fo:orphans="0" fo:widows="0" fo:text-indent="0cm" style:auto-text-indent="false" style:vertical-align="auto" style:writing-mode="lr-tb"/>
      <style:text-properties style:font-name="Liberation Sans Narrow" fo:font-size="10pt" officeooo:paragraph-rsid="0010219b" style:font-size-asian="10pt" style:font-size-complex="10pt"/>
    </style:style>
    <style:style style:name="P59" style:family="paragraph" style:parent-style-name="Text_20_opatrenia" style:list-style-name="WWNum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60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style:font-size-asian="11pt" style:font-size-complex="11pt"/>
    </style:style>
    <style:style style:name="P61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officeooo:rsid="002abf7d" officeooo:paragraph-rsid="002abf7d" style:font-size-asian="11pt" style:font-size-complex="11pt"/>
    </style:style>
    <style:style style:name="P62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size="11pt" officeooo:rsid="00135da6" officeooo:paragraph-rsid="00135da6" style:font-size-asian="11pt" style:font-size-complex="11pt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style style:name="T3" style:family="text">
      <style:text-properties officeooo:rsid="0010219b"/>
    </style:style>
    <style:style style:name="T4" style:family="text">
      <style:text-properties style:font-name-asian="Arial2"/>
    </style:style>
    <style:style style:name="T5" style:family="text">
      <style:text-properties officeooo:rsid="0010219b" style:font-name-asian="Arial2"/>
    </style:style>
    <style:style style:name="T6" style:family="text">
      <style:text-properties officeooo:rsid="001d62bb" style:font-name-asian="Arial2"/>
    </style:style>
    <style:style style:name="T7" style:family="text">
      <style:text-properties officeooo:rsid="00113a68"/>
    </style:style>
    <style:style style:name="T8" style:family="text">
      <style:text-properties officeooo:rsid="00129cba"/>
    </style:style>
    <style:style style:name="T9" style:family="text">
      <style:text-properties officeooo:rsid="00135da6"/>
    </style:style>
    <style:style style:name="T10" style:family="text">
      <style:text-properties officeooo:rsid="0017e2b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9b6ef" style:font-weight-asian="bold"/>
    </style:style>
    <style:style style:name="T13" style:family="text">
      <style:text-properties fo:font-weight="bold" officeooo:rsid="00135da6" style:font-weight-asian="bold"/>
    </style:style>
    <style:style style:name="T14" style:family="text">
      <style:text-properties fo:font-weight="bold" officeooo:rsid="00199261" style:font-weight-asian="bold"/>
    </style:style>
    <style:style style:name="T15" style:family="text">
      <style:text-properties fo:font-weight="bold" officeooo:rsid="002dcfa6" style:font-weight-asian="bold"/>
    </style:style>
    <style:style style:name="T16" style:family="text">
      <style:text-properties officeooo:rsid="00199261"/>
    </style:style>
    <style:style style:name="T17" style:family="text">
      <style:text-properties officeooo:rsid="0019b6ef"/>
    </style:style>
    <style:style style:name="T18" style:family="text">
      <style:text-properties officeooo:rsid="00222b6b"/>
    </style:style>
    <style:style style:name="T19" style:family="text">
      <style:text-properties officeooo:rsid="0024d6f7"/>
    </style:style>
    <style:style style:name="T20" style:family="text">
      <style:text-properties officeooo:rsid="0025fe76"/>
    </style:style>
    <style:style style:name="T21" style:family="text">
      <style:text-properties officeooo:rsid="002abf7d"/>
    </style:style>
    <style:style style:name="T22" style:family="text">
      <style:text-properties officeooo:rsid="002c44cc"/>
    </style:style>
    <style:style style:name="T23" style:family="text">
      <style:text-properties officeooo:rsid="002d7797"/>
    </style:style>
    <style:style style:name="T24" style:family="text">
      <style:text-properties officeooo:rsid="002dcfa6"/>
    </style:style>
    <style:style style:name="T25" style:family="text">
      <style:text-properties style:font-name="Liberation Sans Narrow" style:font-name-asian="Arial2"/>
    </style:style>
    <style:style style:name="T26" style:family="text">
      <style:text-properties style:font-name="Liberation Sans Narrow" officeooo:rsid="001d62bb" style:font-name-asian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3"/>
        <table:table-column table:style-name="Tabuľka1.F"/>
        <table:table-column table:style-name="Tabuľka1.C" table:number-columns-repeated="4"/>
        <table:table-column table:style-name="Tabuľka1.K"/>
        <table:table-column table:style-name="Tabuľka1.C" table:number-columns-repeated="3"/>
        <table:table-column table:style-name="Tabuľka1.F"/>
        <table:table-row table:style-name="Tabuľka1.1">
          <table:table-cell table:style-name="Tabuľka1.A1" office:value-type="string">
            <text:h text:style-name="P35" text:outline-level="3">Poznámky (Úč <text:s/>NUJ 3 – 01)</text:h>
          </table:table-cell>
          <table:table-cell table:style-name="Tabuľka1.B1" office:value-type="string">
            <text:h text:style-name="P36" text:outline-level="3">IČO </text:h>
          </table:table-cell>
          <table:table-cell table:style-name="Tabuľka1.C1" office:value-type="string">
            <text:h text:style-name="P37" text:outline-level="3">4</text:h>
          </table:table-cell>
          <table:table-cell table:style-name="Tabuľka1.C1" office:value-type="string">
            <text:h text:style-name="P37" text:outline-level="3">5</text:h>
          </table:table-cell>
          <table:table-cell table:style-name="Tabuľka1.C1" office:value-type="string">
            <text:h text:style-name="P37" text:outline-level="3">7</text:h>
          </table:table-cell>
          <table:table-cell table:style-name="Tabuľka1.C1" office:value-type="string">
            <text:h text:style-name="P37" text:outline-level="3">3</text:h>
          </table:table-cell>
          <table:table-cell table:style-name="Tabuľka1.C1" office:value-type="string">
            <text:h text:style-name="P37" text:outline-level="3">7</text:h>
          </table:table-cell>
          <table:table-cell table:style-name="Tabuľka1.C1" office:value-type="string">
            <text:h text:style-name="P37" text:outline-level="3">0</text:h>
          </table:table-cell>
          <table:table-cell table:style-name="Tabuľka1.C1" office:value-type="string">
            <text:h text:style-name="P37" text:outline-level="3">3</text:h>
          </table:table-cell>
          <table:table-cell table:style-name="Tabuľka1.C1" office:value-type="string">
            <text:h text:style-name="P37" text:outline-level="3">7</text:h>
          </table:table-cell>
          <table:table-cell table:style-name="Tabuľka1.K1" office:value-type="string">
            <text:h text:style-name="P38" text:outline-level="3">/SID</text:h>
          </table:table-cell>
          <table:table-cell table:style-name="Tabuľka1.C1" office:value-type="string">
            <text:h text:style-name="P39" text:outline-level="3">1</text:h>
          </table:table-cell>
          <table:table-cell table:style-name="Tabuľka1.C1" office:value-type="string">
            <text:h text:style-name="P39" text:outline-level="3">1</text:h>
          </table:table-cell>
          <table:table-cell table:style-name="Tabuľka1.C1" office:value-type="string">
            <text:h text:style-name="P39" text:outline-level="3">9</text:h>
          </table:table-cell>
          <table:table-cell table:style-name="Tabuľka1.C1" office:value-type="string">
            <text:h text:style-name="P38" text:outline-level="3"/>
          </table:table-cell>
        </table:table-row>
      </table:table>
      <text:h text:style-name="P51" text:outline-level="3"/>
      <text:h text:style-name="P52" text:outline-level="3">Čl. I</text:h>
      <text:h text:style-name="P52" text:outline-level="2">Všeobecné údaje</text:h>
      <text:p text:style-name="P42">(1) <text:span text:style-name="T3">N</text:span>ázov právnickej osoby, ktorá je zakladateľom alebo zriaďovateľom účtovnej jednotky: <text:s/><text:span text:style-name="T3">T r n k a , n. o.</text:span></text:p>
      <text:p text:style-name="P42"><text:s text:c="5"/>dátum založenia alebo zriadenia účtovnej jednotky: <text:s text:c="2"/><text:span text:style-name="T3">25.10.2011</text:span></text:p>
      <text:p text:style-name="P42">(2) <text:s/><text:span text:style-name="T4">Orgá</text:span><text:span text:style-name="T6">nm</text:span><text:span text:style-name="T4">i neziskovej organizácie sú:</text:span></text:p>
      <text:p text:style-name="P57">- správna rada <text:span text:style-name="T22">v zložení <text:s/>Mgr.art. Karol Trnka, Vladimír Maroš, Lucia Toroková, </text:span></text:p>
      <text:p text:style-name="P57">- riaditeľ <text:span text:style-name="T22">organizácie <text:s/>Petra Pobežalová</text:span></text:p>
      <text:p text:style-name="P50">- revízor <text:span text:style-name="T23">organizácie <text:s text:c="2"/>Ing. Lenka Pobežalová</text:span></text:p>
      <text:p text:style-name="P42">(3) <text:s/><text:span text:style-name="T3">Ú</text:span>čtovná jednotka vykonáva <text:span text:style-name="T4">všeobecne prospešné služby: </text:span></text:p>
      <text:p text:style-name="P58"><text:span text:style-name="T4">- </text:span><text:bookmark-start text:name="__DdeLink__8_1920856042"/><text:span text:style-name="T4">tvorba, rozvoj, ochrana, obnova a prezentácia</text:span><text:bookmark-end text:name="__DdeLink__8_1920856042"/><text:span text:style-name="T4"> duchovných a kultúrnych hodnôt,</text:span></text:p>
      <text:p text:style-name="P58"><text:span text:style-name="T4">- výskum, vývoj, vedecko-technické služby a inform</text:span><text:span text:style-name="T5">a</text:span><text:span text:style-name="T4">čné služby,</text:span></text:p>
      <text:p text:style-name="P42"><text:span text:style-name="T4">- <text:s/>tvorba, rozvoj, ochrana, obnova a prezentácia hodnôt so zameraním </text:span><text:span text:style-name="T5">sa </text:span><text:span text:style-name="T4">na nevidiacich a krátkozrakých.</text:span>.</text:p>
      <text:p text:style-name="P43">(4)<text:span text:style-name="T24"> Organizáca v ro</text:span>k<text:span text:style-name="T7">u 2022 nemala žiadnych zamestnancov.</text:span></text:p>
      <text:p text:style-name="P41"/>
      <text:h text:style-name="P54" text:outline-level="1">Čl. II</text:h>
      <text:h text:style-name="P52" text:outline-level="2">Informácie o účtovných zásadách a účtovných metódach</text:h>
      <text:p text:style-name="P43">(1) <text:span text:style-name="T7">Ú</text:span>čtovná závierka <text:span text:style-name="T7">je </text:span>zostavená <text:span text:style-name="T7">k 31.12.2022 za obdobie od 01.01.2022 <text:s/>do <text:s/>31.12.2022.</text:span></text:p>
      <text:p text:style-name="P43"><text:span text:style-name="T7"><text:s text:c="6"/>Ú</text:span>čtovná jednotka bude nepretržite pokračovať vo svojej činnosti. </text:p>
      <text:p text:style-name="P41">(2) Zmeny účtovných zásad a zmeny účtovných metód <text:span text:style-name="T7">neboli.</text:span></text:p>
      <text:p text:style-name="P41">(3) Spôsob oceňovania jednotlivých položiek majetku a záväzkov v členení na</text:p>
      <text:p text:style-name="P41">a) dlhodobý nehmotný majetok <text:s/>– <text:span text:style-name="T7">nie je</text:span></text:p>
      <text:p text:style-name="P43"><text:span text:style-name="T7">b</text:span>) dlhodobý hmotný majetok – <text:span text:style-name="T7">nie je</text:span> </text:p>
      <text:p text:style-name="P43"><text:span text:style-name="T7">c</text:span>) dlhodobý finančný majetok – <text:span text:style-name="T7">nie je</text:span> </text:p>
      <text:p text:style-name="P43"><text:span text:style-name="T7">d</text:span>) zásoby – <text:span text:style-name="T7">nie sú</text:span></text:p>
      <text:p text:style-name="P41"><text:span text:style-name="T7">e</text:span>) pohľadávky <text:span text:style-name="T20">v reálnych cenách, záväzky v obstarávacích cenách</text:span></text:p>
      <text:p text:style-name="P44"><text:span text:style-name="T7">f</text:span>) krátkodobý finančný majetok <text:span text:style-name="T7">je ocenený reálnymi peniazmi</text:span></text:p>
      <text:p text:style-name="P44"><text:s/>(4) <text:span text:style-name="T7">Ú</text:span>čtovná jednotka <text:span text:style-name="T7">ne</text:span>uplatňuje opravné položky a rezervy.</text:p>
      <text:p text:style-name="P41"/>
      <text:h text:style-name="P54" text:outline-level="1"><text:soft-page-break/>Čl. III</text:h>
      <text:h text:style-name="P52" text:outline-level="2">Informácie, ktoré dopĺňajú a vysvetľujú údaje v súvahe</text:h>
      <text:list xml:id="list4119513792382013554" text:style-name="WWNum11">
        <text:list-item>
          <text:p text:style-name="P47"><text:s/><text:span text:style-name="T8">D</text:span>lhodob<text:span text:style-name="T8">ý</text:span> nehmotn<text:span text:style-name="T8">ý a</text:span> dlhodob<text:span text:style-name="T8">ý</text:span> hmotn<text:span text:style-name="T8">ý</text:span> majet<text:span text:style-name="T8">o</text:span>k <text:span text:style-name="T8">n.o. neeviduje.</text:span></text:p>
        </text:list-item>
        <text:list-item>
          <text:p text:style-name="P48"><text:s/><text:span text:style-name="T8">K</text:span>rátkodob<text:span text:style-name="T8">ý</text:span> finančn<text:span text:style-name="T8">ý</text:span> majet<text:span text:style-name="T8">o</text:span>k <text:span text:style-name="T8">je ocenený v reálnych cenách.</text:span> </text:p>
        </text:list-item>
        <text:list-item>
          <text:p text:style-name="P48"><text:span text:style-name="T9">P</text:span>ohľadávk<text:span text:style-name="T9">y aj záväzky boli uhradené zhruba v</text:span> lehot<text:span text:style-name="T9">e</text:span> splatnosti. <text:span text:style-name="T20">P</text:span>ohľadávky <text:span text:style-name="T7">k 31.12.2020 <text:s/>je voči SP preplatok vo výške 1185,18 <text:s text:c="8"/></text:span></text:p>
          <text:p text:style-name="P48"><text:span text:style-name="T7">eur. Záväzky z prijatých faktúr k 31.12.2022 <text:s/>sú v sume 200 eur.</text:span></text:p>
        </text:list-item>
        <text:list-item>
          <text:p text:style-name="P48"><text:span text:style-name="T7">Pohľadávka voči ŠR – nárok na dotáciu mimo vlastných zdrojov nie je.</text:span></text:p>
        </text:list-item>
        <text:list-item>
          <text:p text:style-name="P48"><text:span text:style-name="T9">V</text:span>lastný<text:span text:style-name="T9">mi </text:span>zdroj<text:span text:style-name="T9">mi</text:span> krytia obežného majetku za bežné účtovn<text:span text:style-name="T10">é obdobie sú tržby za služby pre organizácie vykonávajúce </text:span></text:p>
          <text:p text:style-name="P48"><text:span text:style-name="T10">verejnoprospešnú činnosť .</text:span></text:p>
        </text:list-item>
      </text:list>
      <text:h text:style-name="P55" text:outline-level="1"/>
      <text:h text:style-name="P40" text:outline-level="1">Čl. IV</text:h>
      <text:h text:style-name="P52" text:outline-level="2">Informácie, ktoré dopĺňajú a vysvetľujú údaje vo výkaze ziskov a strát</text:h>
      <text:p text:style-name="P45">(1) <text:span text:style-name="T10">T</text:span>ržb<text:span text:style-name="T10">y z predaja služieb vo výške 20759,75 eur sú</text:span> za vlastné výkony.</text:p>
      <text:p text:style-name="P49">– výroba audiokomentára pre zrakovo postihnutých,</text:p>
      <text:p text:style-name="P49">- výroba titulkov pre nepočujúcich <text:span text:style-name="T19">a iné</text:span></text:p>
      <text:p text:style-name="P41">(2) <text:span text:style-name="T10">Významné finančné dary sme v roku 2022 neobdržali.</text:span></text:p>
      <text:p text:style-name="P46">(3) <text:span text:style-name="T16">Dotácia z eurofondov v roku 2022 nie je.</text:span></text:p>
      <text:p text:style-name="P41">(5) <text:span text:style-name="T16">Významnými položkami nákladov sú služby napomáhajúce ku činnosti n.o. </text:span><text:s/><text:span text:style-name="T16">Za externé služby sme zaplatili <text:s/>41800,25 eur.</text:span></text:p>
      <text:p text:style-name="P41"/>
      <text:h text:style-name="P52" text:outline-level="2">Čl. V</text:h>
      <text:h text:style-name="P52" text:outline-level="2">Ďalšie informácie</text:h>
      <text:p text:style-name="P21"/>
      <text:p text:style-name="P23"><text:span text:style-name="T13">T</text:span><text:span text:style-name="T11">abuľka </text:span><text:span text:style-name="T14">č. 1</text:span><text:span text:style-name="T11"> o počte zamestnancov a dobrovoľníkov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5554923777405774422" text:style-name="WWNum7">
              <text:list-item>
                <text:p text:style-name="P59"/>
              </text:list-item>
            </text:list>
          </table:table-cell>
          <table:table-cell table:style-name="Tabuľka2.B1" office:value-type="string">
            <text:p text:style-name="P8">Bežné <text:s/>účtovné obdobie</text:p>
          </table:table-cell>
          <table:table-cell table:style-name="Tabuľka2.B1" office:value-type="string">
            <text:p text:style-name="P8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list xml:id="list82602276067409" text:continue-numbering="true" text:style-name="WWNum7">
              <text:list-item>
                <text:p text:style-name="P60">Priemerný prepočítaný počet zamestnancov</text:p>
              </text:list-item>
            </text:list>
          </table:table-cell>
          <table:table-cell table:style-name="Tabuľka2.B1" office:value-type="string">
            <text:list xml:id="list82602062619102" text:continue-numbering="true" text:style-name="WWNum7">
              <text:list-item>
                <text:p text:style-name="P61">0</text:p>
              </text:list-item>
            </text:list>
          </table:table-cell>
          <table:table-cell table:style-name="Tabuľka2.B1" office:value-type="string">
            <text:list xml:id="list82601878277423" text:continue-numbering="true" text:style-name="WWNum7">
              <text:list-item>
                <text:p text:style-name="P62">1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82603263105644" text:continue-numbering="true" text:style-name="WWNum7">
              <text:list-item>
                <text:p text:style-name="P60">z toho <text:s/>počet vedúcich zamestnancov</text:p>
              </text:list-item>
            </text:list>
          </table:table-cell>
          <table:table-cell table:style-name="Tabuľka2.B1" office:value-type="string">
            <text:list xml:id="list82602226269082" text:continue-numbering="true" text:style-name="WWNum7">
              <text:list-item>
                <text:p text:style-name="P61">0</text:p>
              </text:list-item>
            </text:list>
          </table:table-cell>
          <table:table-cell table:style-name="Tabuľka2.B1" office:value-type="string">
            <text:list xml:id="list82602766157927" text:continue-numbering="true" text:style-name="WWNum7">
              <text:list-item>
                <text:p text:style-name="P62">1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82601841331706" text:continue-numbering="true" text:style-name="WWNum7">
              <text:list-item>
                <text:p text:style-name="P60">Počet dobrovoľníkov vyslaných účtovnou jednotkou </text:p>
              </text:list-item>
            </text:list>
          </table:table-cell>
          <table:table-cell table:style-name="Tabuľka2.B1" office:value-type="string">
            <text:list xml:id="list82603206323085" text:continue-numbering="true" text:style-name="WWNum7">
              <text:list-item>
                <text:p text:style-name="P60"/>
              </text:list-item>
            </text:list>
          </table:table-cell>
          <table:table-cell table:style-name="Tabuľka2.B1" office:value-type="string">
            <text:list xml:id="list82603358986012" text:continue-numbering="true" text:style-name="WWNum7">
              <text:list-item>
                <text:p text:style-name="P60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82602223119888" text:continue-numbering="true" text:style-name="WWNum7">
              <text:list-item>
                <text:p text:style-name="P60">Počet dobrovoľníkov, ktorí vykonávali dobrovoľnícku činnosť pre účtovnú jednotku počas účtovného </text:p>
              </text:list-item>
            </text:list>
          </table:table-cell>
          <table:table-cell table:style-name="Tabuľka2.B1" office:value-type="string">
            <text:list xml:id="list82603409451739" text:continue-numbering="true" text:style-name="WWNum7">
              <text:list-item>
                <text:p text:style-name="P60"/>
              </text:list-item>
            </text:list>
          </table:table-cell>
          <table:table-cell table:style-name="Tabuľka2.B1" office:value-type="string">
            <text:list xml:id="list82603119440578" text:continue-numbering="true" text:style-name="WWNum7">
              <text:list-header>
                <text:p text:style-name="P60"/>
              </text:list-header>
            </text:list>
          </table:table-cell>
        </table:table-row>
      </table:table>
      <text:p text:style-name="P56"><text:span text:style-name="T9">T</text:span>abuľka č. <text:span text:style-name="T24">2</text:span> o položkách krátkodobého finančného majetku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7">Krátkodobý finančný majetok</text:p>
          </table:table-cell>
          <table:table-cell table:style-name="Tabuľka3.A1" office:value-type="string">
            <text:p text:style-name="P17">Stav na začiatku bežného účtovného obdobia</text:p>
          </table:table-cell>
          <table:table-cell table:style-name="Tabuľka3.A1" office:value-type="string">
            <text:p text:style-name="P17">Prírastky</text:p>
          </table:table-cell>
          <table:table-cell table:style-name="Tabuľka3.A1" office:value-type="string">
            <text:p text:style-name="P17">Úbytky</text:p>
          </table:table-cell>
          <table:table-cell table:style-name="Tabuľka3.A1" office:value-type="string">
            <text:p text:style-name="P17">Stav na konci bežného účtovného obdobia</text:p>
          </table:table-cell>
        </table:table-row>
        <table:table-row table:style-name="Tabuľka3.1">
          <table:table-cell table:style-name="Tabuľka3.A2" office:value-type="string">
            <text:p text:style-name="P21"/>
            <text:p text:style-name="P25">Peniaze</text:p>
          </table:table-cell>
          <table:table-cell table:style-name="Tabuľka3.A2" office:value-type="string">
            <text:p text:style-name="P29"/>
            <text:p text:style-name="P24">13,06</text:p>
          </table:table-cell>
          <table:table-cell table:style-name="Tabuľka3.A2" office:value-type="string">
            <text:p text:style-name="P29"/>
            <text:p text:style-name="P24">0</text:p>
          </table:table-cell>
          <table:table-cell table:style-name="Tabuľka3.A2" office:value-type="string">
            <text:p text:style-name="P29"/>
            <text:p text:style-name="P24">0</text:p>
          </table:table-cell>
          <table:table-cell table:style-name="Tabuľka3.A2" office:value-type="string">
            <text:p text:style-name="P29"/>
            <text:p text:style-name="P24">13,06</text:p>
          </table:table-cell>
        </table:table-row>
        <table:table-row table:style-name="Tabuľka3.1">
          <table:table-cell table:style-name="Tabuľka3.A2" office:value-type="string">
            <text:p text:style-name="P23"/>
            <text:p text:style-name="P26">Bankové účty</text:p>
          </table:table-cell>
          <table:table-cell table:style-name="Tabuľka3.A2" office:value-type="string">
            <text:p text:style-name="P29"/>
            <text:p text:style-name="P32">30125,19</text:p>
          </table:table-cell>
          <table:table-cell table:style-name="Tabuľka3.A2" office:value-type="string">
            <text:p text:style-name="P27"/>
            <text:p text:style-name="P31">23967,89</text:p>
          </table:table-cell>
          <table:table-cell table:style-name="Tabuľka3.A2" office:value-type="string">
            <text:p text:style-name="P29"/>
            <text:p text:style-name="P31">45766,55</text:p>
          </table:table-cell>
          <table:table-cell table:style-name="Tabuľka3.A2" office:value-type="string">
            <text:p text:style-name="P30"/>
            <text:p text:style-name="P31">8326,53</text:p>
          </table:table-cell>
        </table:table-row>
        <table:table-row table:style-name="Tabuľka3.1">
          <table:table-cell table:style-name="Tabuľka3.A2" office:value-type="string">
            <text:p text:style-name="P14">Krátkodobý finančný majetok spolu</text:p>
          </table:table-cell>
          <table:table-cell table:style-name="Tabuľka3.A2" office:value-type="string">
            <text:p text:style-name="P18"/>
            <text:p text:style-name="P19">30138,25</text:p>
          </table:table-cell>
          <table:table-cell table:style-name="Tabuľka3.A2" office:value-type="string">
            <text:p text:style-name="P18"/>
            <text:p text:style-name="P19">23967,89</text:p>
          </table:table-cell>
          <table:table-cell table:style-name="Tabuľka3.A2" office:value-type="string">
            <text:p text:style-name="P18"/>
            <text:p text:style-name="P19">45766,55</text:p>
          </table:table-cell>
          <table:table-cell table:style-name="Tabuľka3.A2" office:value-type="string">
            <text:p text:style-name="P18"/>
            <text:p text:style-name="P19">8339,59</text:p>
          </table:table-cell>
        </table:table-row>
      </table:table>
      <text:p text:style-name="P14"/>
      <text:p text:style-name="P14"/>
      <text:p text:style-name="P14"/>
      <text:p text:style-name="P14"><text:span text:style-name="T17">T</text:span>abuľka č. <text:span text:style-name="T24">3</text:span>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21"/>
          </table:table-cell>
          <table:table-cell table:style-name="Tabuľka11.B1" table:number-columns-spanned="2" office:value-type="string">
            <text:p text:style-name="P20">Stav na konci</text:p>
          </table:table-cell>
          <table:covered-table-cell/>
        </table:table-row>
        <table:table-row table:style-name="Tabuľka11.2">
          <table:covered-table-cell/>
          <table:table-cell table:style-name="Tabuľka11.B1" office:value-type="string">
            <text:p text:style-name="P20">bežného účtovného obdobia</text:p>
          </table:table-cell>
          <table:table-cell table:style-name="Tabuľka11.B1" office:value-type="string">
            <text:p text:style-name="P20">bezprostredne predchádzajúceho účtovného obdobia</text:p>
          </table:table-cell>
        </table:table-row>
        <table:table-row table:style-name="Tabuľka11.3">
          <table:table-cell table:style-name="Tabuľka11.B1" office:value-type="string">
            <text:p text:style-name="P23">Pohľadávky do lehoty splatnosti</text:p>
          </table:table-cell>
          <table:table-cell table:style-name="Tabuľka11.B1" office:value-type="string">
            <text:p text:style-name="P28">1185,18</text:p>
          </table:table-cell>
          <table:table-cell table:style-name="Tabuľka11.B1" office:value-type="string">
            <text:p text:style-name="P31">1185,18</text:p>
          </table:table-cell>
        </table:table-row>
        <table:table-row table:style-name="Tabuľka11.4">
          <table:table-cell table:style-name="Tabuľka11.B1" office:value-type="string">
            <text:p text:style-name="P23">Pohľadávky po lehote splatnosti</text:p>
          </table:table-cell>
          <table:table-cell table:style-name="Tabuľka11.B1" office:value-type="string">
            <text:p text:style-name="P24">0</text:p>
          </table:table-cell>
          <table:table-cell table:style-name="Tabuľka11.B1" office:value-type="string">
            <text:p text:style-name="P31">0</text:p>
          </table:table-cell>
        </table:table-row>
        <table:table-row table:style-name="Tabuľka11.5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6">1185,18</text:p>
          </table:table-cell>
          <table:table-cell table:style-name="Tabuľka11.B1" office:value-type="string">
            <text:p text:style-name="P19">1185,18</text:p>
          </table:table-cell>
        </table:table-row>
      </table:table>
      <text:p text:style-name="P21"/>
      <text:p text:style-name="P22"><text:soft-page-break/><text:span text:style-name="T12">T</text:span><text:span text:style-name="T11">abuľka č. </text:span><text:span text:style-name="T15">4</text:span><text:span text:style-name="T12"> </text:span><text:span text:style-name="T11"><text:s/>o záväzkoch do lehoty splatnosti a po lehote splatnosti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5">Druh záväzkov</text:p>
          </table:table-cell>
          <table:table-cell table:style-name="Tabuľka15.A1" table:number-columns-spanned="2" office:value-type="string">
            <text:p text:style-name="P8">Stav na konci</text:p>
          </table:table-cell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8">bežného účtovného obdobia</text:p>
          </table:table-cell>
          <table:table-cell table:style-name="Tabuľka15.A1" office:value-type="string">
            <text:p text:style-name="P8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9">Záväzky po lehote splatnosti </text:p>
          </table:table-cell>
          <table:table-cell table:style-name="Tabuľka15.A1" office:value-type="string">
            <text:p text:style-name="P12">200</text:p>
          </table:table-cell>
          <table:table-cell table:style-name="Tabuľka15.A1" office:value-type="string">
            <text:p text:style-name="P12">0</text:p>
          </table:table-cell>
        </table:table-row>
        <table:table-row table:style-name="Tabuľka15.3">
          <table:table-cell table:style-name="Tabuľka15.A1" office:value-type="string">
            <text:p text:style-name="P9">-Záväzky do lehoty splatnosti so zostatkovou dobou splatnosti do jedného <text:s/>roka</text:p>
          </table:table-cell>
          <table:table-cell table:style-name="Tabuľka15.A1" office:value-type="string">
            <text:p text:style-name="P11">0</text:p>
          </table:table-cell>
          <table:table-cell table:style-name="Tabuľka15.A1" office:value-type="string">
            <text:p text:style-name="P13">0</text:p>
          </table:table-cell>
        </table:table-row>
        <table:table-row table:style-name="Tabuľka15.5">
          <table:table-cell table:style-name="Tabuľka15.A1" office:value-type="string">
            <text:p text:style-name="P9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10">0</text:p>
          </table:table-cell>
          <table:table-cell table:style-name="Tabuľka15.A1" office:value-type="string">
            <text:p text:style-name="P10">0</text:p>
          </table:table-cell>
        </table:table-row>
        <table:table-row table:style-name="Tabuľka15.6">
          <table:table-cell table:style-name="Tabuľka15.A1" office:value-type="string">
            <text:p text:style-name="P9">-Záväzky so zostatkovou dobou splatnosti viac ako päť rokov </text:p>
          </table:table-cell>
          <table:table-cell table:style-name="Tabuľka15.A1" office:value-type="string">
            <text:p text:style-name="P10">0</text:p>
          </table:table-cell>
          <table:table-cell table:style-name="Tabuľka15.A1" office:value-type="string">
            <text:p text:style-name="P10">0</text:p>
          </table:table-cell>
        </table:table-row>
        <table:table-row table:style-name="Tabuľka15.7">
          <table:table-cell table:style-name="Tabuľka15.A1" office:value-type="string">
            <text:p text:style-name="P5">Krátkodobé a dlhodobé záväzky spolu</text:p>
          </table:table-cell>
          <table:table-cell table:style-name="Tabuľka15.A1" office:value-type="string">
            <text:p text:style-name="P6"><text:span text:style-name="T21">20</text:span>0</text:p>
          </table:table-cell>
          <table:table-cell table:style-name="Tabuľka15.A1" office:value-type="string">
            <text:p text:style-name="P7">0</text:p>
          </table:table-cell>
        </table:table-row>
      </table:table>
      <text:p text:style-name="P1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fo:keep-with-next="always" style:vertical-align="auto">
        <style:tab-stops/>
      </style:paragraph-properties>
      <style:text-properties style:font-name="Arial Narrow" fo:font-family="'Arial Narrow'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left="0cm" fo:margin-right="0cm" fo:margin-top="0.423cm" fo:margin-bottom="0.106cm" loext:contextual-spacing="false" fo:line-height="150%" fo:text-align="justify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style="italic" fo:font-weight="bold" style:font-size-asian="14pt" style:language-asian="cs" style:country-asian="CZ" style:font-style-asian="italic" style:font-weight-asian="bold" style:font-name-complex="Arial2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0pt" fo:language="sk" fo:country="SK" style:font-size-asian="10pt" style:language-asian="sk" style:country-asian="SK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Normal_2c_podnadpis" style:default-outline-level="" style:class="extra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vertical-align="auto" style:writing-mode="lr-tb"/>
      <style:text-properties style:font-name="Arial1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default-outline-level="" style:class="extra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family="Arial" style:font-family-generic="roman" style:font-pitch="variable" fo:font-size="12pt" fo:language="sk" fo:country="SK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1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.251cm" fo:margin-bottom="1.251cm" fo:margin-left="1.501cm" fo:margin-right="1.501cm" style:writing-mode="lr-tb" style:layout-grid-color="#c0c0c0" style:layout-grid-lines="17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ana </text:span><text:span text:style-name="MT2"><text:page-number text:select-page="current">2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trana </text:span><text:span text:style-name="MT2"><text:page-number text:select-page="current">4</text:page-number></text:span></text:p>
        <text:p text:style-name="MP2"/>
      </style:footer>
    </style:master-page>
    <style:master-page style:name="Converted2" style:page-layout-name="Mpm3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3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3-10-30T14:22:00</meta:creation-date>
    <dc:date>2025-05-30T08:26:01.249000000</dc:date>
    <meta:print-date>2013-11-04T10:32:00</meta:print-date>
    <meta:editing-cycles>20</meta:editing-cycles>
    <meta:editing-duration>PT4H28M45S</meta:editing-duration>
    <meta:generator>LibreOffice/5.0.4.2$Windows_x86 LibreOffice_project/2b9802c1994aa0b7dc6079e128979269cf95bc78</meta:generator>
    <meta:document-statistic meta:table-count="5" meta:image-count="0" meta:object-count="0" meta:page-count="4" meta:paragraph-count="132" meta:word-count="611" meta:character-count="3992" meta:non-whitespace-character-count="3454"/>
    <meta:user-defined meta:name="Company">MF-SR</meta:user-defined>
    <meta:user-defined meta:name="Operator">Vrskova Jana</meta:user-defined>
  </office:meta>
</office:document-meta>
</file>