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736b4" officeooo:paragraph-rsid="000736b4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736b4" officeooo:paragraph-rsid="000736b4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736b4" officeooo:paragraph-rsid="000736b4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736b4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736b4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  <style:style style:name="T15" style:family="text">
      <style:text-properties officeooo:rsid="000736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59"><text:tab/><text:tab/>Všeobecné údaje</text:p>
      <text:p text:style-name="P33"/>
      <text:list xml:id="list511522927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2">Kempton</text:span><text:span text:style-name="T10">, </text:span><text:span text:style-name="T6">s.r.o.</text:span></text:p>
            <text:p text:style-name="P57">Kopčianska 10</text:p>
            <text:p text:style-name="P18">851<text:span text:style-name="T15">01</text:span> Bratislava</text:p>
            <text:p text:style-name="P18"/>
            <text:p text:style-name="P8"/>
          </table:table-cell>
        </table:table-row>
      </table:table>
      <text:p text:style-name="P19"/>
      <text:list xml:id="list103936515121495" text:continue-numbering="true" text:style-name="WW8Num5">
        <text:list-item>
          <text:p text:style-name="P61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4"/>
      <text:p text:style-name="P16">Čl. II</text:p>
      <text:p text:style-name="P16">Informácie o prijatých postupoch</text:p>
      <text:p text:style-name="P35"/>
      <text:list xml:id="list4274058920" text:style-name="WW8Num6">
        <text:list-item>
          <text:p text:style-name="P63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pri sadzbe 21 %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7">(ak má ÚJ náplň pre jednotlivú položku = X)</text:p>
      <text:p text:style-name="P12"/>
      <text:list xml:id="list103936903709838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5"/>
            <text:p text:style-name="P27">X</text:p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03936727941190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03937568896824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8"/>
      <text:list xml:id="list103937127101832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6">Čl. III</text:p>
      <text:p text:style-name="P16">Informácie, ktoré vysvetľujú a dopĺňajú súvahu a výkaz ziskov a strát</text:p>
      <text:p text:style-name="P51"/>
      <text:list xml:id="list1583326604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2"/>
      <text:list xml:id="list103936448318575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3"/>
      <text:list xml:id="list103936772272466" text:continue-numbering="true" text:style-name="WW8Num4">
        <text:list-item>
          <text:p text:style-name="P66">Informácie o vlastných akciách, a to</text:p>
        </text:list-item>
      </text:list>
      <text:list xml:id="list1944933476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1230684066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48888302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03936995039361" text:continue-list="list1944933476" text:style-name="WW8Num9">
        <text:list-item>
          <text:p text:style-name="P70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03937040904527" text:continue-list="list103936772272466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03937000126012" text:continue-numbering="true" text:style-name="WW8Num4">
        <text:list-item>
          <text:p text:style-name="P62">Informácie o povinnostiach účtovnej jednotky, a to</text:p>
        </text:list-item>
      </text:list>
      <text:list xml:id="list884460240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03937094450313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718029427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717292013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2223660885" text:style-name="WW8Num11">
        <text:list-item>
          <text:p text:style-name="P75">výška tejto povinnosti sa nedá spoľahlivo oceniť,</text:p>
        </text:list-item>
      </text:list>
      <text:list xml:id="list103936440427709" text:continue-list="list103937094450313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7"/>
      <text:list xml:id="list103936282780833" text:continue-list="list103937000126012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193855942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4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736b4" officeooo:paragraph-rsid="000736b4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736b4" officeooo:paragraph-rsid="000736b4" style:font-size-complex="11pt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736b4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4">8</text:p>
            </table:table-cell>
            <table:table-cell table:style-name="Tabuľka16.A1" office:value-type="string">
              <text:p text:style-name="MP4">8</text:p>
            </table:table-cell>
            <table:table-cell table:style-name="Tabuľka16.A1" office:value-type="string">
              <text:p text:style-name="MP3">1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6"><text:span text:style-name="MT1"> </text:span><text:span text:style-name="MT3">6</text:span></text:p>
            </table:table-cell>
            <table:table-cell table:style-name="Tabuľka16.L1" office:value-type="string">
              <text:p text:style-name="MP6"><text:span text:style-name="MT1"> </text:span><text:span text:style-name="MT3">3</text:span></text:p>
            </table:table-cell>
            <table:table-cell table:style-name="Tabuľka16.L1" office:value-type="string">
              <text:p text:style-name="MP7">0</text:p>
            </table:table-cell>
            <table:table-cell table:style-name="Tabuľka16.L1" office:value-type="string">
              <text:p text:style-name="MP6"><text:span text:style-name="MT3">6</text:span><text:span text:style-name="MT1"> </text:span></text:p>
            </table:table-cell>
            <table:table-cell table:style-name="Tabuľka16.L1" office:value-type="string">
              <text:p text:style-name="MP6"><text:span text:style-name="MT1"> </text:span><text:span text:style-name="MT3">1</text:span></text:p>
            </table:table-cell>
            <table:table-cell table:style-name="Tabuľka16.U1" office:value-type="string">
              <text:p text:style-name="MP6"><text:span text:style-name="MT1"> </text:span><text:span text:style-name="MT3">0</text:span></text:p>
            </table:table-cell>
          </table:table-row>
        </table:table>
        <text:p text:style-name="MP8"/>
      </style:header>
      <style:footer>
        <text:p text:style-name="MP9"><text:page-number text:select-page="current">4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6-02T10:39:35.465000000</dc:date>
    <meta:print-date>2018-05-09T16:48:00</meta:print-date>
    <meta:editing-cycles>4</meta:editing-cycles>
    <meta:editing-duration>P9DT23H6M38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8" meta:character-count="9390" meta:non-whitespace-character-count="8133"/>
    <meta:user-defined meta:name="ICV">EBEDE834BDE84382A6C9D55A611DEF60_13</meta:user-defined>
    <meta:user-defined meta:name="KSOProductBuildVer">1033-12.2.0.16909</meta:user-defined>
  </office:meta>
</office:document-meta>
</file>