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UDr. Marta Tkáčová, spol.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5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</text:span><text:span text:style-name="T70">5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</text:span><text:span text:style-name="T76">ým orgánom účtovnej jednotky: 7.3.2025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</text:span><text:span text:style-name="T81">1/2002 Z.z. o účtovníctve za účtovné obdobie od 01. januára 202</text:span><text:span text:style-name="T82">5</text:span><text:span text:style-name="T83"><text:s/>do<text:s/></text:span><text:span text:style-name="T84">23.mája2025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</text:span><text:span text:style-name="T105">ce účtovné obdobie</text:span></text:p>
          </table:table-cell>
        </table:table-row>
        <table:table-row table:style-name="TableRow106">
          <table:table-cell table:style-name="TableCell107">
            <text:p text:style-name="P108"><text:span text:style-name="T109">Priemerný prepočítaný počet počas účtovného obdobia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3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soft-page-break/>
      <text:p text:style-name="P125"><text:span text:style-name="T126">Informácie o orgánoch účtovnej jednotky</text:span><text:span text:style-name="T127"><text:s/>– štatutárneho orgánu, dozorného orgánu a iného orgánu účtovnej jednotky, pričom sa<text:s/></text:span><text:span text:style-name="T128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9"><text:s/>súkromné účely; v členení na 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<text:s/></text:span><text:span text:style-name="T194">nepretržite 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</text:span><text:span text:style-name="T199">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<text:s/></text:span><text:span text:style-name="T305">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</text:span><text:span text:style-name="T393"><text:s/>strane 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<text:s/></text:span><text:span text:style-name="T434">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</text:span><text:span text:style-name="T447">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<text:s/></text:span><text:span text:style-name="T574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5">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<text:s/></text:span><text:span text:style-name="T580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</text:span><text:span text:style-name="T585">nia h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</text:span><text:span text:style-name="T590">0 eur 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<text:s/></text:span><text:span text:style-name="T595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li v zdaňovacom období roku 202</text:span><text:span text:style-name="T598">5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</text:span><text:span text:style-name="T603">5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3) ÚJ nemá žiadne finančné vzťahy s orgánmi verejnej moci. (§ 23d/6 ZoU)</text:p>
      <text:p text:style-name="P709"/>
      <text:p text:style-name="P710"><text:span text:style-name="T711">Spoločnosť vstúpila dňom 24.5.2025 do likvidácie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02T08:41:00Z</meta:creation-date>
    <dc:date>2025-06-02T08:4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5" meta:row-count="57" meta:non-whitespace-character-count="6858"/>
  </office:meta>
</office:document-meta>
</file>