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0d4e"/>
    </style:style>
    <style:style style:name="T2" style:family="text">
      <style:text-properties officeooo:rsid="0034de20"/>
    </style:style>
    <style:style style:name="T3" style:family="text">
      <style:text-properties officeooo:rsid="0032cab1"/>
    </style:style>
    <style:style style:name="T4" style:family="text">
      <style:text-properties officeooo:rsid="0020d723"/>
    </style:style>
    <style:style style:name="T5" style:family="text">
      <style:text-properties officeooo:rsid="00223132"/>
    </style:style>
    <style:style style:name="T6" style:family="text">
      <style:text-properties officeooo:rsid="00312513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1446847</text:span><text:tab/> <text:s text:c="3"/>DIČ:<text:span text:style-name="T2">2</text:span><text:span text:style-name="T1">1207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1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2">Thermgas , s.r.o.</text:span></text:p>
      <text:p text:style-name="P1">IČO:<text:tab/><text:tab/><text:tab/><text:span text:style-name="T2">46359257</text:span></text:p>
      <text:p text:style-name="P1">Sídlo:<text:tab/><text:tab/><text:tab/><text:span text:style-name="T2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3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1446847</text:span><text:tab/>DIČ:<text:span text:style-name="T1">212070163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4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1446847</text:span><text:tab/><text:tab/>DIČ:<text:span text:style-name="T1">212070163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5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1446847</text:span><text:tab/><text:tab/>DIČ:<text:span text:style-name="T6">2</text:span><text:span text:style-name="T1">12070163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1446847</text:span><text:tab/>DIČ:<text:span text:style-name="T2">2</text:span><text:span text:style-name="T1">12070163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6-03T09:30:35.385541800</dc:date>
    <meta:editing-duration>PT1H9M53S</meta:editing-duration>
    <meta:editing-cycles>18</meta:editing-cycles>
    <meta:generator>LibreOffice/25.2.3.2$Windows_X86_64 LibreOffice_project/bbb074479178df812d175f709636b368952c2ce3</meta:generator>
    <meta:print-date>2025-06-03T09:30:09.745964400</meta:print-date>
    <meta:document-statistic meta:table-count="0" meta:image-count="0" meta:object-count="0" meta:page-count="5" meta:paragraph-count="87" meta:word-count="1023" meta:character-count="7660" meta:non-whitespace-character-count="6477"/>
  </office:meta>
</office:document-meta>
</file>