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74a7c" officeooo:paragraph-rsid="00374a7c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74a7c" style:font-weight-asian="bold"/>
    </style:style>
    <style:style style:name="T4" style:family="text">
      <style:text-properties fo:font-weight="bold" officeooo:rsid="00388b46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88b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4">56508450</text:span><text:span text:style-name="T1"> DIČ </text:span><text:span text:style-name="T4">2122329682</text:span></text:p>
      <text:p text:style-name="P3">zostavenej ku dňu 31.12.20<text:span text:style-name="T5">24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6">Autodoprava </text:span><text:s/>Jaro s.r.o.</text:p>
      <text:p text:style-name="P9">(2) Účtovná jednotka nie je súčasťou konsolidovaného celku.</text:p>
      <text:p text:style-name="P2"/>
      <text:p text:style-name="P9">(3) Priemerný prepočítaný počet zamestnancov:<text:span text:style-name="T6">1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2T20:55:52.466000000</dc:date>
    <meta:generator>LibreOffice/7.6.2.1$Windows_X86_64 LibreOffice_project/56f7684011345957bbf33a7ee678afaf4d2ba333</meta:generator>
    <meta:editing-duration>PT12H21M59S</meta:editing-duration>
    <meta:editing-cycles>27</meta:editing-cycles>
    <meta:document-statistic meta:table-count="0" meta:image-count="0" meta:object-count="0" meta:page-count="5" meta:paragraph-count="84" meta:word-count="997" meta:character-count="7121" meta:non-whitespace-character-count="6173"/>
  </office:meta>
</office:document-meta>
</file>