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ae035" officeooo:paragraph-rsid="003ae035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88b46" style:font-weight-asian="bold"/>
    </style:style>
    <style:style style:name="T4" style:family="text">
      <style:text-properties fo:font-weight="bold" officeooo:rsid="0039164c" style:font-weight-asian="bold"/>
    </style:style>
    <style:style style:name="T5" style:family="text">
      <style:text-properties fo:font-weight="bold" officeooo:rsid="003ae035" style:font-weight-asian="bold"/>
    </style:style>
    <style:style style:name="T6" style:family="text">
      <style:text-properties officeooo:rsid="0036158d"/>
    </style:style>
    <style:style style:name="T7" style:family="text">
      <style:text-properties officeooo:rsid="00388b46"/>
    </style:style>
    <style:style style:name="T8" style:family="text">
      <style:text-properties officeooo:rsid="003ae0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5">44862458</text:span><text:span text:style-name="T1"> DIČ </text:span><text:span text:style-name="T5">2022850368</text:span></text:p>
      <text:p text:style-name="P3">zostavenej ku dňu 31.12.20<text:span text:style-name="T6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Ekonom Services s.r.o.</text:p>
      <text:p text:style-name="P8">(2) Účtovná jednotka nie je súčasťou konsolidovaného celku.</text:p>
      <text:p text:style-name="P2"/>
      <text:p text:style-name="P8">(3) Priemerný prepočítaný počet zamestnancov:<text:span text:style-name="T8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5T22:29:50.602000000</dc:date>
    <meta:generator>LibreOffice/7.6.2.1$Windows_X86_64 LibreOffice_project/56f7684011345957bbf33a7ee678afaf4d2ba333</meta:generator>
    <meta:editing-duration>PT13H49M7S</meta:editing-duration>
    <meta:editing-cycles>29</meta:editing-cycles>
    <meta:document-statistic meta:table-count="0" meta:image-count="0" meta:object-count="0" meta:page-count="5" meta:paragraph-count="84" meta:word-count="997" meta:character-count="7119" meta:non-whitespace-character-count="6172"/>
  </office:meta>
</office:document-meta>
</file>