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54991455</text:p>
                </table:table-cell>
                <table:table-cell table:style-name="Tabuľka2.C1" office:value-type="string">
                  <text:p text:style-name="P14">DIČ <text:s text:c="2"/>2121851798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3435845103495422054" text:style-name="L1">
        <text:list-item>
          <text:p text:style-name="P17">Názov právnickej osoby a jej sídlo</text:p>
        </text:list-item>
      </text:list>
      <text:p text:style-name="P10"/>
      <text:p text:style-name="P8">ZALUMI s.r.o.</text:p>
      <text:p text:style-name="P8">Ulica A, Stodolu 8</text:p>
      <text:p text:style-name="P8">971 01 Prievidza</text:p>
      <text:p text:style-name="P8"/>
      <text:list xml:id="list33515854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3519969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1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8510683766105517848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3544947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43268509750924357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3520081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3531820" text:continue-list="list33544947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7480119481966842011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6-05T13:26:33.01</dc:date>
    <dc:creator>Lýdia Ružinská</dc:creator>
    <meta:editing-duration>PT6H10M</meta:editing-duration>
    <meta:editing-cycles>89</meta:editing-cycles>
    <meta:generator>OpenOffice/4.1.3$Win32 OpenOffice.org_project/413m1$Build-9783</meta:generator>
    <meta:printed-by>Lýdia Ružinská</meta:printed-by>
    <meta:print-date>2025-06-05T13:26:29.65</meta:print-date>
    <meta:document-statistic meta:table-count="2" meta:image-count="0" meta:object-count="0" meta:page-count="5" meta:paragraph-count="103" meta:word-count="970" meta:character-count="6912"/>
  </office:meta>
</office:document-meta>
</file>