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56384874</text:p>
                </table:table-cell>
                <table:table-cell table:style-name="Tabuľka2.C1" office:value-type="string">
                  <text:p text:style-name="P14">DIČ <text:s text:c="2"/>212229541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4062739305518347581" text:style-name="L1">
        <text:list-item>
          <text:p text:style-name="P17">Názov právnickej osoby a jej sídlo</text:p>
        </text:list-item>
      </text:list>
      <text:p text:style-name="P10"/>
      <text:p text:style-name="P8">JaHR, <text:s/>s.r.o.</text:p>
      <text:p text:style-name="P8">Kostolná Ves 107</text:p>
      <text:p text:style-name="P8">97226</text:p>
      <text:p text:style-name="P8"/>
      <text:list xml:id="list28640953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28655658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2159146274313430508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28650590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468622972477907353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28661147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28649988" text:continue-list="list28650590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7549244232685421001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05T08:38:47.54</dc:date>
    <dc:creator>Lýdia Ružinská</dc:creator>
    <meta:editing-duration>PT5H49M17S</meta:editing-duration>
    <meta:editing-cycles>88</meta:editing-cycles>
    <meta:generator>OpenOffice/4.1.3$Win32 OpenOffice.org_project/413m1$Build-9783</meta:generator>
    <meta:printed-by>Lýdia Ružinská</meta:printed-by>
    <meta:print-date>2025-06-05T08:38:42.32</meta:print-date>
    <meta:document-statistic meta:table-count="2" meta:image-count="0" meta:object-count="0" meta:page-count="5" meta:paragraph-count="103" meta:word-count="967" meta:character-count="6899"/>
  </office:meta>
</office:document-meta>
</file>