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7351"/>
    </style:style>
    <style:style style:name="T2" style:family="text">
      <style:text-properties officeooo:rsid="0034de20"/>
    </style:style>
    <style:style style:name="T3" style:family="text">
      <style:text-properties officeooo:rsid="0032cab1"/>
    </style:style>
    <style:style style:name="T4" style:family="text">
      <style:text-properties officeooo:rsid="0020d723"/>
    </style:style>
    <style:style style:name="T5" style:family="text">
      <style:text-properties officeooo:rsid="00223132"/>
    </style:style>
    <style:style style:name="T6" style:family="text">
      <style:text-properties officeooo:rsid="00312513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3859429</text:span><text:tab/> <text:s text:c="3"/>DIČ:<text:span text:style-name="T1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RAJ – Consult, s.r.o.</text:span></text:p>
      <text:p text:style-name="P1">IČO:<text:tab/><text:tab/><text:tab/><text:span text:style-name="T2">4</text:span><text:span text:style-name="T1">38599429</text:span></text:p>
      <text:p text:style-name="P1">Sídlo:<text:tab/><text:tab/><text:tab/><text:span text:style-name="T1">Černovská 1670/10</text:span></text:p>
      <text:p text:style-name="P1"><text:tab/><text:tab/><text:tab/><text:span text:style-name="T1">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3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<text:soft-page-break/>pokračovať vo svojej činnosti.</text:p>
      <text:p text:style-name="P3"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2">4</text:span><text:span text:style-name="T1">3859429</text:span><text:tab/>DIČ:<text:span text:style-name="T1">2022492131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4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1">43859429</text:span><text:tab/><text:tab/>DIČ:<text:span text:style-name="T1">2022492131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5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soft-page-break/><text:tab/></text:p>
      <text:p text:style-name="P16">Poznámky Úč MÚJ3 – 01<text:tab/><text:tab/><text:tab/><text:tab/>IČO:<text:span text:style-name="T2">4</text:span><text:span text:style-name="T1">3859429</text:span><text:tab/><text:tab/>DIČ:<text:span text:style-name="T6">20</text:span><text:span text:style-name="T1">22492131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><text:soft-page-break/></text:p>
      <text:p text:style-name="P24">Poznámky ÚčMÚJ3 – 01<text:tab/><text:tab/><text:tab/><text:tab/>IČO:<text:span text:style-name="T2">4</text:span><text:span text:style-name="T1">3859429</text:span><text:tab/>DIČ:<text:span text:style-name="T2">202</text:span><text:span text:style-name="T1">2492131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6-06T13:54:58.343646400</dc:date>
    <meta:editing-duration>PT1H11M17S</meta:editing-duration>
    <meta:editing-cycles>18</meta:editing-cycles>
    <meta:generator>LibreOffice/25.2.3.2$Windows_X86_64 LibreOffice_project/bbb074479178df812d175f709636b368952c2ce3</meta:generator>
    <meta:print-date>2025-06-06T13:54:36.044002200</meta:print-date>
    <meta:document-statistic meta:table-count="0" meta:image-count="0" meta:object-count="0" meta:page-count="5" meta:paragraph-count="88" meta:word-count="1024" meta:character-count="7671" meta:non-whitespace-character-count="6484"/>
  </office:meta>
</office:document-meta>
</file>