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20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2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4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5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T1" style:family="text">
      <style:text-properties officeooo:rsid="003af77c"/>
    </style:style>
    <style:style style:name="T2" style:family="text">
      <style:text-properties officeooo:rsid="00364876"/>
    </style:style>
    <style:style style:name="T3" style:family="text">
      <style:text-properties officeooo:rsid="0036b851"/>
    </style:style>
    <style:style style:name="T4" style:family="text">
      <style:text-properties officeooo:rsid="00312513"/>
    </style:style>
    <style:style style:name="T5" style:family="text">
      <style:text-properties officeooo:rsid="0020d723"/>
    </style:style>
    <style:style style:name="T6" style:family="text">
      <style:text-properties officeooo:rsid="00223132"/>
    </style:style>
    <style:style style:name="T7" style:family="text">
      <style:text-properties officeooo:rsid="00253e1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1">36414824</text:span><text:tab/> <text:s text:c="3"/>DIČ:<text:span text:style-name="T1">2021762347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2">23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"/>
      <text:p text:style-name="P1">Názov:<text:tab/><text:tab/><text:tab/><text:span text:style-name="T1">M.T. – Trulík Michal, s.r.o.</text:span></text:p>
      <text:p text:style-name="P1">IČO:<text:tab/><text:tab/><text:tab/><text:span text:style-name="T1">36414824</text:span></text:p>
      <text:p text:style-name="P1">Sídlo:<text:tab/><text:tab/><text:tab/><text:span text:style-name="T1">Čulenova 8120/44</text:span></text:p>
      <text:p text:style-name="P1"><text:tab/><text:tab/><text:tab/><text:span text:style-name="T1">01001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1">2</text:span><text:span text:style-name="T3"><text:tab/><text:tab/><text:tab/><text:tab/><text:tab/></text:span><text:span text:style-name="T1">2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3">1. Informácia, či je účtovná závierka zostavená za splnenia predpokladu, že účtovná jednotka</text:p>
      <text:p text:style-name="P3">bude nepretržite pokračovať vo svojej činnosti:</text:p>
      <text:p text:style-name="P4">Účtovná závierka je zostavená za splnenia predpokladu, že účtovná jednotka bude nepretržite <text:soft-page-break/>pokračovať vo svojej činnosti.</text:p>
      <text:p text:style-name="P3"><text:tab/><text:tab/><text:tab/><text:tab/><text:tab/><text:tab/><text:tab/><text:tab/><text:tab/><text:tab/><text:tab/><text:tab/><text:tab/><text:tab/><text:tab/><text:tab/><text:tab/><text:tab/><text:tab/><text:tab/></text:p>
      <text:p text:style-name="P5">Poznámky Úč MÚJ 3 – 1<text:tab/><text:tab/><text:tab/><text:tab/><text:tab/>IČO:<text:span text:style-name="T1">36414824</text:span><text:tab/>DIČ:<text:span text:style-name="T4">2</text:span><text:span text:style-name="T1">021762347</text:span><text:tab/></text:p>
      <text:p text:style-name="P5"/>
      <text:p text:style-name="P5"/>
      <text:p text:style-name="P5"/>
      <text:p text:style-name="P5"/>
      <text:p text:style-name="P5">2. Spôsob <text:s/>oceňovania jednotlivých položiek majetku a záväzkov a to:</text:p>
      <text:p text:style-name="P5"/>
      <text:p text:style-name="P5"/>
      <text:p text:style-name="P5">Názov položky:</text:p>
      <text:p text:style-name="P5"/>
      <text:p text:style-name="P5">Dlhodobý nehmotný majetok:<text:tab/><text:tab/><text:tab/>Obstarávacia cena</text:p>
      <text:p text:style-name="P5">Dlhodobý hmotný majetok:<text:tab/><text:tab/><text:tab/><text:tab/>Obstarávacia cena</text:p>
      <text:p text:style-name="P5">Dlhodobý finančný majetok:<text:tab/><text:tab/><text:tab/><text:tab/>Obstarávacia cena</text:p>
      <text:p text:style-name="P5">Zásoby obstarané kúpou:<text:tab/><text:tab/><text:tab/><text:tab/>Obstarávacia cena</text:p>
      <text:p text:style-name="P5">Zásoby vytvorené vlastnou činnosťou:<text:tab/><text:tab/>Vlastné náklady</text:p>
      <text:p text:style-name="P5">Vlastné pohľadávky:<text:tab/><text:tab/><text:tab/><text:tab/><text:tab/>Menovitá hodnota</text:p>
      <text:p text:style-name="P5">Kúpené pohľadávky:<text:tab/><text:tab/><text:tab/><text:tab/><text:tab/>Obstarávacia cena</text:p>
      <text:p text:style-name="P5">Krátkodobý finančný majetok:<text:tab/><text:tab/><text:tab/>Obstarávacia cena</text:p>
      <text:p text:style-name="P5">Záväzky vrátane rezerv:<text:tab/><text:tab/><text:tab/><text:tab/>Menovitá hodnota</text:p>
      <text:p text:style-name="P5">Dlhopisy:<text:tab/><text:tab/><text:tab/><text:tab/><text:tab/><text:tab/>Menovitá hodnota</text:p>
      <text:p text:style-name="P5">Pôžičky a úvery:<text:tab/><text:tab/><text:tab/><text:tab/><text:tab/>Menovitá hodnota</text:p>
      <text:p text:style-name="P5">De<text:span text:style-name="T5">r</text:span>ivátové operácie:<text:tab/><text:tab/><text:tab/><text:tab/><text:tab/>Menovitá hodnota</text:p>
      <text:p text:style-name="P5"/>
      <text:p text:style-name="P5"/>
      <text:p text:style-name="P5">3. Spôsob zostavenia odpisového plánu pre jednotlivé druhy dlhodobého hmotného majetku a dlhodobého nehmotného majetku, pričom sa uvádza doba odpisovania, použité sadzby odpisov a odpisové metódy pri určení odpisov:</text:p>
      <text:p text:style-name="P6">V pr<text:span text:style-name="T4">iebehu účtovného obdobia nebol nakúpený DHM.</text:span></text:p>
      <text:p text:style-name="P5"/>
      <text:p text:style-name="P5"/>
      <text:p text:style-name="P5">4.Zmeny účtovných zásad a zmeny účtovných metód s uvedením dôvodu týchto zmien a vyčíslením ich vplyvu na finančnú hodnotu majetku, záväzkov, základného imania a výsledku hospodárenia účtovnej jednotky:</text:p>
      <text:p text:style-name="P5">V priebehu účtovného obdobia neboli menené účtovné metódy ani zásady.</text:p>
      <text:p text:style-name="P5"/>
      <text:p text:style-name="P5"/>
      <text:p text:style-name="P5">5.Informácie o dotáciách a ich oceňovanie v účtovníctve:</text:p>
      <text:p text:style-name="P5">Účtovná jednotka neúčtovala o dotáciách</text:p>
      <text:p text:style-name="P5"/>
      <text:p text:style-name="P5"/>
      <text:p text:style-name="P7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8">Účtovná jednotka neúčtovala o chybách z minulých účtovných období.</text:p>
      <text:p text:style-name="P8"><text:tab/><text:tab/><text:tab/><text:tab/><text:tab/><text:tab/><text:tab/><text:tab/><text:tab/><text:tab/><text:tab/><text:tab/></text:p>
      <text:p text:style-name="P8"><text:soft-page-break/></text:p>
      <text:p text:style-name="P8"/>
      <text:p text:style-name="P8"/>
      <text:p text:style-name="P9">Poznámky Úč MÚJ3 – 01<text:tab/><text:tab/><text:tab/><text:tab/>IČO:<text:span text:style-name="T1">36414824</text:span><text:tab/><text:tab/>DIČ:<text:span text:style-name="T1">2021762347</text:span></text:p>
      <text:p text:style-name="P10"/>
      <text:p text:style-name="P10"/>
      <text:p text:style-name="P10"/>
      <text:p text:style-name="P10"/>
      <text:p text:style-name="P10"/>
      <text:p text:style-name="P8"><text:tab/><text:tab/><text:tab/><text:tab/><text:tab/><text:span text:style-name="T6">Článok III.</text:span></text:p>
      <text:p text:style-name="P8"/>
      <text:p text:style-name="P8"><text:tab/>Informácie, ktoré vysvetľujú a dopĺňajú súvahu a výkaz ziskov a strát</text:p>
      <text:p text:style-name="P8"/>
      <text:p text:style-name="P8"/>
      <text:p text:style-name="P8"/>
      <text:p text:style-name="P8"/>
      <text:p text:style-name="P11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2">Účtovná jednotka nemá náplň na túto položku.</text:p>
      <text:p text:style-name="P12"/>
      <text:p text:style-name="P12"/>
      <text:p text:style-name="P12">2. Informácie o záväzkoch a to:</text:p>
      <text:p text:style-name="P12"/>
      <text:p text:style-name="P12">-celkovej sume záväzkov so zostatkovou dobou splatnosti dlhšou ako päť rokov:</text:p>
      <text:p text:style-name="P12">Účtovná jednotka nemá náplň na túto položku.</text:p>
      <text:p text:style-name="P12">-celkovej sume zabezpečených záväzkov, opis a spôsoby zabezpečenia záväzkov:</text:p>
      <text:p text:style-name="P12">Účtovná jednotka nemá náplň na túto položku.</text:p>
      <text:p text:style-name="P12"/>
      <text:p text:style-name="P12"/>
      <text:p text:style-name="P12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2">Účtovná jednotka nemá náplň na túto položku.</text:p>
      <text:p text:style-name="P12"/>
      <text:p text:style-name="P12"/>
      <text:p text:style-name="P12">4. Informácie o orgánoch účtovnej jednotky a to:</text:p>
      <text:p text:style-name="P12"/>
      <text:p text:style-name="P13">a. výške jednotlivých druhov záruk alebo iných zabezpečení poskytnutých pre členov štatutárneho orgánu, dozorného orgánu a iného orgánu účtovnej jednotky a to v členení za jednotlivé orgány:<text:tab/></text:p>
      <text:p text:style-name="P10">Účtovná jednotka nemá náplň na túto položku.</text:p>
      <text:p text:style-name="P10"/>
      <text:p text:style-name="P14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5"><text:soft-page-break/><text:tab/></text:p>
      <text:p text:style-name="P16">Poznámky Úč MÚJ3 – 01<text:tab/><text:tab/><text:tab/><text:tab/>IČO:<text:span text:style-name="T1">36414824</text:span><text:tab/><text:tab/>DIČ:<text:span text:style-name="T1">2021762347</text:span></text:p>
      <text:p text:style-name="P17"/>
      <text:p text:style-name="P17"/>
      <text:p text:style-name="P18"/>
      <text:p text:style-name="P18"/>
      <text:p text:style-name="P18"/>
      <text:p text:style-name="P18"/>
      <text:p text:style-name="P18"><text:tab/>a odpísaných pôžičiek k poslednému dňu účtovného obdobia v členení za jednotliv<text:span text:style-name="T7">é</text:span> orgány:</text:p>
      <text:p text:style-name="P19">Účtovná jednotka nemá náplň na túto položku.</text:p>
      <text:p text:style-name="P19"/>
      <text:p text:style-name="P18">c. hlavných podmienkach, na základe ktorých im boli záruky alebo iné zabezpečenie a pôžičky</text:p>
      <text:p text:style-name="P18">poskytnuté, pri pôžičkách sa uvádzajú úrokové sadzby:</text:p>
      <text:p text:style-name="P19">Účtovná jednotka nemá náplň na túto položku.<text:tab/><text:tab/><text:tab/><text:tab/><text:tab/></text:p>
      <text:p text:style-name="P19"/>
      <text:p text:style-name="P19"/>
      <text:p text:style-name="P19">d. celkovej sume použitých finančných prostriedkov alebo iného plnenia na súkromné účely členm<text:span text:style-name="T7">i</text:span><text:tab/><text:tab/><text:tab/><text:tab/><text:tab/><text:tab/></text:p>
      <text:p text:style-name="P19">štatutárneho orgánu, dozorného orgánu a iného orgánu účtovnej jednotky, ktoré je potrebné vyúčtovať:</text:p>
      <text:p text:style-name="P19">Účtovná jednotka nemá náplň na túto položku.</text:p>
      <text:p text:style-name="P19"/>
      <text:p text:style-name="P19"/>
      <text:p text:style-name="P19">5. Informácie o povinnostiach účtovnej jednotky a to:</text:p>
      <text:p text:style-name="P19"/>
      <text:p text:style-name="P19"/>
      <text:p text:style-name="P19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9">Účtovná jednotka nemá náplň na túto položku.</text:p>
      <text:p text:style-name="P19"/>
      <text:p text:style-name="P19"/>
      <text:p text:style-name="P19"/>
      <text:p text:style-name="P19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9">Účtovná jednotka nemá náplň na túto položku.</text:p>
      <text:list text:style-name="L1">
        <text:list-header>
          <text:p text:style-name="P20"/>
        </text:list-header>
      </text:list>
      <text:p text:style-name="P21"/>
      <text:list text:continue-numbering="true" text:style-name="L1">
        <text:list-header>
          <text:p text:style-name="P22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2">Účtovná jednotka nemá náplň na túto položku.</text:p>
        </text:list-header>
      </text:list>
      <text:p text:style-name="P23"/>
      <text:p text:style-name="P23"><text:soft-page-break/></text:p>
      <text:p text:style-name="P24">Poznámky ÚčMÚJ3 – 01<text:tab/><text:tab/><text:tab/><text:tab/>IČO:<text:span text:style-name="T1">36414824</text:span><text:tab/>DIČ:<text:span text:style-name="T1">2021762347</text:span></text:p>
      <text:p text:style-name="P23"/>
      <text:p text:style-name="P23"/>
      <text:p text:style-name="P23">d. opise významných povinností účtovnej jednotky vyplývajúcich z dôchodkových programov pre zamestnancov:</text:p>
      <text:p text:style-name="P23">Účtovná jednotka nemá náplň na túto položku.</text:p>
      <text:p text:style-name="P23"/>
      <text:p text:style-name="P23"/>
      <text:p text:style-name="P23"/>
      <text:p text:style-name="P23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23">Účtovná jednotka nemá náplň na túto položku.</text:p>
      <text:p text:style-name="P19"><text:tab/><text:tab/><text:tab/><text:tab/><text:tab/><text:tab/><text:tab/><text:tab/><text:tab/><text:tab/><text:tab/></text:p>
      <text:p text:style-name="P19"/>
      <text:p text:style-name="P19"/>
      <text:p text:style-name="P25"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3-30T17:32:11.30</meta:creation-date>
    <dc:date>2025-06-06T15:02:35.241659300</dc:date>
    <meta:editing-duration>PT1H6M14S</meta:editing-duration>
    <meta:editing-cycles>21</meta:editing-cycles>
    <meta:generator>LibreOffice/25.2.3.2$Windows_X86_64 LibreOffice_project/bbb074479178df812d175f709636b368952c2ce3</meta:generator>
    <meta:print-date>2025-06-06T15:02:11.248083800</meta:print-date>
    <meta:document-statistic meta:table-count="0" meta:image-count="0" meta:object-count="0" meta:page-count="5" meta:paragraph-count="88" meta:word-count="1028" meta:character-count="7702" meta:non-whitespace-character-count="6511"/>
  </office:meta>
</office:document-meta>
</file>