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jednotka Bucek s comp s.r.o., Dunajská 1065/16</text:span><text:span text:style-name="T3">, 931 01 Šamorín, SK NACE:82.11.00</text:span></text:p>
      <text:p text:style-name="P4"><text:s text:c="64"/></text:p>
      <text:p text:style-name="P5"><text:s text:c="8"/>Poznámky Úč MÚJ 3 -<text:s/>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<text:s/>Bucek s comp s.r.o., Dunajská 1065/16</text:span><text:span text:style-name="T11">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4<text:s/>je 0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<text:s/>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<text:s/>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<text:s/>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/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</text:span><text:span text:style-name="T61">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2">nehmotný majetok, ktorého obstarávacia cena (resp. vlast</text:span><text:span text:style-name="T63">né náklady) je 2 400 EUR a nižšia, sa odpisuje jednorazovo pri uvedení do používania.</text:span></text:p>
            <text:p text:style-name="P64"/>
            <text:p text:style-name="P65"><text:span text:style-name="T66"><text:s/>Predpo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<text:s/>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nebola poskytnutá <text:s/>dotácia v roku 2024<text:s text:c="2"/>dotácia.</text:p>
      <text:p text:style-name="P171"/>
      <text:p text:style-name="P172">6.<text:s/>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<text:s/>neúčtovala v účtovnom období 2024<text:s/>o žiadnych významných chybách minulých účtovných období.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4<text:s/>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zhľadom na to, že mnohé oblasti slovenského daňového práva doteraz neboli dostatočne overené praxou, existuje neistota v tom, ako ich budú daň</text:span><text:span text:style-name="T198">ové orgány aplikovať. Mieru tejto neistoty nie je možné kvantifikovať a zanikne až potom, keď budú k dispozícii právne precedensy, prípadne oficiálne interpretácie príslušných orgánov. Vedenie Spoločnosti si nie je vedomé žiadnych okolností, v dôsledku<text:s/></text:span><text:soft-page-break/><text:span text:style-name="T199">kto</text:span><text:span text:style-name="T200">rých by jej vznikol významný náklad.</text:span></text:p>
      <text:list text:style-name="RTF_Num18">
        <text:list-item text:start-value="1">
          <text:p text:style-name="P201"/>
        </text:list-item>
        <text:list-item>
          <text:p text:style-name="P202">c) Opis významných finančných povinností a významných podmienených záväzkov</text:p>
        </text:list-item>
      </text:list>
      <text:p text:style-name="P203">Spoločnosť nemá náplň pre tento bod.</text:p>
      <text:list text:style-name="RTF_Num19">
        <text:list-item text:start-value="1">
          <text:p text:style-name="P204"/>
        </text:list-item>
        <text:list-item>
          <text:p text:style-name="P205">d) Výška významných finančných povinností a významných podmienených záväzkov voči dcérskej účtovnej<text:s/>jednotke a účtovnej jednotke s podstatným vplyvom</text:p>
        </text:list-item>
      </text:list>
      <text:p text:style-name="P206"/>
      <text:p text:style-name="P207">Spoločnosť nemá náplň pre tento bod.</text:p>
      <text:list text:style-name="RTF_Num20">
        <text:list-item text:start-value="1">
          <text:p text:style-name="P208">e) Opis významných povinností Spoločnosti vyplývajúcich z dôchodkových programov pre zamestnancov</text:p>
        </text:list-item>
      </text:list>
      <text:p text:style-name="P209"/>
      <text:p text:style-name="P210">Spoločnosť nemá náplň pre tento bod.</text:p>
      <text:p text:style-name="P211">7. Informácie o udelení<text:s/>výlučného práva alebo osobitného práva, ktorým sa udelilo právo poskytovať služby vo verejnom záujme</text:p>
      <text:p text:style-name="Default"><text:span text:style-name="T21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oužívateľ systému Windows</dc:creator>
    <meta:creation-date>2025-06-04T08:20:00Z</meta:creation-date>
    <dc:date>2025-06-04T08:20:00Z</dc: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8" meta:character-count="8218" meta:row-count="58" meta:non-whitespace-character-count="7006"/>
  </office:meta>
</office:document-meta>
</file>