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4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MC HOLDING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Kopčianska 10, 85101 Bratislava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2273202939379133510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10 ks akcií á 10,- €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5905859361205393620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8335818255822411090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485518157387871607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231778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64990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5-06-03T19:18:32.53</dc:date>
    <meta:print-date>2022-06-27T13:15:41.73</meta:print-date>
    <meta:editing-cycles>12</meta:editing-cycles>
    <meta:editing-duration>PT1H34M21S</meta:editing-duration>
    <meta:printed-by>janka </meta:printed-by>
    <meta:document-statistic meta:table-count="3" meta:image-count="0" meta:object-count="0" meta:page-count="3" meta:paragraph-count="76" meta:word-count="927" meta:character-count="6676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