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, 'Times New Roman'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6.3cm" table:align="center"/>
    </style:style>
    <style:style style:name="Tabuľka1.A" style:family="table-column">
      <style:table-column-properties style:column-width="6.465cm"/>
    </style:style>
    <style:style style:name="Tabuľka1.B" style:family="table-column">
      <style:table-column-properties style:column-width="4.748cm"/>
    </style:style>
    <style:style style:name="Tabuľka1.C" style:family="table-column">
      <style:table-column-properties style:column-width="5.087cm"/>
    </style:style>
    <style:style style:name="Tabuľka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Tabuľka1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.3" style:family="table-row">
      <style:table-row-properties style:min-row-height="0.503cm" style:use-optimal-row-height="false"/>
    </style:style>
    <style:style style:name="Tabuľka1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1.C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1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2" style:family="table">
      <style:table-properties style:width="16.222cm" table:align="center"/>
    </style:style>
    <style:style style:name="Tabuľka2.A" style:family="table-column">
      <style:table-column-properties style:column-width="2.602cm"/>
    </style:style>
    <style:style style:name="Tabuľka2.B" style:family="table-column">
      <style:table-column-properties style:column-width="1.487cm"/>
    </style:style>
    <style:style style:name="Tabuľka2.C" style:family="table-column">
      <style:table-column-properties style:column-width="0.081cm"/>
    </style:style>
    <style:style style:name="Tabuľka2.D" style:family="table-column">
      <style:table-column-properties style:column-width="1.386cm"/>
    </style:style>
    <style:style style:name="Tabuľka2.E" style:family="table-column">
      <style:table-column-properties style:column-width="1.685cm"/>
    </style:style>
    <style:style style:name="Tabuľka2.G" style:family="table-column">
      <style:table-column-properties style:column-width="0.086cm"/>
    </style:style>
    <style:style style:name="Tabuľka2.H" style:family="table-column">
      <style:table-column-properties style:column-width="1.365cm"/>
    </style:style>
    <style:style style:name="Tabuľka2.I" style:family="table-column">
      <style:table-column-properties style:column-width="0.131cm"/>
    </style:style>
    <style:style style:name="Tabuľka2.J" style:family="table-column">
      <style:table-column-properties style:column-width="1.409cm"/>
    </style:style>
    <style:style style:name="Tabuľka2.K" style:family="table-column">
      <style:table-column-properties style:column-width="0.079cm"/>
    </style:style>
    <style:style style:name="Tabuľka2.L" style:family="table-column">
      <style:table-column-properties style:column-width="0.127cm"/>
    </style:style>
    <style:style style:name="Tabuľka2.M" style:family="table-column">
      <style:table-column-properties style:column-width="1.395cm"/>
    </style:style>
    <style:style style:name="Tabuľka2.N" style:family="table-column">
      <style:table-column-properties style:column-width="0.092cm"/>
    </style:style>
    <style:style style:name="Tabuľka2.O" style:family="table-column">
      <style:table-column-properties style:column-width="1.127cm"/>
    </style:style>
    <style:style style:name="Tabuľka2.P" style:family="table-column">
      <style:table-column-properties style:column-width="1.877cm"/>
    </style:style>
    <style:style style:name="Tabuľka2.Q" style:family="table-column">
      <style:table-column-properties style:column-width="1.212cm"/>
    </style:style>
    <style:style style:name="Tabuľka2.1" style:family="table-row">
      <style:table-row-properties style:min-row-height="0.256cm" style:use-optimal-row-height="false"/>
    </style:style>
    <style:style style:name="Tabuľka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Tabuľka2.B1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Tabuľka2.2" style:family="table-row">
      <style:table-row-properties style:min-row-height="2.711cm" style:use-optimal-row-height="false"/>
    </style:style>
    <style:style style:name="Tabuľka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 style:writing-mode="lr-tb"/>
    </style:style>
    <style:style style:name="Tabuľka2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2.3" style:family="table-row">
      <style:table-row-properties style:min-row-height="0.273cm" style:use-optimal-row-height="false"/>
    </style:style>
    <style:style style:name="Tabuľka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2.D3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2.4" style:family="table-row">
      <style:table-row-properties style:min-row-height="0.49cm" style:use-optimal-row-height="false"/>
    </style:style>
    <style:style style:name="Tabuľka2.A4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2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 style:writing-mode="lr-tb"/>
    </style:style>
    <style:style style:name="Tabuľka2.C5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2.E5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2.Q5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2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 style:writing-mode="lr-tb"/>
    </style:style>
    <style:style style:name="Tabuľka2.C6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Tabuľka2.E6" style:family="table-cell" style:data-style-name="N0">
      <style:table-cell-properties style:vertical-align="middle" fo:padding-left="0.049cm" fo:padding-right="0.049cm" fo:padding-top="0cm" fo:padding-bottom="0cm" fo:border="0.002cm solid #000000" style:writing-mode="lr-tb"/>
    </style:style>
    <style:style style:name="Tabuľka2.Q6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.Q7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 style:writing-mode="lr-tb"/>
    </style:style>
    <style:style style:name="Tabuľka2.C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2.E9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2.Q9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.Q1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.Q1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.B2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 style:writing-mode="lr-tb"/>
    </style:style>
    <style:style style:name="Tabuľka2.C2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35cm solid #000000" style:writing-mode="lr-tb"/>
    </style:style>
    <style:style style:name="Tabuľka2.Q2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2.22" style:family="table-row">
      <style:table-row-properties style:min-row-height="0.512cm" style:use-optimal-row-height="false"/>
    </style:style>
    <style:style style:name="Tabuľka4" style:family="table">
      <style:table-properties style:width="16.3cm" table:align="center"/>
    </style:style>
    <style:style style:name="Tabuľka4.A" style:family="table-column">
      <style:table-column-properties style:column-width="5.558cm"/>
    </style:style>
    <style:style style:name="Tabuľka4.B" style:family="table-column">
      <style:table-column-properties style:column-width="3.581cm"/>
    </style:style>
    <style:style style:name="Tabuľka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4.2" style:family="table-row">
      <style:table-row-properties style:row-height="0.4cm" style:use-optimal-row-height="false"/>
    </style:style>
    <style:style style:name="Tabuľka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4.3" style:family="table-row">
      <style:table-row-properties style:row-height="0.58cm" style:use-optimal-row-height="false"/>
    </style:style>
    <style:style style:name="Tabuľka4.4" style:family="table-row">
      <style:table-row-properties style:min-row-height="0.6cm" style:use-optimal-row-height="false"/>
    </style:style>
    <style:style style:name="Tabuľka4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 style:writing-mode="lr-tb"/>
    </style:style>
    <style:style style:name="Tabuľka4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4.D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4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4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 style:writing-mode="lr-tb"/>
    </style:style>
    <style:style style:name="Tabuľka4.C5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Tabuľka4.D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4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 style:writing-mode="lr-tb"/>
    </style:style>
    <style:style style:name="Tabuľka4.C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4.D9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4.A10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4.B11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 style:writing-mode="lr-tb"/>
    </style:style>
    <style:style style:name="Tabuľka4.15" style:family="table-row">
      <style:table-row-properties style:min-row-height="0.654cm" style:use-optimal-row-height="false"/>
    </style:style>
    <style:style style:name="Tabuľka4.B18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 style:writing-mode="lr-tb"/>
    </style:style>
    <style:style style:name="Tabuľka5" style:family="table">
      <style:table-properties style:width="16.3cm" table:align="center"/>
    </style:style>
    <style:style style:name="Tabuľka5.A" style:family="table-column">
      <style:table-column-properties style:column-width="6.496cm"/>
    </style:style>
    <style:style style:name="Tabuľka5.B" style:family="table-column">
      <style:table-column-properties style:column-width="4.902cm"/>
    </style:style>
    <style:style style:name="Tabuľka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5.2" style:family="table-row">
      <style:table-row-properties style:min-row-height="0.213cm" style:use-optimal-row-height="false"/>
    </style:style>
    <style:style style:name="Tabuľka5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5.3" style:family="table-row">
      <style:table-row-properties style:min-row-height="0.6cm" style:use-optimal-row-height="false"/>
    </style:style>
    <style:style style:name="Tabuľka5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 style:writing-mode="lr-tb"/>
    </style:style>
    <style:style style:name="Tabuľka5.C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5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5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 style:writing-mode="lr-tb"/>
    </style:style>
    <style:style style:name="Tabuľka5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5.B5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 style:writing-mode="lr-tb"/>
    </style:style>
    <style:style style:name="Tabuľka5.C5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5.B8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 style:writing-mode="lr-tb"/>
    </style:style>
    <style:style style:name="Tabuľka5.C8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6" style:family="table">
      <style:table-properties style:width="16.3cm" table:align="center"/>
    </style:style>
    <style:style style:name="Tabuľka6.A" style:family="table-column">
      <style:table-column-properties style:column-width="7.442cm"/>
    </style:style>
    <style:style style:name="Tabuľka6.B" style:family="table-column">
      <style:table-column-properties style:column-width="4.748cm"/>
    </style:style>
    <style:style style:name="Tabuľka6.C" style:family="table-column">
      <style:table-column-properties style:column-width="4.11cm"/>
    </style:style>
    <style:style style:name="Tabuľka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Tabuľka6.2" style:family="table-row">
      <style:table-row-properties style:min-row-height="0.6cm" style:use-optimal-row-height="false"/>
    </style:style>
    <style:style style:name="Tabuľka6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6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 style:writing-mode="lr-tb"/>
    </style:style>
    <style:style style:name="Tabuľka6.C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6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 style:writing-mode="lr-tb"/>
    </style:style>
    <style:style style:name="Tabuľka6.C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6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 style:writing-mode="lr-tb"/>
    </style:style>
    <style:style style:name="Tabuľka6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6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 style:writing-mode="lr-tb"/>
    </style:style>
    <style:style style:name="Tabuľka6.C6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7" style:family="table">
      <style:table-properties style:width="16.3cm" table:align="center"/>
    </style:style>
    <style:style style:name="Tabuľka7.A" style:family="table-column">
      <style:table-column-properties style:column-width="6.851cm"/>
    </style:style>
    <style:style style:name="Tabuľka7.B" style:family="table-column">
      <style:table-column-properties style:column-width="3.678cm"/>
    </style:style>
    <style:style style:name="Tabuľka7.C" style:family="table-column">
      <style:table-column-properties style:column-width="5.771cm"/>
    </style:style>
    <style:style style:name="Tabuľka7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7.2" style:family="table-row">
      <style:table-row-properties style:min-row-height="0.6cm" style:use-optimal-row-height="false"/>
    </style:style>
    <style:style style:name="Tabuľka7.B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 style:writing-mode="lr-tb"/>
    </style:style>
    <style:style style:name="Tabuľka7.C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7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7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 style:writing-mode="lr-tb"/>
    </style:style>
    <style:style style:name="Tabuľka7.C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7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7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 style:writing-mode="lr-tb"/>
    </style:style>
    <style:style style:name="Tabuľka7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7.B5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 style:writing-mode="lr-tb"/>
    </style:style>
    <style:style style:name="Tabuľka7.C5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7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 style:writing-mode="lr-tb"/>
    </style:style>
    <style:style style:name="Tabuľka7.C6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8" style:family="table">
      <style:table-properties style:width="16.3cm" table:align="center"/>
    </style:style>
    <style:style style:name="Tabuľka8.A" style:family="table-column">
      <style:table-column-properties style:column-width="12.188cm"/>
    </style:style>
    <style:style style:name="Tabuľka8.B" style:family="table-column">
      <style:table-column-properties style:column-width="4.112cm"/>
    </style:style>
    <style:style style:name="Tabuľka8.1" style:family="table-row">
      <style:table-row-properties style:min-row-height="1.349cm" style:use-optimal-row-height="false"/>
    </style:style>
    <style:style style:name="Tabuľka8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8.2" style:family="table-row">
      <style:table-row-properties style:min-row-height="0.582cm" style:use-optimal-row-height="false"/>
    </style:style>
    <style:style style:name="Tabuľka8.B2" style:family="table-cell" style:data-style-name="N0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8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8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8.B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 style:writing-mode="lr-tb"/>
    </style:style>
    <style:style style:name="Tabuľka8.B9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8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8.B1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9" style:family="table">
      <style:table-properties style:width="16.3cm" table:align="center"/>
    </style:style>
    <style:style style:name="Tabuľka9.A" style:family="table-column">
      <style:table-column-properties style:column-width="12.188cm"/>
    </style:style>
    <style:style style:name="Tabuľka9.B" style:family="table-column">
      <style:table-column-properties style:column-width="4.112cm"/>
    </style:style>
    <style:style style:name="Tabuľka9.1" style:family="table-row">
      <style:table-row-properties style:min-row-height="0.582cm" style:use-optimal-row-height="false"/>
    </style:style>
    <style:style style:name="Tabuľka9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9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9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9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9.B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 style:writing-mode="lr-tb"/>
    </style:style>
    <style:style style:name="Tabuľka9.10" style:family="table-row">
      <style:table-row-properties style:min-row-height="0.609cm" style:use-optimal-row-height="false"/>
    </style:style>
    <style:style style:name="Tabuľka9.B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Tabuľka10" style:family="table">
      <style:table-properties style:width="16.304cm" table:align="center"/>
    </style:style>
    <style:style style:name="Tabuľka10.A" style:family="table-column">
      <style:table-column-properties style:column-width="5.438cm"/>
    </style:style>
    <style:style style:name="Tabuľka10.B" style:family="table-column">
      <style:table-column-properties style:column-width="2.997cm"/>
    </style:style>
    <style:style style:name="Tabuľka10.C" style:family="table-column">
      <style:table-column-properties style:column-width="1.774cm"/>
    </style:style>
    <style:style style:name="Tabuľka10.D" style:family="table-column">
      <style:table-column-properties style:column-width="1.752cm"/>
    </style:style>
    <style:style style:name="Tabuľka10.E" style:family="table-column">
      <style:table-column-properties style:column-width="0.049cm"/>
    </style:style>
    <style:style style:name="Tabuľka10.F" style:family="table-column">
      <style:table-column-properties style:column-width="1.76cm"/>
    </style:style>
    <style:style style:name="Tabuľka10.G" style:family="table-column">
      <style:table-column-properties style:column-width="2.533cm"/>
    </style:style>
    <style:style style:name="Tabuľka10.1" style:family="table-row">
      <style:table-row-properties style:min-row-height="0.582cm" style:use-optimal-row-height="false"/>
    </style:style>
    <style:style style:name="Tabuľka10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0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0.2" style:family="table-row">
      <style:table-row-properties style:min-row-height="0.609cm" style:use-optimal-row-height="false"/>
    </style:style>
    <style:style style:name="Tabuľka10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10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 style:writing-mode="lr-tb"/>
    </style:style>
    <style:style style:name="Tabuľka10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 style:writing-mode="lr-tb"/>
    </style:style>
    <style:style style:name="Tabuľka10.G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 style:writing-mode="lr-tb"/>
    </style:style>
    <style:style style:name="Tabuľka10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 style:writing-mode="lr-tb"/>
    </style:style>
    <style:style style:name="Tabuľka10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 style:writing-mode="lr-tb"/>
    </style:style>
    <style:style style:name="Tabuľka10.G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 style:writing-mode="lr-tb"/>
    </style:style>
    <style:style style:name="Tabuľka10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 style:writing-mode="lr-tb"/>
    </style:style>
    <style:style style:name="Tabuľka10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 style:writing-mode="lr-tb"/>
    </style:style>
    <style:style style:name="Tabuľka10.C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 style:writing-mode="lr-tb"/>
    </style:style>
    <style:style style:name="Tabuľka10.G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 style:writing-mode="lr-tb"/>
    </style:style>
    <style:style style:name="Tabuľka10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Tabuľka10.B8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 style:writing-mode="lr-tb"/>
    </style:style>
    <style:style style:name="Tabuľka10.C8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 style:writing-mode="lr-tb"/>
    </style:style>
    <style:style style:name="Tabuľka10.G8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Tabuľka10.F9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Tabuľka10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10.B1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 style:writing-mode="lr-tb"/>
    </style:style>
    <style:style style:name="Tabuľka10.C1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 style:writing-mode="lr-tb"/>
    </style:style>
    <style:style style:name="Tabuľka10.G12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 style:writing-mode="lr-tb"/>
    </style:style>
    <style:style style:name="Tabuľka10.B1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 style:writing-mode="lr-tb"/>
    </style:style>
    <style:style style:name="Tabuľka10.C1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 style:writing-mode="lr-tb"/>
    </style:style>
    <style:style style:name="Tabuľka10.G1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 style:writing-mode="lr-tb"/>
    </style:style>
    <style:style style:name="Tabuľka11" style:family="table">
      <style:table-properties style:width="16.304cm" table:align="center"/>
    </style:style>
    <style:style style:name="Tabuľka11.A" style:family="table-column">
      <style:table-column-properties style:column-width="5.435cm"/>
    </style:style>
    <style:style style:name="Tabuľka11.B" style:family="table-column">
      <style:table-column-properties style:column-width="2.997cm"/>
    </style:style>
    <style:style style:name="Tabuľka11.C" style:family="table-column">
      <style:table-column-properties style:column-width="1.774cm"/>
    </style:style>
    <style:style style:name="Tabuľka11.D" style:family="table-column">
      <style:table-column-properties style:column-width="1.79cm"/>
    </style:style>
    <style:style style:name="Tabuľka11.F" style:family="table-column">
      <style:table-column-properties style:column-width="2.533cm"/>
    </style:style>
    <style:style style:name="Tabuľka11.1" style:family="table-row">
      <style:table-row-properties style:min-row-height="0.582cm" style:use-optimal-row-height="false"/>
    </style:style>
    <style:style style:name="Tabuľka1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1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1.2" style:family="table-row">
      <style:table-row-properties style:min-row-height="0.609cm" style:use-optimal-row-height="false"/>
    </style:style>
    <style:style style:name="Tabuľka11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11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 style:writing-mode="lr-tb"/>
    </style:style>
    <style:style style:name="Tabuľka11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 style:writing-mode="lr-tb"/>
    </style:style>
    <style:style style:name="Tabuľka11.F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 style:writing-mode="lr-tb"/>
    </style:style>
    <style:style style:name="Tabuľka11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 style:writing-mode="lr-tb"/>
    </style:style>
    <style:style style:name="Tabuľka11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 style:writing-mode="lr-tb"/>
    </style:style>
    <style:style style:name="Tabuľka11.F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 style:writing-mode="lr-tb"/>
    </style:style>
    <style:style style:name="Tabuľka11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 style:writing-mode="lr-tb"/>
    </style:style>
    <style:style style:name="Tabuľka11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 style:writing-mode="lr-tb"/>
    </style:style>
    <style:style style:name="Tabuľka11.C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 style:writing-mode="lr-tb"/>
    </style:style>
    <style:style style:name="Tabuľka11.F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 style:writing-mode="lr-tb"/>
    </style:style>
    <style:style style:name="Tabuľka11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 style:writing-mode="lr-tb"/>
    </style:style>
    <style:style style:name="Tabuľka11.C9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 style:writing-mode="lr-tb"/>
    </style:style>
    <style:style style:name="Tabuľka11.E9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0.035cm solid #000000" style:writing-mode="lr-tb"/>
    </style:style>
    <style:style style:name="Tabuľka11.F15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 style:writing-mode="lr-tb"/>
    </style:style>
    <style:style style:name="Tabuľka12" style:family="table">
      <style:table-properties style:width="16.3cm" table:align="center"/>
    </style:style>
    <style:style style:name="Tabuľka12.A" style:family="table-column">
      <style:table-column-properties style:column-width="6.592cm"/>
    </style:style>
    <style:style style:name="Tabuľka12.B" style:family="table-column">
      <style:table-column-properties style:column-width="5.128cm"/>
    </style:style>
    <style:style style:name="Tabuľka12.C" style:family="table-column">
      <style:table-column-properties style:column-width="4.581cm"/>
    </style:style>
    <style:style style:name="Tabuľka12.1" style:family="table-row">
      <style:table-row-properties style:min-row-height="1.623cm" style:use-optimal-row-height="false"/>
    </style:style>
    <style:style style:name="Tabuľka12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2.2" style:family="table-row">
      <style:table-row-properties style:min-row-height="0.582cm" style:use-optimal-row-height="false"/>
    </style:style>
    <style:style style:name="Tabuľka1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2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2.C2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 style:writing-mode="lr-tb"/>
    </style:style>
    <style:style style:name="Tabuľka12.3" style:family="table-row">
      <style:table-row-properties style:min-row-height="0.836cm" style:use-optimal-row-height="false"/>
    </style:style>
    <style:style style:name="Tabuľka1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12.B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 style:writing-mode="lr-tb"/>
    </style:style>
    <style:style style:name="Tabuľka12.C3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 style:writing-mode="lr-tb"/>
    </style:style>
    <style:style style:name="Tabuľka12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12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Tabuľka12.C4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Tabuľka12.5" style:family="table-row">
      <style:table-row-properties style:min-row-height="0.963cm" style:use-optimal-row-height="false"/>
    </style:style>
    <style:style style:name="Tabuľka12.C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 style:writing-mode="lr-tb"/>
    </style:style>
    <style:style style:name="Tabuľka12.6" style:family="table-row">
      <style:table-row-properties style:min-row-height="1.014cm" style:use-optimal-row-height="false"/>
    </style:style>
    <style:style style:name="Tabuľka12.B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Tabuľka12.C6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none" style:writing-mode="lr-tb"/>
    </style:style>
    <style:style style:name="Tabuľka12.7" style:family="table-row">
      <style:table-row-properties style:min-row-height="0.609cm" style:use-optimal-row-height="false"/>
    </style:style>
    <style:style style:name="Tabuľka12.C7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 style:writing-mode="lr-tb"/>
    </style:style>
    <style:style style:name="Tabuľka13" style:family="table">
      <style:table-properties style:width="16.3cm" table:align="center"/>
    </style:style>
    <style:style style:name="Tabuľka13.A" style:family="table-column">
      <style:table-column-properties style:column-width="7.549cm"/>
    </style:style>
    <style:style style:name="Tabuľka13.B" style:family="table-column">
      <style:table-column-properties style:column-width="4.367cm"/>
    </style:style>
    <style:style style:name="Tabuľka13.C" style:family="table-column">
      <style:table-column-properties style:column-width="4.383cm"/>
    </style:style>
    <style:style style:name="Tabuľka13.1" style:family="table-row">
      <style:table-row-properties style:min-row-height="1.455cm" style:use-optimal-row-height="false"/>
    </style:style>
    <style:style style:name="Tabuľka13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3.2" style:family="table-row">
      <style:table-row-properties style:min-row-height="0.582cm" style:use-optimal-row-height="false"/>
    </style:style>
    <style:style style:name="Tabuľka13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3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3.C2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 style:writing-mode="lr-tb"/>
    </style:style>
    <style:style style:name="Tabuľka13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13.B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 style:writing-mode="lr-tb"/>
    </style:style>
    <style:style style:name="Tabuľka13.C3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 style:writing-mode="lr-tb"/>
    </style:style>
    <style:style style:name="Tabuľka13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 style:writing-mode="lr-tb"/>
    </style:style>
    <style:style style:name="Tabuľka13.C7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 style:writing-mode="lr-tb"/>
    </style:style>
    <style:style style:name="Tabuľka13.8" style:family="table-row">
      <style:table-row-properties style:min-row-height="0.609cm" style:use-optimal-row-height="false"/>
    </style:style>
    <style:style style:name="Tabuľka13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13.B8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13.C8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 style:writing-mode="lr-tb"/>
    </style:style>
    <style:style style:name="Tabuľka14" style:family="table">
      <style:table-properties style:width="16.3cm" table:align="center"/>
    </style:style>
    <style:style style:name="Tabuľka14.A" style:family="table-column">
      <style:table-column-properties style:column-width="5.297cm"/>
    </style:style>
    <style:style style:name="Tabuľka14.B" style:family="table-column">
      <style:table-column-properties style:column-width="1.385cm"/>
    </style:style>
    <style:style style:name="Tabuľka14.C" style:family="table-column">
      <style:table-column-properties style:column-width="1.556cm"/>
    </style:style>
    <style:style style:name="Tabuľka14.D" style:family="table-column">
      <style:table-column-properties style:column-width="1.926cm"/>
    </style:style>
    <style:style style:name="Tabuľka14.E" style:family="table-column">
      <style:table-column-properties style:column-width="2.986cm"/>
    </style:style>
    <style:style style:name="Tabuľka14.F" style:family="table-column">
      <style:table-column-properties style:column-width="3.15cm"/>
    </style:style>
    <style:style style:name="Tabuľka14.1" style:family="table-row">
      <style:table-row-properties style:min-row-height="1.746cm" style:use-optimal-row-height="false"/>
    </style:style>
    <style:style style:name="Tabuľka1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4.2" style:family="table-row">
      <style:table-row-properties style:min-row-height="0.582cm" style:use-optimal-row-height="false"/>
    </style:style>
    <style:style style:name="Tabuľka1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14.A3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4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 style:writing-mode="lr-tb"/>
    </style:style>
    <style:style style:name="Tabuľka14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4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14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14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 style:writing-mode="lr-tb"/>
    </style:style>
    <style:style style:name="Tabuľka14.C5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Tabuľka14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14.11" style:family="table-row">
      <style:table-row-properties style:min-row-height="0.609cm" style:use-optimal-row-height="false"/>
    </style:style>
    <style:style style:name="Tabuľka14.B1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 style:writing-mode="lr-tb"/>
    </style:style>
    <style:style style:name="Tabuľka14.C1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4.F1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15" style:family="table">
      <style:table-properties style:width="16.3cm" table:align="center"/>
    </style:style>
    <style:style style:name="Tabuľka15.A" style:family="table-column">
      <style:table-column-properties style:column-width="5.297cm"/>
    </style:style>
    <style:style style:name="Tabuľka15.B" style:family="table-column">
      <style:table-column-properties style:column-width="1.385cm"/>
    </style:style>
    <style:style style:name="Tabuľka15.C" style:family="table-column">
      <style:table-column-properties style:column-width="1.605cm"/>
    </style:style>
    <style:style style:name="Tabuľka15.D" style:family="table-column">
      <style:table-column-properties style:column-width="1.901cm"/>
    </style:style>
    <style:style style:name="Tabuľka15.E" style:family="table-column">
      <style:table-column-properties style:column-width="2.962cm"/>
    </style:style>
    <style:style style:name="Tabuľka15.F" style:family="table-column">
      <style:table-column-properties style:column-width="3.15cm"/>
    </style:style>
    <style:style style:name="Tabuľka15.1" style:family="table-row">
      <style:table-row-properties style:min-row-height="1.746cm" style:use-optimal-row-height="false"/>
    </style:style>
    <style:style style:name="Tabuľka1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5.2" style:family="table-row">
      <style:table-row-properties style:min-row-height="0.582cm" style:use-optimal-row-height="false"/>
    </style:style>
    <style:style style:name="Tabuľka15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15.A3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5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 style:writing-mode="lr-tb"/>
    </style:style>
    <style:style style:name="Tabuľka15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5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15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15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 style:writing-mode="lr-tb"/>
    </style:style>
    <style:style style:name="Tabuľka15.C5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Tabuľka15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15.13" style:family="table-row">
      <style:table-row-properties style:min-row-height="0.609cm" style:use-optimal-row-height="false"/>
    </style:style>
    <style:style style:name="Tabuľka15.B1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 style:writing-mode="lr-tb"/>
    </style:style>
    <style:style style:name="Tabuľka15.C1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5.F1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16" style:family="table">
      <style:table-properties style:width="16.3cm" table:align="center"/>
    </style:style>
    <style:style style:name="Tabuľka16.A" style:family="table-column">
      <style:table-column-properties style:column-width="2.806cm"/>
    </style:style>
    <style:style style:name="Tabuľka16.B" style:family="table-column">
      <style:table-column-properties style:column-width="2.133cm"/>
    </style:style>
    <style:style style:name="Tabuľka16.C" style:family="table-column">
      <style:table-column-properties style:column-width="2.582cm"/>
    </style:style>
    <style:style style:name="Tabuľka16.D" style:family="table-column">
      <style:table-column-properties style:column-width="1.951cm"/>
    </style:style>
    <style:style style:name="Tabuľka16.E" style:family="table-column">
      <style:table-column-properties style:column-width="2.171cm"/>
    </style:style>
    <style:style style:name="Tabuľka16.F" style:family="table-column">
      <style:table-column-properties style:column-width="2.667cm"/>
    </style:style>
    <style:style style:name="Tabuľka16.G" style:family="table-column">
      <style:table-column-properties style:column-width="1.99cm"/>
    </style:style>
    <style:style style:name="Tabuľka16.1" style:family="table-row">
      <style:table-row-properties style:min-row-height="0.743cm" style:use-optimal-row-height="false"/>
    </style:style>
    <style:style style:name="Tabuľka16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6.2" style:family="table-row">
      <style:table-row-properties style:min-row-height="0.33cm" style:use-optimal-row-height="false"/>
    </style:style>
    <style:style style:name="Tabuľka16.3" style:family="table-row">
      <style:table-row-properties style:min-row-height="0.609cm" style:use-optimal-row-height="false"/>
    </style:style>
    <style:style style:name="Tabuľka16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Tabuľka16.4" style:family="table-row">
      <style:table-row-properties style:min-row-height="0.266cm" style:use-optimal-row-height="false"/>
    </style:style>
    <style:style style:name="Tabuľka16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Tabuľka16.5" style:family="table-row">
      <style:table-row-properties style:min-row-height="0.582cm" style:use-optimal-row-height="false"/>
    </style:style>
    <style:style style:name="Tabuľka16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6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 style:writing-mode="lr-tb"/>
    </style:style>
    <style:style style:name="Tabuľka16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 style:writing-mode="lr-tb"/>
    </style:style>
    <style:style style:name="Tabuľka16.D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 style:writing-mode="lr-tb"/>
    </style:style>
    <style:style style:name="Tabuľka16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16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 style:writing-mode="lr-tb"/>
    </style:style>
    <style:style style:name="Tabuľka16.C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 style:writing-mode="lr-tb"/>
    </style:style>
    <style:style style:name="Tabuľka16.D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 style:writing-mode="lr-tb"/>
    </style:style>
    <style:style style:name="Tabuľka16.E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 style:writing-mode="lr-tb"/>
    </style:style>
    <style:style style:name="Tabuľka16.F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 style:writing-mode="lr-tb"/>
    </style:style>
    <style:style style:name="Tabuľka16.G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 style:writing-mode="lr-tb"/>
    </style:style>
    <style:style style:name="Tabuľka16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16.B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 style:writing-mode="lr-tb"/>
    </style:style>
    <style:style style:name="Tabuľka16.C7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 style:writing-mode="lr-tb"/>
    </style:style>
    <style:style style:name="Tabuľka16.D7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 style:writing-mode="lr-tb"/>
    </style:style>
    <style:style style:name="Tabuľka16.E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 style:writing-mode="lr-tb"/>
    </style:style>
    <style:style style:name="Tabuľka16.F7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 style:writing-mode="lr-tb"/>
    </style:style>
    <style:style style:name="Tabuľka16.G7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Tabuľka17" style:family="table">
      <style:table-properties style:width="16.3cm" table:align="center"/>
    </style:style>
    <style:style style:name="Tabuľka17.A" style:family="table-column">
      <style:table-column-properties style:column-width="2.695cm"/>
    </style:style>
    <style:style style:name="Tabuľka17.B" style:family="table-column">
      <style:table-column-properties style:column-width="1.706cm"/>
    </style:style>
    <style:style style:name="Tabuľka17.C" style:family="table-column">
      <style:table-column-properties style:column-width="2.829cm"/>
    </style:style>
    <style:style style:name="Tabuľka17.1" style:family="table-row">
      <style:table-row-properties style:min-row-height="0.582cm" style:use-optimal-row-height="false"/>
    </style:style>
    <style:style style:name="Tabuľka17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7.2" style:family="table-row">
      <style:table-row-properties style:min-row-height="1.591cm" style:use-optimal-row-height="false"/>
    </style:style>
    <style:style style:name="Tabuľka17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7.3" style:family="table-row">
      <style:table-row-properties style:min-row-height="0.205cm" style:use-optimal-row-height="false"/>
    </style:style>
    <style:style style:name="Tabuľka17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17.D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7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17.9" style:family="table-row">
      <style:table-row-properties style:min-row-height="0.609cm" style:use-optimal-row-height="false"/>
    </style:style>
    <style:style style:name="Tabuľka17.D9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18" style:family="table">
      <style:table-properties style:width="16.3cm" table:align="center"/>
    </style:style>
    <style:style style:name="Tabuľka18.A" style:family="table-column">
      <style:table-column-properties style:column-width="10.398cm"/>
    </style:style>
    <style:style style:name="Tabuľka18.B" style:family="table-column">
      <style:table-column-properties style:column-width="2.951cm"/>
    </style:style>
    <style:style style:name="Tabuľka18.1" style:family="table-row">
      <style:table-row-properties style:min-row-height="1.67cm" style:use-optimal-row-height="false"/>
    </style:style>
    <style:style style:name="Tabuľka18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8.2" style:family="table-row">
      <style:table-row-properties style:min-row-height="0.582cm" style:use-optimal-row-height="false"/>
    </style:style>
    <style:style style:name="Tabuľka18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8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18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18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 style:writing-mode="lr-tb"/>
    </style:style>
    <style:style style:name="Tabuľka18.B7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 style:writing-mode="lr-tb"/>
    </style:style>
    <style:style style:name="Tabuľka18.8" style:family="table-row">
      <style:table-row-properties style:min-row-height="0.609cm" style:use-optimal-row-height="false"/>
    </style:style>
    <style:style style:name="Tabuľka18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18.B8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Tabuľka18.C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Tabuľka19" style:family="table">
      <style:table-properties style:width="16.3cm" table:align="center"/>
    </style:style>
    <style:style style:name="Tabuľka19.A" style:family="table-column">
      <style:table-column-properties style:column-width="10.338cm"/>
    </style:style>
    <style:style style:name="Tabuľka19.B" style:family="table-column">
      <style:table-column-properties style:column-width="3.002cm"/>
    </style:style>
    <style:style style:name="Tabuľka19.C" style:family="table-column">
      <style:table-column-properties style:column-width="2.96cm"/>
    </style:style>
    <style:style style:name="Tabuľka19.1" style:family="table-row">
      <style:table-row-properties style:min-row-height="1.669cm" style:use-optimal-row-height="false"/>
    </style:style>
    <style:style style:name="Tabuľka19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9.2" style:family="table-row">
      <style:table-row-properties style:min-row-height="0.665cm" style:use-optimal-row-height="false"/>
    </style:style>
    <style:style style:name="Tabuľka19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 style:writing-mode="lr-tb"/>
    </style:style>
    <style:style style:name="Tabuľka19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 style:writing-mode="lr-tb"/>
    </style:style>
    <style:style style:name="Tabuľka19.4" style:family="table-row">
      <style:table-row-properties style:min-row-height="0.582cm" style:use-optimal-row-height="false"/>
    </style:style>
    <style:style style:name="Tabuľka19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19.B5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19.24" style:family="table-row">
      <style:table-row-properties style:min-row-height="0.58cm" style:use-optimal-row-height="false"/>
    </style:style>
    <style:style style:name="Tabuľka19.27" style:family="table-row">
      <style:table-row-properties style:min-row-height="0.676cm" style:use-optimal-row-height="false"/>
    </style:style>
    <style:style style:name="Tabuľka19.A2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Tabuľka19.29" style:family="table-row">
      <style:table-row-properties style:min-row-height="0.609cm" style:use-optimal-row-height="false"/>
    </style:style>
    <style:style style:name="Tabuľka19.A3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20" style:family="table">
      <style:table-properties style:width="16.3cm" table:align="center"/>
    </style:style>
    <style:style style:name="Tabuľka20.A" style:family="table-column">
      <style:table-column-properties style:column-width="4.627cm"/>
    </style:style>
    <style:style style:name="Tabuľka20.B" style:family="table-column">
      <style:table-column-properties style:column-width="3.501cm"/>
    </style:style>
    <style:style style:name="Tabuľka20.C" style:family="table-column">
      <style:table-column-properties style:column-width="1.168cm"/>
    </style:style>
    <style:style style:name="Tabuľka20.F" style:family="table-column">
      <style:table-column-properties style:column-width="1.275cm"/>
    </style:style>
    <style:style style:name="Tabuľka20.G" style:family="table-column">
      <style:table-column-properties style:column-width="1.06cm"/>
    </style:style>
    <style:style style:name="Tabuľka20.1" style:family="table-row">
      <style:table-row-properties style:min-row-height="1.132cm" style:use-optimal-row-height="false"/>
    </style:style>
    <style:style style:name="Tabuľka20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20.2" style:family="table-row">
      <style:table-row-properties style:min-row-height="0.609cm" style:use-optimal-row-height="false"/>
    </style:style>
    <style:style style:name="Tabuľka20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20.3" style:family="table-row">
      <style:table-row-properties style:min-row-height="0.582cm" style:use-optimal-row-height="false"/>
    </style:style>
    <style:style style:name="Tabuľka20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20.C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20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 style:writing-mode="lr-tb"/>
    </style:style>
    <style:style style:name="Tabuľka20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 style:writing-mode="lr-tb"/>
    </style:style>
    <style:style style:name="Tabuľka20.D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 style:writing-mode="lr-tb"/>
    </style:style>
    <style:style style:name="Tabuľka20.E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 style:writing-mode="lr-tb"/>
    </style:style>
    <style:style style:name="Tabuľka20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 style:writing-mode="lr-tb"/>
    </style:style>
    <style:style style:name="Tabuľka20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 style:writing-mode="lr-tb"/>
    </style:style>
    <style:style style:name="Tabuľka20.C5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 style:writing-mode="lr-tb"/>
    </style:style>
    <style:style style:name="Tabuľka20.D5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 style:writing-mode="lr-tb"/>
    </style:style>
    <style:style style:name="Tabuľka20.F5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 style:writing-mode="lr-tb"/>
    </style:style>
    <style:style style:name="Tabuľka20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 style:writing-mode="lr-tb"/>
    </style:style>
    <style:style style:name="Tabuľka20.C6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 style:writing-mode="lr-tb"/>
    </style:style>
    <style:style style:name="Tabuľka20.D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 style:writing-mode="lr-tb"/>
    </style:style>
    <style:style style:name="Tabuľka20.E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 style:writing-mode="lr-tb"/>
    </style:style>
    <style:style style:name="Tabuľka20.F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 style:writing-mode="lr-tb"/>
    </style:style>
    <style:style style:name="Tabuľka20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Tabuľka20.B1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 style:writing-mode="lr-tb"/>
    </style:style>
    <style:style style:name="Tabuľka20.C12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 style:writing-mode="lr-tb"/>
    </style:style>
    <style:style style:name="Tabuľka20.D12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Tabuľka20.F12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-1.905cm"/>
          <style:tab-stop style:position="0.635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-1.905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-1.905cm"/>
        </style:tab-stops>
      </style:paragraph-properties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.635cm" fo:margin-right="0cm" fo:text-indent="-0.635cm" style:auto-text-indent="false">
        <style:tab-stops/>
      </style:paragraph-properties>
    </style:style>
    <style:style style:name="P16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0.635cm" fo:margin-right="0cm" fo:text-indent="-0.635cm" style:auto-text-indent="false">
        <style:tab-stops>
          <style:tab-stop style:position="-2.54cm"/>
          <style:tab-stop style:position="0cm"/>
          <style:tab-stop style:position="0.635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0.635cm" fo:margin-right="0cm" fo:text-indent="-0.635cm" style:auto-text-indent="false">
        <style:tab-stops>
          <style:tab-stop style:position="-2.54cm"/>
          <style:tab-stop style:position="0cm"/>
        </style:tab-stops>
      </style:paragraph-properties>
    </style:style>
    <style:style style:name="P19" style:family="paragraph" style:parent-style-name="Standard">
      <style:paragraph-properties fo:margin-left="0.635cm" fo:margin-right="0cm" fo:text-indent="-0.635cm" style:auto-text-indent="false">
        <style:tab-stops>
          <style:tab-stop style:position="-2.54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635cm" fo:margin-right="0cm" fo:margin-top="0.212cm" fo:margin-bottom="0cm" fo:text-indent="-0.635cm" style:auto-text-indent="false">
        <style:tab-stops>
          <style:tab-stop style:position="-2.54cm"/>
          <style:tab-stop style:position="-1.27cm"/>
          <style:tab-stop style:position="0cm"/>
        </style:tab-stops>
      </style:paragraph-properties>
    </style:style>
    <style:style style:name="P21" style:family="paragraph" style:parent-style-name="Standard">
      <style:paragraph-properties fo:margin-top="0.212cm" fo:margin-bottom="0cm"/>
    </style:style>
    <style:style style:name="P22" style:family="paragraph" style:parent-style-name="Standard">
      <style:paragraph-properties fo:margin-top="0.212cm" fo:margin-bottom="0cm">
        <style:tab-stops>
          <style:tab-stop style:position="-1.905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top="0.212cm" fo:margin-bottom="0cm">
        <style:tab-stops>
          <style:tab-stop style:position="-1.905cm"/>
        </style:tab-stops>
      </style:paragraph-properties>
    </style:style>
    <style:style style:name="P24" style:family="paragraph" style:parent-style-name="Standard">
      <style:paragraph-properties fo:margin-left="0.388cm" fo:margin-right="0cm" fo:margin-top="0.212cm" fo:margin-bottom="0cm" fo:text-indent="-0.388cm" style:auto-text-indent="false">
        <style:tab-stops/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left="0.388cm" fo:margin-right="0cm" fo:margin-top="0.212cm" fo:margin-bottom="0cm" fo:text-indent="-0.388cm" style:auto-text-indent="false">
        <style:tab-stops>
          <style:tab-stop style:position="-2.293cm"/>
          <style:tab-stop style:position="0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left="0.388cm" fo:margin-right="0cm" fo:margin-top="0.212cm" fo:margin-bottom="0cm" fo:text-indent="-0.388cm" style:auto-text-indent="false">
        <style:tab-stops>
          <style:tab-stop style:position="-2.293cm"/>
          <style:tab-stop style:position="0cm"/>
          <style:tab-stop style:position="7.232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left="0.388cm" fo:margin-right="0cm" fo:margin-top="0.212cm" fo:margin-bottom="0cm" fo:text-indent="-0.388cm" style:auto-text-indent="false">
        <style:tab-stops>
          <style:tab-stop style:position="-2.293cm"/>
          <style:tab-stop style:position="0cm"/>
          <style:tab-stop style:position="7.549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left="0.388cm" fo:margin-right="0cm" fo:margin-top="0.212cm" fo:margin-bottom="0cm" fo:text-indent="-0.388cm" style:auto-text-indent="false">
        <style:tab-stops>
          <style:tab-stop style:position="-2.293cm"/>
          <style:tab-stop style:position="0cm"/>
        </style:tab-stops>
      </style:paragraph-properties>
    </style:style>
    <style:style style:name="P29" style:family="paragraph" style:parent-style-name="Standard">
      <style:paragraph-properties fo:margin-left="0.388cm" fo:margin-right="0cm" fo:text-indent="-0.388cm" style:auto-text-indent="false">
        <style:tab-stops>
          <style:tab-stop style:position="-2.293cm"/>
          <style:tab-stop style:position="0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left="0.388cm" fo:margin-right="0cm" fo:text-indent="-0.388cm" style:auto-text-indent="false">
        <style:tab-stops>
          <style:tab-stop style:position="-2.293cm"/>
          <style:tab-stop style:position="0cm"/>
          <style:tab-stop style:position="1.517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0.388cm" fo:margin-right="0cm" fo:text-indent="-0.388cm" style:auto-text-indent="false">
        <style:tab-stops>
          <style:tab-stop style:position="-2.293cm"/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.388cm" fo:margin-right="0cm" fo:text-indent="-0.388cm" style:auto-text-indent="false">
        <style:tab-stops>
          <style:tab-stop style:position="-2.293cm"/>
          <style:tab-stop style:position="0cm"/>
        </style:tab-stops>
      </style:paragraph-properties>
    </style:style>
    <style:style style:name="P33" style:family="paragraph" style:parent-style-name="Standard">
      <style:paragraph-properties fo:margin-left="0.388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margin-left="1.27cm" fo:margin-right="0cm" fo:text-indent="-0.635cm" style:auto-text-indent="false">
        <style:tab-stops/>
      </style:paragraph-properties>
    </style:style>
    <style:style style:name="P35" style:family="paragraph" style:parent-style-name="Standard">
      <style:paragraph-properties fo:margin-left="0.582cm" fo:margin-right="0cm" fo:text-indent="-0.582cm" style:auto-text-indent="false">
        <style:tab-stops/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margin-left="0.582cm" fo:margin-right="0cm" fo:text-indent="-0.582cm" style:auto-text-indent="false">
        <style:tab-stops>
          <style:tab-stop style:position="-2.487cm"/>
          <style:tab-stop style:position="0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>
      <style:paragraph-properties fo:margin-left="0.582cm" fo:margin-right="0cm" fo:text-indent="-0.582cm" style:auto-text-indent="false">
        <style:tab-stops>
          <style:tab-stop style:position="-2.487cm"/>
          <style:tab-stop style:position="0cm"/>
        </style:tab-stops>
      </style:paragraph-properties>
    </style:style>
    <style:style style:name="P38" style:family="paragraph" style:parent-style-name="Standard">
      <style:paragraph-properties fo:margin-left="0.582cm" fo:margin-right="0cm" fo:margin-top="0.212cm" fo:margin-bottom="0cm" fo:text-indent="-0.582cm" style:auto-text-indent="false">
        <style:tab-stops>
          <style:tab-stop style:position="-2.487cm"/>
          <style:tab-stop style:position="0cm"/>
          <style:tab-stop style:position="0.053cm"/>
        </style:tab-stops>
      </style:paragraph-properties>
      <style:text-properties fo:font-size="10pt" style:font-size-asian="10pt" style:font-size-complex="10pt"/>
    </style:style>
    <style:style style:name="P39" style:family="paragraph" style:parent-style-name="Standard">
      <style:paragraph-properties fo:margin-left="0.582cm" fo:margin-right="0cm" fo:margin-top="0.212cm" fo:margin-bottom="0cm" fo:text-indent="-0.582cm" style:auto-text-indent="false">
        <style:tab-stops>
          <style:tab-stop style:position="-2.487cm"/>
          <style:tab-stop style:position="0cm"/>
        </style:tab-stops>
      </style:paragraph-properties>
      <style:text-properties fo:font-size="10pt" style:font-size-asian="10pt" style:font-size-complex="10pt"/>
    </style:style>
    <style:style style:name="P40" style:family="paragraph" style:parent-style-name="Standard">
      <style:paragraph-properties fo:margin-left="0.582cm" fo:margin-right="0cm" fo:margin-top="0.212cm" fo:margin-bottom="0cm" fo:text-indent="-0.582cm" style:auto-text-indent="false">
        <style:tab-stops>
          <style:tab-stop style:position="-2.487cm"/>
          <style:tab-stop style:position="0cm"/>
        </style:tab-stops>
      </style:paragraph-properties>
    </style:style>
    <style:style style:name="P41" style:family="paragraph" style:parent-style-name="Standard">
      <style:paragraph-properties fo:margin-left="0.582cm" fo:margin-right="0cm" fo:margin-top="0.423cm" fo:margin-bottom="0cm" fo:text-indent="-0.582cm" style:auto-text-indent="false">
        <style:tab-stops>
          <style:tab-stop style:position="-2.487cm"/>
          <style:tab-stop style:position="0cm"/>
          <style:tab-stop style:position="0.053cm"/>
        </style:tab-stops>
      </style:paragraph-properties>
    </style:style>
    <style:style style:name="P42" style:family="paragraph" style:parent-style-name="Top_20_Header">
      <style:text-properties fo:font-size="10.5pt" style:font-size-asian="10.5pt" style:font-size-complex="10.5pt"/>
    </style:style>
    <style:style style:name="P43" style:family="paragraph" style:parent-style-name="Top_20_Header">
      <style:text-properties fo:font-size="10.5pt" fo:font-weight="normal" style:font-size-asian="10.5pt" style:font-weight-asian="normal" style:font-size-complex="10.5pt" style:font-weight-complex="normal"/>
    </style:style>
    <style:style style:name="P44" style:family="paragraph" style:parent-style-name="Top_20_Header">
      <style:paragraph-properties fo:margin-top="0cm" fo:margin-bottom="0.282cm" fo:line-height="105%"/>
      <style:text-properties fo:font-size="10.5pt" style:font-size-asian="10.5pt" style:font-size-complex="10.5pt"/>
    </style:style>
    <style:style style:name="P45" style:family="paragraph" style:parent-style-name="Top_20_Header">
      <style:paragraph-properties fo:margin-top="0cm" fo:margin-bottom="0.282cm" fo:line-height="105%"/>
      <style:text-properties fo:font-size="10.5pt" fo:font-weight="normal" style:font-size-asian="10.5pt" style:font-weight-asian="normal" style:font-size-complex="10.5pt" style:font-weight-complex="normal"/>
    </style:style>
    <style:style style:name="P46" style:family="paragraph" style:parent-style-name="Value">
      <style:paragraph-properties fo:margin-top="0cm" fo:margin-bottom="0.282cm" fo:line-height="105%"/>
    </style:style>
    <style:style style:name="P47" style:family="paragraph" style:parent-style-name="Value">
      <style:paragraph-properties fo:margin-top="0cm" fo:margin-bottom="0.282cm" fo:line-height="105%"/>
      <style:text-properties fo:font-size="10.5pt" fo:font-weight="bold" style:font-size-asian="10.5pt" style:font-weight-asian="bold" style:font-size-complex="10.5pt" style:font-weight-complex="bold"/>
    </style:style>
    <style:style style:name="P48" style:family="paragraph" style:parent-style-name="Value">
      <style:paragraph-properties fo:margin-top="0cm" fo:margin-bottom="0.282cm" fo:line-height="105%"/>
      <style:text-properties fo:font-size="10.5pt" style:font-size-asian="10.5pt" style:font-size-complex="10.5pt"/>
    </style:style>
    <style:style style:name="P49" style:family="paragraph" style:parent-style-name="Value">
      <style:paragraph-properties fo:margin-top="0cm" fo:margin-bottom="0.282cm" fo:line-height="105%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50" style:family="paragraph" style:parent-style-name="Standard">
      <style:paragraph-properties fo:margin-top="0cm" fo:margin-bottom="0.282cm" fo:line-height="105%"/>
      <style:text-properties fo:font-size="10.5pt" fo:font-weight="bold" style:font-size-asian="10.5pt" style:font-weight-asian="bold" style:font-size-complex="10.5pt" style:font-weight-complex="bold"/>
    </style:style>
    <style:style style:name="P51" style:family="paragraph" style:parent-style-name="Standard">
      <style:paragraph-properties fo:margin-top="0cm" fo:margin-bottom="0.282cm" fo:line-height="105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2" style:family="paragraph" style:parent-style-name="Standard">
      <style:paragraph-properties fo:margin-top="0cm" fo:margin-bottom="0.282cm" fo:line-height="105%"/>
      <style:text-properties fo:font-size="10.5pt" style:font-size-asian="10.5pt" style:font-size-complex="10.5pt"/>
    </style:style>
    <style:style style:name="P53" style:family="paragraph" style:parent-style-name="Standard">
      <style:paragraph-properties fo:margin-top="0cm" fo:margin-bottom="0.282cm" fo:line-height="105%" fo:text-align="center" style:justify-single-word="false"/>
      <style:text-properties fo:font-size="10.5pt" style:font-size-asian="10.5pt" style:font-size-complex="10.5pt"/>
    </style:style>
    <style:style style:name="P54" style:family="paragraph" style:parent-style-name="Standard">
      <style:paragraph-properties fo:margin-top="0cm" fo:margin-bottom="0.282cm" fo:line-height="105%"/>
    </style:style>
    <style:style style:name="P55" style:family="paragraph" style:parent-style-name="Value_20_Centered">
      <style:paragraph-properties fo:margin-top="0cm" fo:margin-bottom="0.282cm" fo:line-height="105%"/>
      <style:text-properties fo:font-size="10.5pt" style:font-size-asian="10.5pt" style:font-size-complex="10.5pt"/>
    </style:style>
    <style:style style:name="P56" style:family="paragraph" style:parent-style-name="Value">
      <style:text-properties fo:font-size="10.5pt" style:font-size-asian="10.5pt" style:font-size-complex="10.5pt"/>
    </style:style>
    <style:style style:name="P57" style:family="paragraph" style:parent-style-name="Value">
      <style:paragraph-properties fo:text-align="center" style:justify-single-word="false"/>
      <style:text-properties fo:font-size="10.5pt" style:font-size-asian="10.5pt" style:font-size-complex="10.5pt"/>
    </style:style>
    <style:style style:name="P58" style:family="paragraph" style:parent-style-name="Value">
      <style:text-properties fo:font-size="10.5pt" fo:font-weight="bold" style:font-size-asian="10.5pt" style:font-weight-asian="bold" style:font-size-complex="10.5pt" style:font-weight-complex="bold"/>
    </style:style>
    <style:style style:name="P59" style:family="paragraph" style:parent-style-name="Value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60" style:family="paragraph" style:parent-style-name="Standard">
      <style:paragraph-properties fo:margin-left="1.261cm" fo:margin-right="0cm" fo:text-indent="-0.873cm" style:auto-text-indent="false">
        <style:tab-stops/>
      </style:paragraph-properties>
      <style:text-properties fo:font-size="10pt" style:font-size-asian="10pt" style:font-size-complex="10pt"/>
    </style:style>
    <style:style style:name="P61" style:family="paragraph" style:parent-style-name="Standard">
      <style:paragraph-properties fo:margin-left="1.261cm" fo:margin-right="0cm" fo:text-indent="-0.679cm" style:auto-text-indent="false">
        <style:tab-stops/>
      </style:paragraph-properties>
    </style:style>
    <style:style style:name="P62" style:family="paragraph" style:parent-style-name="Standard">
      <style:paragraph-properties fo:margin-left="1.261cm" fo:margin-right="0cm" fo:text-indent="-0.679cm" style:auto-text-indent="false">
        <style:tab-stops/>
      </style:paragraph-properties>
      <style:text-properties fo:font-size="10pt" style:font-size-asian="10pt" style:font-size-complex="10pt"/>
    </style:style>
    <style:style style:name="P63" style:family="paragraph" style:parent-style-name="Standard">
      <style:paragraph-properties fo:margin-left="1.261cm" fo:margin-right="0cm" fo:text-indent="-1.261cm" style:auto-text-indent="false">
        <style:tab-stops/>
      </style:paragraph-properties>
      <style:text-properties fo:font-size="10pt" style:font-size-asian="10pt" style:font-size-complex="10pt"/>
    </style:style>
    <style:style style:name="P64" style:family="paragraph" style:parent-style-name="Standard">
      <style:paragraph-properties fo:margin-left="0.63cm" fo:margin-right="0cm" fo:margin-top="0.423cm" fo:margin-bottom="0cm" fo:text-indent="-0.63cm" style:auto-text-indent="false">
        <style:tab-stops>
          <style:tab-stop style:position="-2.535cm"/>
          <style:tab-stop style:position="-1.265cm"/>
          <style:tab-stop style:position="0cm"/>
          <style:tab-stop style:position="0.005cm"/>
        </style:tab-stops>
      </style:paragraph-properties>
      <style:text-properties fo:font-weight="bold" style:font-weight-asian="bold" style:font-weight-complex="bold"/>
    </style:style>
    <style:style style:name="P65" style:family="paragraph" style:parent-style-name="Standard">
      <style:paragraph-properties fo:margin-left="0.63cm" fo:margin-right="0cm" fo:margin-top="0.423cm" fo:margin-bottom="0cm" fo:text-indent="-0.63cm" style:auto-text-indent="false">
        <style:tab-stops>
          <style:tab-stop style:position="-2.53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6" style:family="paragraph" style:parent-style-name="Standard">
      <style:paragraph-properties fo:margin-left="0.63cm" fo:margin-right="0cm" fo:margin-top="0.423cm" fo:margin-bottom="0cm" fo:text-indent="-0.63cm" style:auto-text-indent="false">
        <style:tab-stops>
          <style:tab-stop style:position="-2.535cm"/>
          <style:tab-stop style:position="0cm"/>
          <style:tab-stop style:position="0.005cm"/>
        </style:tab-stops>
      </style:paragraph-properties>
    </style:style>
    <style:style style:name="P67" style:family="paragraph" style:parent-style-name="Standard">
      <style:paragraph-properties fo:margin-left="0.63cm" fo:margin-right="0cm" fo:margin-top="0.423cm" fo:margin-bottom="0cm" fo:text-indent="-0.63cm" style:auto-text-indent="false">
        <style:tab-stops>
          <style:tab-stop style:position="-2.535cm"/>
          <style:tab-stop style:position="0cm"/>
        </style:tab-stops>
      </style:paragraph-properties>
    </style:style>
    <style:style style:name="P68" style:family="paragraph" style:parent-style-name="Standard">
      <style:paragraph-properties fo:margin-left="0.63cm" fo:margin-right="0cm" fo:text-indent="-0.63cm" style:auto-text-indent="false">
        <style:tab-stops>
          <style:tab-stop style:position="-2.53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9" style:family="paragraph" style:parent-style-name="Standard">
      <style:paragraph-properties fo:margin-left="4.463cm" fo:margin-right="0cm" fo:margin-top="0.212cm" fo:margin-bottom="0cm" fo:text-indent="-4.463cm" style:auto-text-indent="false">
        <style:tab-stops>
          <style:tab-stop style:position="-6.368cm"/>
          <style:tab-stop style:position="-5.098cm"/>
          <style:tab-stop style:position="0cm"/>
        </style:tab-stops>
      </style:paragraph-properties>
      <style:text-properties fo:font-size="10pt" style:font-size-asian="10pt" style:font-size-complex="10pt"/>
    </style:style>
    <style:style style:name="P70" style:family="paragraph" style:parent-style-name="Standard">
      <style:paragraph-properties fo:margin-left="8.537cm" fo:margin-right="0cm" fo:margin-top="0.212cm" fo:margin-bottom="0cm" fo:text-indent="-8.537cm" style:auto-text-indent="false">
        <style:tab-stops>
          <style:tab-stop style:position="-10.442cm"/>
          <style:tab-stop style:position="-9.172cm"/>
          <style:tab-stop style:position="0cm"/>
        </style:tab-stops>
      </style:paragraph-properties>
      <style:text-properties fo:font-size="10pt" style:font-size-asian="10pt" style:font-size-complex="10pt"/>
    </style:style>
    <style:style style:name="P71" style:family="paragraph" style:parent-style-name="Standard">
      <style:paragraph-properties fo:margin-left="0.582cm" fo:margin-right="0cm" fo:text-indent="0cm" style:auto-text-indent="false">
        <style:tab-stops>
          <style:tab-stop style:position="-2.487cm"/>
        </style:tab-stops>
      </style:paragraph-properties>
      <style:text-properties fo:font-size="10pt" style:font-size-asian="10pt" style:font-size-complex="10pt"/>
    </style:style>
    <style:style style:name="P72" style:family="paragraph" style:parent-style-name="Standard">
      <style:paragraph-properties fo:margin-left="1.358cm" fo:margin-right="0cm" fo:text-indent="-0.776cm" style:auto-text-indent="false">
        <style:tab-stops>
          <style:tab-stop style:position="-3.263cm"/>
          <style:tab-stop style:position="0cm"/>
        </style:tab-stops>
      </style:paragraph-properties>
      <style:text-properties fo:font-size="10pt" style:font-size-asian="10pt" style:font-size-complex="10pt"/>
    </style:style>
    <style:style style:name="P73" style:family="paragraph" style:parent-style-name="Standard">
      <style:paragraph-properties fo:margin-left="1.259cm" fo:margin-right="0cm" fo:margin-top="0.212cm" fo:margin-bottom="0cm" fo:text-indent="-1.259cm" style:auto-text-indent="false">
        <style:tab-stops>
          <style:tab-stop style:position="-3.164cm"/>
          <style:tab-stop style:position="0cm"/>
        </style:tab-stops>
      </style:paragraph-properties>
      <style:text-properties fo:font-size="10pt" style:font-size-asian="10pt" style:font-size-complex="10pt"/>
    </style:style>
    <style:style style:name="P74" style:family="paragraph" style:parent-style-name="Standard">
      <style:paragraph-properties fo:margin-left="1.24cm" fo:margin-right="0cm" fo:text-indent="-0.61cm" style:auto-text-indent="false">
        <style:tab-stops>
          <style:tab-stop style:position="-3.145cm"/>
          <style:tab-stop style:position="0cm"/>
          <style:tab-stop style:position="6.38cm"/>
        </style:tab-stops>
      </style:paragraph-properties>
      <style:text-properties fo:font-size="10pt" style:font-size-asian="10pt" style:font-size-complex="10pt"/>
    </style:style>
    <style:style style:name="P75" style:family="paragraph" style:parent-style-name="Standard">
      <style:paragraph-properties fo:margin-left="1.24cm" fo:margin-right="0cm" fo:text-indent="-1.24cm" style:auto-text-indent="false">
        <style:tab-stops>
          <style:tab-stop style:position="-3.145cm"/>
          <style:tab-stop style:position="0cm"/>
        </style:tab-stops>
      </style:paragraph-properties>
    </style:style>
    <style:style style:name="P76" style:family="paragraph" style:parent-style-name="Standard">
      <style:paragraph-properties fo:margin-left="1.24cm" fo:margin-right="0cm" fo:text-indent="-1.24cm" style:auto-text-indent="false">
        <style:tab-stops>
          <style:tab-stop style:position="-3.145cm"/>
          <style:tab-stop style:position="0cm"/>
        </style:tab-stops>
      </style:paragraph-properties>
      <style:text-properties fo:font-size="10pt" style:font-size-asian="10pt" style:font-size-complex="10pt"/>
    </style:style>
    <style:style style:name="P77" style:family="paragraph" style:parent-style-name="Standard">
      <style:paragraph-properties fo:margin-left="0.63cm" fo:margin-right="0cm" fo:margin-top="0.423cm" fo:margin-bottom="0cm" fo:text-indent="-0.61cm" style:auto-text-indent="false">
        <style:tab-stops>
          <style:tab-stop style:position="-2.53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78" style:family="paragraph" style:parent-style-name="Standard">
      <style:paragraph-properties fo:margin-left="1.251cm" fo:margin-right="0cm" fo:text-indent="-0.616cm" style:auto-text-indent="false">
        <style:tab-stops>
          <style:tab-stop style:position="-3.156cm"/>
          <style:tab-stop style:position="0cm"/>
          <style:tab-stop style:position="0.654cm"/>
        </style:tab-stops>
      </style:paragraph-properties>
      <style:text-properties fo:font-size="10pt" style:font-size-asian="10pt" style:font-size-complex="10pt"/>
    </style:style>
    <style:style style:name="P79" style:family="paragraph" style:parent-style-name="Standard">
      <style:paragraph-properties fo:margin-left="1.259cm" fo:margin-right="0cm" fo:text-indent="-0.63cm" style:auto-text-indent="false">
        <style:tab-stops>
          <style:tab-stop style:position="-3.164cm"/>
          <style:tab-stop style:position="0cm"/>
        </style:tab-stops>
      </style:paragraph-properties>
      <style:text-properties fo:font-size="10pt" style:font-size-asian="10pt" style:font-size-complex="10pt"/>
    </style:style>
    <style:style style:name="P80" style:family="paragraph" style:parent-style-name="Value_20_Centered">
      <style:text-properties fo:font-size="10.5pt" style:font-size-asian="10.5pt" style:font-size-complex="10.5pt"/>
    </style:style>
    <style:style style:name="P81" style:family="paragraph" style:parent-style-name="Standard">
      <style:paragraph-properties fo:margin-left="0.582cm" fo:margin-right="0cm" fo:text-indent="0.032cm" style:auto-text-indent="false">
        <style:tab-stops>
          <style:tab-stop style:position="-2.487cm"/>
        </style:tab-stops>
      </style:paragraph-properties>
    </style:style>
    <style:style style:name="P82" style:family="paragraph" style:parent-style-name="Standard">
      <style:paragraph-properties fo:margin-top="0.423cm" fo:margin-bottom="0cm">
        <style:tab-stops>
          <style:tab-stop style:position="-1.905cm"/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83" style:family="paragraph" style:parent-style-name="Standard">
      <style:paragraph-properties fo:margin-left="1.9cm" fo:margin-right="0cm" fo:margin-top="0.423cm" fo:margin-bottom="0cm" fo:text-indent="-1.9cm" style:auto-text-indent="false">
        <style:tab-stops>
          <style:tab-stop style:position="-3.805cm"/>
          <style:tab-stop style:position="-1.265cm"/>
          <style:tab-stop style:position="-0.63cm"/>
          <style:tab-stop style:position="0cm"/>
          <style:tab-stop style:position="0.005cm"/>
        </style:tab-stops>
      </style:paragraph-properties>
      <style:text-properties fo:font-weight="bold" style:font-weight-asian="bold" style:font-weight-complex="bold"/>
    </style:style>
    <style:style style:name="P84" style:family="paragraph" style:parent-style-name="Standard">
      <style:paragraph-properties fo:margin-left="1.9cm" fo:margin-right="0cm" fo:text-indent="-1.9cm" style:auto-text-indent="false">
        <style:tab-stops>
          <style:tab-stop style:position="-3.805cm"/>
          <style:tab-stop style:position="-1.265cm"/>
          <style:tab-stop style:position="-0.63cm"/>
          <style:tab-stop style:position="0cm"/>
          <style:tab-stop style:position="0.005cm"/>
        </style:tab-stops>
      </style:paragraph-properties>
    </style:style>
    <style:style style:name="P85" style:family="paragraph" style:parent-style-name="Standard">
      <style:paragraph-properties fo:margin-left="0.582cm" fo:margin-right="0cm" fo:text-indent="0.053cm" style:auto-text-indent="false">
        <style:tab-stops>
          <style:tab-stop style:position="-2.487cm"/>
        </style:tab-stops>
      </style:paragraph-properties>
      <style:text-properties fo:font-size="10pt" style:font-size-asian="10pt" style:font-size-complex="10pt"/>
    </style:style>
    <style:style style:name="P86" style:family="paragraph" style:parent-style-name="Standard">
      <style:paragraph-properties fo:margin-left="0.635cm" fo:margin-right="0cm" fo:margin-top="0.423cm" fo:margin-bottom="0cm" fo:text-indent="-0.63cm" style:auto-text-indent="false">
        <style:tab-stops>
          <style:tab-stop style:position="-2.54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87" style:family="paragraph" style:parent-style-name="Standard" style:master-page-name="MP0">
      <style:paragraph-properties fo:margin-left="0.635cm" fo:margin-right="0cm" fo:text-indent="-0.635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88" style:family="paragraph" style:parent-style-name="Standard">
      <style:paragraph-properties fo:margin-left="0.388cm" fo:margin-right="0cm" fo:margin-top="0.212cm" fo:margin-bottom="0cm" fo:text-indent="-0.388cm" style:auto-text-indent="false">
        <style:tab-stops>
          <style:tab-stop style:position="-2.293cm"/>
          <style:tab-stop style:position="0cm"/>
        </style:tab-stops>
      </style:paragraph-properties>
    </style:style>
    <style:style style:name="P89" style:family="paragraph" style:parent-style-name="Názov">
      <style:paragraph-properties fo:margin-top="0cm" fo:margin-bottom="0cm" fo:text-align="start" style:justify-single-word="false"/>
    </style:style>
    <style:style style:name="P90" style:family="paragraph" style:parent-style-name="Názov">
      <style:paragraph-properties fo:margin-top="0cm" fo:margin-bottom="0cm" fo:text-align="start" style:justify-single-word="false"/>
      <style:text-properties fo:font-size="10.5pt" style:font-size-asian="10.5pt" style:font-size-complex="10.5pt"/>
    </style:style>
    <style:style style:name="P91" style:family="paragraph" style:parent-style-name="Názov">
      <style:paragraph-properties fo:margin-top="0cm" fo:margin-bottom="0cm" fo:text-align="justify" style:justify-single-word="false"/>
      <style:text-properties fo:font-size="10.5pt" style:font-size-asian="10.5pt" style:font-size-complex="10.5pt"/>
    </style:style>
    <style:style style:name="P92" style:family="paragraph" style:parent-style-name="Názov">
      <style:paragraph-properties fo:margin-top="0cm" fo:margin-bottom="0cm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93" style:family="paragraph" style:parent-style-name="Názov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94" style:family="paragraph" style:parent-style-name="Názov">
      <style:paragraph-properties fo:margin-top="0cm" fo:margin-bottom="0cm" fo:text-align="justify" style:justify-single-word="false"/>
    </style:style>
    <style:style style:name="P95" style:family="paragraph" style:parent-style-name="Názov">
      <style:paragraph-properties fo:margin-top="0cm" fo:margin-bottom="0.106cm" fo:text-align="start" style:justify-single-word="false"/>
      <style:text-properties fo:font-size="10.5pt" style:font-size-asian="10.5pt" style:font-size-complex="10.5pt"/>
    </style:style>
    <style:style style:name="P96" style:family="paragraph" style:parent-style-name="Názov">
      <style:paragraph-properties fo:margin-top="0cm" fo:margin-bottom="0.106cm" fo:text-align="start" style:justify-single-word="false"/>
    </style:style>
    <style:style style:name="P97" style:family="paragraph" style:parent-style-name="Názov">
      <style:paragraph-properties fo:margin-top="0cm" fo:margin-bottom="0.106cm" fo:text-align="justify" style:justify-single-word="false"/>
    </style:style>
    <style:style style:name="P98" style:family="paragraph" style:parent-style-name="Value">
      <style:text-properties fo:font-size="10.5pt" style:font-size-asian="10.5pt" style:font-size-complex="10.5pt"/>
    </style:style>
    <style:style style:name="P99" style:family="paragraph" style:parent-style-name="Value">
      <style:paragraph-properties fo:text-align="center" style:justify-single-word="false"/>
      <style:text-properties fo:font-size="10.5pt" style:font-size-asian="10.5pt" style:font-size-complex="10.5pt"/>
    </style:style>
    <style:style style:name="P100" style:family="paragraph" style:parent-style-name="Value">
      <style:text-properties fo:font-size="10.5pt" fo:font-weight="bold" style:font-size-asian="10.5pt" style:font-weight-asian="bold" style:font-size-complex="10.5pt" style:font-weight-complex="bold"/>
    </style:style>
    <style:style style:name="P101" style:family="paragraph" style:parent-style-name="Value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2" style:family="paragraph" style:parent-style-name="Value_20_Centered">
      <style:text-properties fo:font-size="10.5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/>Poznámky k  účtovnej závierke k  31.12.2024 A. <text:tab/>Informácie o účtovnej jednotke</text:p>
      <text:p text:style-name="P21"/>
      <text:p text:style-name="P21">a) obchodné meno: <text:span text:style-name="Predvolené_20_písmo_20_odseku"><text:span text:style-name="T4">EUROMAP SLOVAKIA <text:s/>s.r.o.</text:span></text:span></text:p>
      <text:p text:style-name="P15"><text:span text:style-name="Predvolené_20_písmo_20_odseku"><text:span text:style-name="T5"><text:s text:c="5"/>sídlo účtovnej jednotky: </text:span></text:span><text:span text:style-name="Predvolené_20_písmo_20_odseku"><text:span text:style-name="T6">Bohdanovce nad Trnavou 189, 919 09 Bohdanovce nad Trnavou</text:span></text:span></text:p>
      <text:p text:style-name="P16"><text:s text:c="5"/>dátum založenia: 28.10.2016</text:p>
      <text:p text:style-name="P16"><text:s text:c="6"/>dátum jej vzniku: 28.10.2016</text:p>
      <text:p text:style-name="P24">b)<text:tab/>opis hospodárskej činnosti účtovnej jednotky: sprostredkovateľská činnosť v  oblasti obchodu, služieb, výroby, kúpa tovaru za účelom jeho predaja konečnému spotrebiteľovi-maloobchod,veľkoobchod</text:p>
      <text:p text:style-name="P24">c)<text:tab/>počet zamestnancov účtovnej jednotky ku dňu, ku ktorému sa zostavuje účtovná závierka: 1</text:p>
      <text:p text:style-name="P33">z toho počet vedúcich zamestnancov: 1</text:p>
      <text:p text:style-name="P34"/>
      <text:p text:style-name="P35">c)<text:tab/>Informácia o  počte zamestnancov</text:p>
      <text:p text:style-name="P2">1. Informácie k  časti A. písm. c) prílohy č. 3 o  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42">Názov položky</text:p>
          </table:table-cell>
          <table:table-cell table:style-name="Tabuľka1.A1" office:value-type="string">
            <text:p text:style-name="P42">Bežné účtovné obdobie</text:p>
          </table:table-cell>
          <table:table-cell table:style-name="Tabuľka1.A1" office:value-type="string">
            <text:p text:style-name="P44">Bezprostredne predchádzajúce účtovné obdobie</text:p>
          </table:table-cell>
        </table:table-row>
        <table:table-row>
          <table:table-cell table:style-name="Tabuľka1.A2" office:value-type="string">
            <text:p text:style-name="P56"/>
          </table:table-cell>
          <table:table-cell table:style-name="Tabuľka1.A2" office:value-type="string">
            <text:p text:style-name="P56"/>
          </table:table-cell>
          <table:table-cell table:style-name="Tabuľka1.A2" office:value-type="string">
            <text:p text:style-name="P46"/>
          </table:table-cell>
        </table:table-row>
        <table:table-row table:style-name="Tabuľka1.3">
          <table:table-cell table:style-name="Tabuľka1.A3" office:value-type="string">
            <text:p text:style-name="P4">Stav zamestnancov ku dňu, ku ktorému sa zostavuje účtovná závierka, z  toho:</text:p>
          </table:table-cell>
          <table:table-cell table:style-name="Tabuľka1.A3" office:value-type="string">
            <text:p text:style-name="P56">1</text:p>
          </table:table-cell>
          <table:table-cell table:style-name="Tabuľka1.C3" office:value-type="float" office:value="1">
            <text:p text:style-name="P46">1</text:p>
          </table:table-cell>
        </table:table-row>
        <table:table-row table:style-name="Tabuľka1.3">
          <table:table-cell table:style-name="Tabuľka1.A4" office:value-type="string">
            <text:p text:style-name="P4">počet vedúcich zamestnancov</text:p>
          </table:table-cell>
          <table:table-cell table:style-name="Tabuľka1.A4" office:value-type="string">
            <text:p text:style-name="P56">1</text:p>
          </table:table-cell>
          <table:table-cell table:style-name="Tabuľka1.A4" office:value-type="string">
            <text:p text:style-name="P46">1</text:p>
          </table:table-cell>
        </table:table-row>
      </table:table>
      <text:p text:style-name="P21"/>
      <text:p text:style-name="P21"><text:span text:style-name="Predvolené_20_písmo_20_odseku"><text:span text:style-name="T5">d) <text:s/></text:span></text:span><text:span text:style-name="Predvolené_20_písmo_20_odseku"><text:span text:style-name="T7">účtovná jednotka</text:span></text:span><text:span text:style-name="Predvolené_20_písmo_20_odseku"><text:span text:style-name="T5"> <text:s/>- nie je neobmedzene ručiacim spoločníkom v inej účtovnej jednotke</text:span></text:span><text:span text:style-name="Predvolené_20_písmo_20_odseku"><text:span text:style-name="T5"><text:tab/></text:span></text:span></text:p>
      <text:p text:style-name="P24">e)<text:tab/>právny dôvod na zostavenie účtovnej závierky: riadna</text:p>
      <text:p text:style-name="P24">f)<text:tab/>účtovnú závierku za bezprostredne predchádzajúce účtovné obdobie <text:s/></text:p>
      <text:p text:style-name="P60">schválil: valné zhromaždenie</text:p>
      <text:p text:style-name="P33">dátum: -</text:p>
      <text:p text:style-name="P61"/>
      <text:p text:style-name="P63"><text:s/>g) <text:s text:c="2"/>účtovná závierka bola uložená v  zbierke listín dňa -</text:p>
      <text:p text:style-name="P62"><text:s text:c="2"/></text:p>
      <text:p text:style-name="P35"><text:s/>h) <text:s/>účtovná jednotka nemá povinnosť mať účtovnú závierku overenú audítorom a  zverejniť údaje účtovnej závierky <text:s text:c="2"/>v  Obchodnom vestníku.</text:p>
      <text:p text:style-name="P64">B. <text:tab/>Informácie o členoch štatutárnych orgánov, dozorných orgánov a iných orgánov účtovnej <text:s/>jednotky</text:p>
      <text:p text:style-name="P20"><text:span text:style-name="Predvolené_20_písmo_20_odseku"><text:span text:style-name="T5">a) <text:s text:c="2"/>členovia štatutárnych orgánov :</text:span></text:span> <text:span text:style-name="Predvolené_20_písmo_20_odseku"><text:span text:style-name="T5">konateľ <text:s text:c="6"/>meno a priezvisko: Jana Sedláčková</text:span></text:span></text:p>
      <text:p text:style-name="P69"><text:tab/> spoločník <text:s text:c="35"/>Jana Sedláčková<text:tab/></text:p>
      <text:p text:style-name="P70"><text:s text:c="7"/>iné orgány účtovnej jednotky: nie sú</text:p>
      <text:p text:style-name="P38">b)<text:tab/>štruktúra spoločníkov <text:s/>ku dňu, ku ktorému sa zostavuje účtovná závierka a  o  štruktúre spoločníkov do dňa jej zmeny vzniknutej v  priebehu účtovného obdobia – nebola žiadna zmena</text:p>
      <text:p text:style-name="P41"><text:span text:style-name="Predvolené_20_písmo_20_odseku"><text:span text:style-name="T4">C.</text:span></text:span><text:span text:style-name="Predvolené_20_písmo_20_odseku"><text:span text:style-name="T4"><text:tab/>Informácia o účtovnej jednotke ako súčasti konsolidovaného celku <text:s text:c="54"/></text:span></text:span><text:span text:style-name="Predvolené_20_písmo_20_odseku"><text:span text:style-name="T5">Účtovná jednotka</text:span></text:span> <text:span text:style-name="Predvolené_20_písmo_20_odseku"><text:span text:style-name="T5">nie je</text:span></text:span> <text:span text:style-name="Predvolené_20_písmo_20_odseku"><text:span text:style-name="T5">súčasťou žiadneho konsolidovaného celku</text:span></text:span></text:p>
      <text:p text:style-name="P66"><text:span text:style-name="Predvolené_20_písmo_20_odseku"><text:span text:style-name="T4">D. </text:span></text:span><text:span text:style-name="Predvolené_20_písmo_20_odseku"><text:span text:style-name="T4"><text:tab/>Ďalšie informácie: </text:span></text:span><text:span text:style-name="Predvolené_20_písmo_20_odseku"><text:span text:style-name="T5">účtovné zásady sú uvedené v  časti E.</text:span></text:span></text:p>
      <text:p text:style-name="P66"/>
      <text:p text:style-name="P66"/>
      <text:p text:style-name="P66"/>
      <text:p text:style-name="P66"><text:soft-page-break/></text:p>
      <text:p text:style-name="P65">E.<text:tab/>Použité účtovné zásady a účtovné metódy</text:p>
      <text:p text:style-name="P67"/>
      <text:p text:style-name="P40"><text:span text:style-name="Predvolené_20_písmo_20_odseku"><text:span text:style-name="T5">a) </text:span></text:span><text:span text:style-name="Predvolené_20_písmo_20_odseku"><text:span text:style-name="T5"><text:tab/>účtovná jednotka bude nepretržite pokračovať vo svojej činnosti:</text:span></text:span><text:span text:style-name="Predvolené_20_písmo_20_odseku"><text:span text:style-name="T7"> spĺňa <text:s/>predpoklady</text:span></text:span></text:p>
      <text:p text:style-name="P39">b)<text:tab/>zmeny účtovných zásad a účtovných metód: neboli žiadne</text:p>
      <text:p text:style-name="P22">c) <text:s text:c="4"/>spôsob oceňovania jednotlivých zložiek majetku a záväzkov v členení na</text:p>
      <text:p text:style-name="P71"><text:s text:c="2"/>1.<text:tab/>dlhodobý nehmotný majetok obstaraný kúpou: 0</text:p>
      <text:p text:style-name="P71"><text:s text:c="2"/>2.<text:tab/>dlhodobý nehmotný majetok obstaraný vlastnou činnosťou: 0</text:p>
      <text:p text:style-name="P71"><text:s text:c="2"/>3.<text:tab/>dlhodobý nehmotný majetok obstaraný iným spôsobom: 0</text:p>
      <text:p text:style-name="P71"><text:s text:c="2"/>4.<text:tab/>dlhodobý hmotný majetok obstaraný kúpou: leasing</text:p>
      <text:p text:style-name="P71"><text:s text:c="2"/>5.<text:tab/>dlhodobý hmotný majetok obstaraný vlastnou činnosťou 0</text:p>
      <text:p text:style-name="P71"><text:s text:c="2"/>6.<text:tab/>dlhodobý hmotný majetok obstaraný iným spôsobom:<text:tab/>0</text:p>
      <text:p text:style-name="P71"><text:s text:c="2"/>7.<text:tab/>dlhodobý finančný majetok: 0</text:p>
      <text:p text:style-name="P71"><text:s text:c="2"/>8.<text:tab/>zásoby obstarané kúpou: v cene obstarania</text:p>
      <text:p text:style-name="P71"><text:s text:c="2"/>9.<text:tab/>zásoby vytvorené vlastnou činnosťou: 0</text:p>
      <text:p text:style-name="P71">10.<text:tab/>zásoby obstarané iným spôsobom: 0</text:p>
      <text:p text:style-name="P71">11.<text:tab/>zákazková výroba: 0</text:p>
      <text:p text:style-name="P71">12.<text:tab/>pohľadávky: v nominálnej hodnote</text:p>
      <text:p text:style-name="P71">13.<text:tab/>krátkodobý finančný majetok: v nominálnej hodnote<text:tab/><text:tab/> <text:s/></text:p>
      <text:p text:style-name="P71">14.<text:tab/>časové rozlíšenie na strane aktív súvahy: v nominálnej hodnote</text:p>
      <text:p text:style-name="P71">15.<text:tab/>záväzky: v nominálnej hodnote</text:p>
      <text:p text:style-name="P71"><text:tab/>rezervy: v nominálnej hodnote</text:p>
      <text:p text:style-name="P71"><text:tab/>dlhopisy: 0</text:p>
      <text:p text:style-name="P71"><text:tab/>pôžičky: v nominálnej hodnote</text:p>
      <text:p text:style-name="P71"><text:tab/>úvery: 0</text:p>
      <text:p text:style-name="P71">16.<text:tab/>časové rozlíšenie na strane pasív súvahy: 0</text:p>
      <text:p text:style-name="P71">17.<text:tab/>deriváty: 0<text:tab/></text:p>
      <text:p text:style-name="P71">18.<text:tab/>majetok a záväzky zabezpečené derivátmi: 0</text:p>
      <text:p text:style-name="P71">19.<text:tab/>prenajatý majetok: v nominálnej hodnote</text:p>
      <text:p text:style-name="P71">20.<text:tab/>majetok obstaraný v privatizácii: 0</text:p>
      <text:p text:style-name="P72">21. <text:s text:c="3"/>daň z príjmov splatná za bežné účtovné obdobie a za zdaňovacie obdobie ("splatná daň z príjmov"): v nominálnej <text:s text:c="27"/>hodnote</text:p>
      <text:p text:style-name="P71"><text:tab/>daň z príjmov odložená do budúcich účtovných období a zdaňovacích období ("odložená daň z príjmov"): 0</text:p>
      <text:p text:style-name="P39">d)<text:tab/>tvorba odpisového plánu pre dlhodobý majetok: rovnomerne</text:p>
      <text:p text:style-name="P8"><text:tab/><text:tab/>doba odpisovania<text:tab/><text:tab/>sadzby odpisov<text:tab/>odpisové metódy</text:p>
      <text:p text:style-name="P17"><text:s text:c="8"/>nehnuteľnosti <text:s/>20 rokov <text:s text:c="25"/>1/20 <text:s text:c="18"/>rovnomerne</text:p>
      <text:p text:style-name="P17"><text:s text:c="8"/>stroje a  zar. <text:s text:c="6"/>4 roky <text:s text:c="27"/>1/4<text:tab/><text:tab/> <text:s/>rovnomerne<text:tab/></text:p>
      <text:p text:style-name="P36">e)<text:tab/>dotácie poskytnuté na obstarania majetku s uvedením zložky majetku a ich ocenenia: <text:s/>0</text:p>
      <text:p text:style-name="P65">F.<text:tab/>Údaje vykázané na strane aktív súvahy</text:p>
      <text:p text:style-name="P40">a<text:span text:style-name="Predvolené_20_písmo_20_odseku"><text:span text:style-name="T5">)</text:span></text:span><text:span text:style-name="Predvolené_20_písmo_20_odseku"><text:span text:style-name="T5"><text:tab/>dlhodobý nehmotný majetok - nevlastní</text:span></text:span></text:p>
      <text:p text:style-name="P40"><text:s text:c="8"/>dlhodobý hmotný majetok v EUR.</text:p>
      <text:h text:style-name="P89" text:outline-level="1"/>
      <text:h text:style-name="P89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h text:style-name="P89" text:outline-level="1"/>
      <text:h text:style-name="P90" text:outline-level="1">5. Informácie k  časti F. písm. a) prílohy č. 3 o  dlhodobom hmotnom majetku<text:tab/></text:h>
      <text:p text:style-name="Standard"/>
      <text:p text:style-name="Standard"/>
      <text:p text:style-name="P4">Tabuľka č. 1 - <text:s/>dlhodobý majetok za bežné účtovné obdobie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C"/>
        <table:table-column table:style-name="Tabuľka2.G"/>
        <table:table-column table:style-name="Tabuľka2.H"/>
        <table:table-column table:style-name="Tabuľka2.I"/>
        <table:table-column table:style-name="Tabuľka2.J"/>
        <table:table-column table:style-name="Tabuľka2.K"/>
        <table:table-column table:style-name="Tabuľka2.L"/>
        <table:table-column table:style-name="Tabuľka2.M"/>
        <table:table-column table:style-name="Tabuľka2.N"/>
        <table:table-column table:style-name="Tabuľka2.O"/>
        <table:table-column table:style-name="Tabuľka2.P"/>
        <table:table-column table:style-name="Tabuľka2.Q"/>
        <table:table-row table:style-name="Tabuľka2.1">
          <table:table-cell table:style-name="Tabuľka2.A1" office:value-type="string">
            <text:p text:style-name="P3">Dlhodobý hmotný majetok</text:p>
          </table:table-cell>
          <table:table-cell table:style-name="Tabuľka2.B1" table:number-columns-spanned="16" office:value-type="string">
            <text:p text:style-name="P5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P11"/>
          </table:table-cell>
          <table:table-cell table:style-name="Tabuľka2.B2" table:number-columns-spanned="2" office:value-type="string">
            <text:p text:style-name="P3">Pozemky</text:p>
          </table:table-cell>
          <table:covered-table-cell/>
          <table:table-cell table:style-name="Tabuľka2.B2" office:value-type="string">
            <text:p text:style-name="P3">Stavby</text:p>
          </table:table-cell>
          <table:table-cell table:style-name="Tabuľka2.B2" table:number-columns-spanned="3" office:value-type="string">
            <text:p text:style-name="P3">Samostatné hnuteľné veci a  súbory hnuteľných vecí</text:p>
          </table:table-cell>
          <table:covered-table-cell/>
          <table:covered-table-cell/>
          <table:table-cell table:style-name="Tabuľka2.B2" table:number-columns-spanned="2" office:value-type="string">
            <text:p text:style-name="P3">Pesto-vateľské celky<text:line-break/> trvalých porastov</text:p>
          </table:table-cell>
          <table:covered-table-cell/>
          <table:table-cell table:style-name="Tabuľka2.B2" table:number-columns-spanned="3" office:value-type="string">
            <text:p text:style-name="P3">Základné stádo a  ťažné zvieratá</text:p>
          </table:table-cell>
          <table:covered-table-cell/>
          <table:covered-table-cell/>
          <table:table-cell table:style-name="Tabuľka2.B2" office:value-type="string">
            <text:p text:style-name="P3">Ostatný DHM</text:p>
          </table:table-cell>
          <table:table-cell table:style-name="Tabuľka2.B2" table:number-columns-spanned="2" office:value-type="string">
            <text:p text:style-name="P3">Obsta-rávaný DHM</text:p>
          </table:table-cell>
          <table:covered-table-cell/>
          <table:table-cell table:style-name="Tabuľka2.B2" office:value-type="string">
            <text:p text:style-name="P3">Poskytnuté preddavky na  DHM</text:p>
          </table:table-cell>
          <table:table-cell table:style-name="Tabuľka2.B2" office:value-type="string">
            <text:p text:style-name="P51">Spolu</text:p>
          </table:table-cell>
        </table:table-row>
        <table:table-row table:style-name="Tabuľka2.3">
          <table:table-cell table:style-name="Tabuľka2.A3" office:value-type="string">
            <text:p text:style-name="P5">a</text:p>
          </table:table-cell>
          <table:table-cell table:style-name="Tabuľka2.A3" table:number-columns-spanned="2" office:value-type="string">
            <text:p text:style-name="P5">b</text:p>
          </table:table-cell>
          <table:covered-table-cell/>
          <table:table-cell table:style-name="Tabuľka2.D3" office:value-type="string">
            <text:p text:style-name="P5">c</text:p>
          </table:table-cell>
          <table:table-cell table:style-name="Tabuľka2.A3" table:number-columns-spanned="3" office:value-type="string">
            <text:p text:style-name="P5">d</text:p>
          </table:table-cell>
          <table:covered-table-cell/>
          <table:covered-table-cell/>
          <table:table-cell table:style-name="Tabuľka2.A3" table:number-columns-spanned="2" office:value-type="string">
            <text:p text:style-name="P5">e</text:p>
          </table:table-cell>
          <table:covered-table-cell/>
          <table:table-cell table:style-name="Tabuľka2.A3" table:number-columns-spanned="3" office:value-type="string">
            <text:p text:style-name="P5">f</text:p>
          </table:table-cell>
          <table:covered-table-cell/>
          <table:covered-table-cell/>
          <table:table-cell table:style-name="Tabuľka2.A3" office:value-type="string">
            <text:p text:style-name="P5">g</text:p>
          </table:table-cell>
          <table:table-cell table:style-name="Tabuľka2.A3" table:number-columns-spanned="2" office:value-type="string">
            <text:p text:style-name="P5">h</text:p>
          </table:table-cell>
          <table:covered-table-cell/>
          <table:table-cell table:style-name="Tabuľka2.A3" office:value-type="string">
            <text:p text:style-name="P5">i</text:p>
          </table:table-cell>
          <table:table-cell table:style-name="Tabuľka2.D3" office:value-type="string">
            <text:p text:style-name="P53">J</text:p>
          </table:table-cell>
        </table:table-row>
        <table:table-row table:style-name="Tabuľka2.4">
          <table:table-cell table:style-name="Tabuľka2.A4" table:number-columns-spanned="17" office:value-type="string">
            <text:p text:style-name="P5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4">
          <table:table-cell table:style-name="Tabuľka2.B2" office:value-type="string">
            <text:p text:style-name="P2">Stav  na  začiatku účtovného obdobia</text:p>
          </table:table-cell>
          <table:table-cell table:style-name="Tabuľka2.B5" office:value-type="string">
            <text:p text:style-name="P58"/>
          </table:table-cell>
          <table:table-cell table:style-name="Tabuľka2.C5" table:number-columns-spanned="2" office:value-type="string">
            <text:p text:style-name="P58"/>
          </table:table-cell>
          <table:covered-table-cell/>
          <table:table-cell table:style-name="Tabuľka2.E5" table:number-columns-spanned="3" office:value-type="float" office:value="83934">
            <text:p text:style-name="P58">83934</text:p>
          </table:table-cell>
          <table:covered-table-cell/>
          <table:covered-table-cell/>
          <table:table-cell table:style-name="Tabuľka2.C5" table:number-columns-spanned="2" office:value-type="string">
            <text:p text:style-name="Value"/>
          </table:table-cell>
          <table:covered-table-cell/>
          <table:table-cell table:style-name="Tabuľka2.C5" table:number-columns-spanned="2" office:value-type="string">
            <text:p text:style-name="Value"/>
          </table:table-cell>
          <table:covered-table-cell/>
          <table:table-cell table:style-name="Tabuľka2.C5" table:number-columns-spanned="3" office:value-type="string">
            <text:p text:style-name="Value"/>
          </table:table-cell>
          <table:covered-table-cell/>
          <table:covered-table-cell/>
          <table:table-cell table:style-name="Tabuľka2.C5" office:value-type="string">
            <text:p text:style-name="Value"/>
          </table:table-cell>
          <table:table-cell table:style-name="Tabuľka2.C5" office:value-type="string">
            <text:p text:style-name="Value"/>
          </table:table-cell>
          <table:table-cell table:style-name="Tabuľka2.Q5" office:value-type="float" office:value="83934">
            <text:p text:style-name="P47">83934</text:p>
          </table:table-cell>
        </table:table-row>
        <table:table-row table:style-name="Tabuľka2.4">
          <table:table-cell table:style-name="Tabuľka2.A6" office:value-type="string">
            <text:p text:style-name="P4">prírastky</text:p>
          </table:table-cell>
          <table:table-cell table:style-name="Tabuľka2.B6" office:value-type="string">
            <text:p text:style-name="Value"/>
          </table:table-cell>
          <table:table-cell table:style-name="Tabuľka2.C6" table:number-columns-spanned="2" office:value-type="string">
            <text:p text:style-name="Value"/>
          </table:table-cell>
          <table:covered-table-cell/>
          <table:table-cell table:style-name="Tabuľka2.E6" table:number-columns-spanned="3" office:value-type="float" office:value="59250">
            <text:p text:style-name="Value">59250</text:p>
          </table:table-cell>
          <table:covered-table-cell/>
          <table:covered-table-cell/>
          <table:table-cell table:style-name="Tabuľka2.C6" table:number-columns-spanned="2" office:value-type="string">
            <text:p text:style-name="Value"/>
          </table:table-cell>
          <table:covered-table-cell/>
          <table:table-cell table:style-name="Tabuľka2.C6" table:number-columns-spanned="2" office:value-type="string">
            <text:p text:style-name="Value"/>
          </table:table-cell>
          <table:covered-table-cell/>
          <table:table-cell table:style-name="Tabuľka2.C6" table:number-columns-spanned="3" office:value-type="string">
            <text:p text:style-name="Value"/>
          </table:table-cell>
          <table:covered-table-cell/>
          <table:covered-table-cell/>
          <table:table-cell table:style-name="Tabuľka2.C6" office:value-type="string">
            <text:p text:style-name="Value"/>
          </table:table-cell>
          <table:table-cell table:style-name="Tabuľka2.C6" office:value-type="string">
            <text:p text:style-name="Value"/>
          </table:table-cell>
          <table:table-cell table:style-name="Tabuľka2.Q6" office:value-type="float" office:value="59250">
            <text:p text:style-name="P46">59250</text:p>
          </table:table-cell>
        </table:table-row>
        <table:table-row table:style-name="Tabuľka2.4">
          <table:table-cell table:style-name="Tabuľka2.A6" office:value-type="string">
            <text:p text:style-name="P4">Úbytky</text:p>
          </table:table-cell>
          <table:table-cell table:style-name="Tabuľka2.B6" office:value-type="string">
            <text:p text:style-name="Value"/>
          </table:table-cell>
          <table:table-cell table:style-name="Tabuľka2.C6" table:number-columns-spanned="2" office:value-type="string">
            <text:p text:style-name="Value"/>
          </table:table-cell>
          <table:covered-table-cell/>
          <table:table-cell table:style-name="Tabuľka2.C6" table:number-columns-spanned="3" office:value-type="string">
            <text:p text:style-name="Value"/>
          </table:table-cell>
          <table:covered-table-cell/>
          <table:covered-table-cell/>
          <table:table-cell table:style-name="Tabuľka2.C6" table:number-columns-spanned="2" office:value-type="string">
            <text:p text:style-name="Value"/>
          </table:table-cell>
          <table:covered-table-cell/>
          <table:table-cell table:style-name="Tabuľka2.C6" table:number-columns-spanned="2" office:value-type="string">
            <text:p text:style-name="Value"/>
          </table:table-cell>
          <table:covered-table-cell/>
          <table:table-cell table:style-name="Tabuľka2.C6" table:number-columns-spanned="3" office:value-type="string">
            <text:p text:style-name="Value"/>
          </table:table-cell>
          <table:covered-table-cell/>
          <table:covered-table-cell/>
          <table:table-cell table:style-name="Tabuľka2.C6" office:value-type="string">
            <text:p text:style-name="Value"/>
          </table:table-cell>
          <table:table-cell table:style-name="Tabuľka2.C6" office:value-type="string">
            <text:p text:style-name="Value"/>
          </table:table-cell>
          <table:table-cell table:style-name="Tabuľka2.Q7" office:value-type="string">
            <text:p text:style-name="P46"/>
          </table:table-cell>
        </table:table-row>
        <table:table-row table:style-name="Tabuľka2.4">
          <table:table-cell table:style-name="Tabuľka2.A6" office:value-type="string">
            <text:p text:style-name="P4">Presuny</text:p>
          </table:table-cell>
          <table:table-cell table:style-name="Tabuľka2.B6" office:value-type="string">
            <text:p text:style-name="Value"/>
          </table:table-cell>
          <table:table-cell table:style-name="Tabuľka2.C6" table:number-columns-spanned="2" office:value-type="string">
            <text:p text:style-name="Value"/>
          </table:table-cell>
          <table:covered-table-cell/>
          <table:table-cell table:style-name="Tabuľka2.C6" table:number-columns-spanned="3" office:value-type="string">
            <text:p text:style-name="Value"/>
          </table:table-cell>
          <table:covered-table-cell/>
          <table:covered-table-cell/>
          <table:table-cell table:style-name="Tabuľka2.C6" table:number-columns-spanned="2" office:value-type="string">
            <text:p text:style-name="Value"/>
          </table:table-cell>
          <table:covered-table-cell/>
          <table:table-cell table:style-name="Tabuľka2.C6" table:number-columns-spanned="2" office:value-type="string">
            <text:p text:style-name="Value"/>
          </table:table-cell>
          <table:covered-table-cell/>
          <table:table-cell table:style-name="Tabuľka2.C6" table:number-columns-spanned="3" office:value-type="string">
            <text:p text:style-name="Value"/>
          </table:table-cell>
          <table:covered-table-cell/>
          <table:covered-table-cell/>
          <table:table-cell table:style-name="Tabuľka2.C6" office:value-type="string">
            <text:p text:style-name="Value"/>
          </table:table-cell>
          <table:table-cell table:style-name="Tabuľka2.C6" office:value-type="string">
            <text:p text:style-name="Value"/>
          </table:table-cell>
          <table:table-cell table:style-name="Tabuľka2.Q7" office:value-type="string">
            <text:p text:style-name="P46"/>
          </table:table-cell>
        </table:table-row>
        <table:table-row table:style-name="Tabuľka2.4">
          <table:table-cell table:style-name="Tabuľka2.A3" office:value-type="string">
            <text:p text:style-name="P2">Stav  na  konci účtovného obdobia</text:p>
          </table:table-cell>
          <table:table-cell table:style-name="Tabuľka2.B9" office:value-type="string">
            <text:p text:style-name="P58"/>
          </table:table-cell>
          <table:table-cell table:style-name="Tabuľka2.C9" table:number-columns-spanned="2" office:value-type="string">
            <text:p text:style-name="P58"/>
          </table:table-cell>
          <table:covered-table-cell/>
          <table:table-cell table:style-name="Tabuľka2.E9" table:number-columns-spanned="3" office:value-type="float" office:value="143184">
            <text:p text:style-name="P58">143184</text:p>
          </table:table-cell>
          <table:covered-table-cell/>
          <table:covered-table-cell/>
          <table:table-cell table:style-name="Tabuľka2.C9" table:number-columns-spanned="2" office:value-type="string">
            <text:p text:style-name="Value"/>
          </table:table-cell>
          <table:covered-table-cell/>
          <table:table-cell table:style-name="Tabuľka2.C9" table:number-columns-spanned="2" office:value-type="string">
            <text:p text:style-name="Value"/>
          </table:table-cell>
          <table:covered-table-cell/>
          <table:table-cell table:style-name="Tabuľka2.C9" table:number-columns-spanned="3" office:value-type="string">
            <text:p text:style-name="Value"/>
          </table:table-cell>
          <table:covered-table-cell/>
          <table:covered-table-cell/>
          <table:table-cell table:style-name="Tabuľka2.C9" office:value-type="string">
            <text:p text:style-name="Value"/>
          </table:table-cell>
          <table:table-cell table:style-name="Tabuľka2.C9" office:value-type="string">
            <text:p text:style-name="Value"/>
          </table:table-cell>
          <table:table-cell table:style-name="Tabuľka2.Q9" office:value-type="float" office:value="143184">
            <text:p text:style-name="P47">143184</text:p>
          </table:table-cell>
        </table:table-row>
        <table:table-row table:style-name="Tabuľka2.4">
          <table:table-cell table:style-name="Tabuľka2.A4" table:number-columns-spanned="1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4">
          <table:table-cell table:style-name="Tabuľka2.B2" office:value-type="string">
            <text:p text:style-name="P2"/>
          </table:table-cell>
          <table:table-cell table:style-name="Tabuľka2.B5" office:value-type="string">
            <text:p text:style-name="Value"/>
          </table:table-cell>
          <table:table-cell table:style-name="Tabuľka2.C5" table:number-columns-spanned="2" office:value-type="string">
            <text:p text:style-name="P58"/>
          </table:table-cell>
          <table:covered-table-cell/>
          <table:table-cell table:style-name="Tabuľka2.C5" table:number-columns-spanned="2" office:value-type="string">
            <text:p text:style-name="P58"/>
          </table:table-cell>
          <table:covered-table-cell/>
          <table:table-cell table:style-name="Tabuľka2.C5" table:number-columns-spanned="2" office:value-type="string">
            <text:p text:style-name="Value"/>
          </table:table-cell>
          <table:covered-table-cell/>
          <table:table-cell table:style-name="Tabuľka2.C5" table:number-columns-spanned="3" office:value-type="string">
            <text:p text:style-name="Value"/>
          </table:table-cell>
          <table:covered-table-cell/>
          <table:covered-table-cell/>
          <table:table-cell table:style-name="Tabuľka2.C5" table:number-columns-spanned="2" office:value-type="string">
            <text:p text:style-name="Value"/>
          </table:table-cell>
          <table:covered-table-cell/>
          <table:table-cell table:style-name="Tabuľka2.C5" table:number-columns-spanned="2" office:value-type="string">
            <text:p text:style-name="Value"/>
          </table:table-cell>
          <table:covered-table-cell/>
          <table:table-cell table:style-name="Tabuľka2.C5" office:value-type="string">
            <text:p text:style-name="Value"/>
          </table:table-cell>
          <table:table-cell table:style-name="Tabuľka2.Q11" office:value-type="string">
            <text:p text:style-name="P47"/>
          </table:table-cell>
        </table:table-row>
        <table:table-row table:style-name="Tabuľka2.4">
          <table:table-cell table:style-name="Tabuľka2.A6" office:value-type="string">
            <text:p text:style-name="P4"/>
          </table:table-cell>
          <table:table-cell table:style-name="Tabuľka2.B6" office:value-type="string">
            <text:p text:style-name="Value"/>
          </table:table-cell>
          <table:table-cell table:style-name="Tabuľka2.C6" table:number-columns-spanned="2" office:value-type="string">
            <text:p text:style-name="P56"/>
          </table:table-cell>
          <table:covered-table-cell/>
          <table:table-cell table:style-name="Tabuľka2.C6" table:number-columns-spanned="2" office:value-type="string">
            <text:p text:style-name="P56"/>
          </table:table-cell>
          <table:covered-table-cell/>
          <table:table-cell table:style-name="Tabuľka2.C6" table:number-columns-spanned="2" office:value-type="string">
            <text:p text:style-name="Value"/>
          </table:table-cell>
          <table:covered-table-cell/>
          <table:table-cell table:style-name="Tabuľka2.C6" table:number-columns-spanned="3" office:value-type="string">
            <text:p text:style-name="Value"/>
          </table:table-cell>
          <table:covered-table-cell/>
          <table:covered-table-cell/>
          <table:table-cell table:style-name="Tabuľka2.C6" table:number-columns-spanned="2" office:value-type="string">
            <text:p text:style-name="Value"/>
          </table:table-cell>
          <table:covered-table-cell/>
          <table:table-cell table:style-name="Tabuľka2.C6" table:number-columns-spanned="2" office:value-type="string">
            <text:p text:style-name="Value"/>
          </table:table-cell>
          <table:covered-table-cell/>
          <table:table-cell table:style-name="Tabuľka2.C6" office:value-type="string">
            <text:p text:style-name="Value"/>
          </table:table-cell>
          <table:table-cell table:style-name="Tabuľka2.Q7" office:value-type="string">
            <text:p text:style-name="P48"/>
          </table:table-cell>
        </table:table-row>
        <table:table-row table:style-name="Tabuľka2.4">
          <table:table-cell table:style-name="Tabuľka2.A6" office:value-type="string">
            <text:p text:style-name="P4"/>
          </table:table-cell>
          <table:table-cell table:style-name="Tabuľka2.B6" office:value-type="string">
            <text:p text:style-name="Value"/>
          </table:table-cell>
          <table:table-cell table:style-name="Tabuľka2.C6" table:number-columns-spanned="2" office:value-type="string">
            <text:p text:style-name="Value"/>
          </table:table-cell>
          <table:covered-table-cell/>
          <table:table-cell table:style-name="Tabuľka2.C6" table:number-columns-spanned="2" office:value-type="string">
            <text:p text:style-name="P56"/>
          </table:table-cell>
          <table:covered-table-cell/>
          <table:table-cell table:style-name="Tabuľka2.C6" table:number-columns-spanned="2" office:value-type="string">
            <text:p text:style-name="Value"/>
          </table:table-cell>
          <table:covered-table-cell/>
          <table:table-cell table:style-name="Tabuľka2.C6" table:number-columns-spanned="3" office:value-type="string">
            <text:p text:style-name="Value"/>
          </table:table-cell>
          <table:covered-table-cell/>
          <table:covered-table-cell/>
          <table:table-cell table:style-name="Tabuľka2.C6" table:number-columns-spanned="2" office:value-type="string">
            <text:p text:style-name="Value"/>
          </table:table-cell>
          <table:covered-table-cell/>
          <table:table-cell table:style-name="Tabuľka2.C6" table:number-columns-spanned="2" office:value-type="string">
            <text:p text:style-name="Value"/>
          </table:table-cell>
          <table:covered-table-cell/>
          <table:table-cell table:style-name="Tabuľka2.C6" office:value-type="string">
            <text:p text:style-name="Value"/>
          </table:table-cell>
          <table:table-cell table:style-name="Tabuľka2.Q7" office:value-type="string">
            <text:p text:style-name="P48"/>
          </table:table-cell>
        </table:table-row>
        <table:table-row table:style-name="Tabuľka2.4">
          <table:table-cell table:style-name="Tabuľka2.A3" office:value-type="string">
            <text:p text:style-name="P2"/>
          </table:table-cell>
          <table:table-cell table:style-name="Tabuľka2.B9" office:value-type="string">
            <text:p text:style-name="Value"/>
          </table:table-cell>
          <table:table-cell table:style-name="Tabuľka2.C9" table:number-columns-spanned="2" office:value-type="string">
            <text:p text:style-name="P58"/>
          </table:table-cell>
          <table:covered-table-cell/>
          <table:table-cell table:style-name="Tabuľka2.C9" table:number-columns-spanned="2" office:value-type="string">
            <text:p text:style-name="P58"/>
          </table:table-cell>
          <table:covered-table-cell/>
          <table:table-cell table:style-name="Tabuľka2.C9" table:number-columns-spanned="2" office:value-type="string">
            <text:p text:style-name="Value"/>
          </table:table-cell>
          <table:covered-table-cell/>
          <table:table-cell table:style-name="Tabuľka2.C9" table:number-columns-spanned="3" office:value-type="string">
            <text:p text:style-name="Value"/>
          </table:table-cell>
          <table:covered-table-cell/>
          <table:covered-table-cell/>
          <table:table-cell table:style-name="Tabuľka2.C9" table:number-columns-spanned="2" office:value-type="string">
            <text:p text:style-name="Value"/>
          </table:table-cell>
          <table:covered-table-cell/>
          <table:table-cell table:style-name="Tabuľka2.C9" table:number-columns-spanned="2" office:value-type="string">
            <text:p text:style-name="Value"/>
          </table:table-cell>
          <table:covered-table-cell/>
          <table:table-cell table:style-name="Tabuľka2.C9" office:value-type="string">
            <text:p text:style-name="Value"/>
          </table:table-cell>
          <table:table-cell table:style-name="Tabuľka2.Q14" office:value-type="string">
            <text:p text:style-name="P47"/>
          </table:table-cell>
        </table:table-row>
        <table:table-row table:style-name="Tabuľka2.4">
          <table:table-cell table:style-name="Tabuľka2.A4" table:number-columns-spanned="1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4">
          <table:table-cell table:style-name="Tabuľka2.B2" office:value-type="string">
            <text:p text:style-name="P2"/>
          </table:table-cell>
          <table:table-cell table:style-name="Tabuľka2.B5" office:value-type="string">
            <text:p text:style-name="Value"/>
          </table:table-cell>
          <table:table-cell table:style-name="Tabuľka2.C5" table:number-columns-spanned="2" office:value-type="string">
            <text:p text:style-name="Value"/>
          </table:table-cell>
          <table:covered-table-cell/>
          <table:table-cell table:style-name="Tabuľka2.C5" office:value-type="string">
            <text:p text:style-name="Value"/>
          </table:table-cell>
          <table:table-cell table:style-name="Tabuľka2.C5" table:number-columns-spanned="3" office:value-type="string">
            <text:p text:style-name="Value"/>
          </table:table-cell>
          <table:covered-table-cell/>
          <table:covered-table-cell/>
          <table:table-cell table:style-name="Tabuľka2.C5" table:number-columns-spanned="3" office:value-type="string">
            <text:p text:style-name="Value"/>
          </table:table-cell>
          <table:covered-table-cell/>
          <table:covered-table-cell/>
          <table:table-cell table:style-name="Tabuľka2.C5" table:number-columns-spanned="2" office:value-type="string">
            <text:p text:style-name="Value"/>
          </table:table-cell>
          <table:covered-table-cell/>
          <table:table-cell table:style-name="Tabuľka2.C5" table:number-columns-spanned="2" office:value-type="string">
            <text:p text:style-name="Value"/>
          </table:table-cell>
          <table:covered-table-cell/>
          <table:table-cell table:style-name="Tabuľka2.C5" office:value-type="string">
            <text:p text:style-name="Value"/>
          </table:table-cell>
          <table:table-cell table:style-name="Tabuľka2.Q11" office:value-type="string">
            <text:p text:style-name="P46"/>
          </table:table-cell>
        </table:table-row>
        <table:table-row table:style-name="Tabuľka2.4">
          <table:table-cell table:style-name="Tabuľka2.A6" office:value-type="string">
            <text:p text:style-name="P4"/>
          </table:table-cell>
          <table:table-cell table:style-name="Tabuľka2.B6" office:value-type="string">
            <text:p text:style-name="Value"/>
          </table:table-cell>
          <table:table-cell table:style-name="Tabuľka2.C6" table:number-columns-spanned="2" office:value-type="string">
            <text:p text:style-name="Value"/>
          </table:table-cell>
          <table:covered-table-cell/>
          <table:table-cell table:style-name="Tabuľka2.C6" office:value-type="string">
            <text:p text:style-name="Value"/>
          </table:table-cell>
          <table:table-cell table:style-name="Tabuľka2.C6" table:number-columns-spanned="3" office:value-type="string">
            <text:p text:style-name="Value"/>
          </table:table-cell>
          <table:covered-table-cell/>
          <table:covered-table-cell/>
          <table:table-cell table:style-name="Tabuľka2.C6" table:number-columns-spanned="3" office:value-type="string">
            <text:p text:style-name="Value"/>
          </table:table-cell>
          <table:covered-table-cell/>
          <table:covered-table-cell/>
          <table:table-cell table:style-name="Tabuľka2.C6" table:number-columns-spanned="2" office:value-type="string">
            <text:p text:style-name="Value"/>
          </table:table-cell>
          <table:covered-table-cell/>
          <table:table-cell table:style-name="Tabuľka2.C6" table:number-columns-spanned="2" office:value-type="string">
            <text:p text:style-name="Value"/>
          </table:table-cell>
          <table:covered-table-cell/>
          <table:table-cell table:style-name="Tabuľka2.C6" office:value-type="string">
            <text:p text:style-name="Value"/>
          </table:table-cell>
          <table:table-cell table:style-name="Tabuľka2.Q7" office:value-type="string">
            <text:p text:style-name="P46"/>
          </table:table-cell>
        </table:table-row>
        <table:table-row table:style-name="Tabuľka2.4">
          <table:table-cell table:style-name="Tabuľka2.A6" office:value-type="string">
            <text:p text:style-name="P4"/>
          </table:table-cell>
          <table:table-cell table:style-name="Tabuľka2.B6" office:value-type="string">
            <text:p text:style-name="Value"/>
          </table:table-cell>
          <table:table-cell table:style-name="Tabuľka2.C6" table:number-columns-spanned="2" office:value-type="string">
            <text:p text:style-name="Value"/>
          </table:table-cell>
          <table:covered-table-cell/>
          <table:table-cell table:style-name="Tabuľka2.C6" office:value-type="string">
            <text:p text:style-name="Value"/>
          </table:table-cell>
          <table:table-cell table:style-name="Tabuľka2.C6" table:number-columns-spanned="3" office:value-type="string">
            <text:p text:style-name="Value"/>
          </table:table-cell>
          <table:covered-table-cell/>
          <table:covered-table-cell/>
          <table:table-cell table:style-name="Tabuľka2.C6" table:number-columns-spanned="3" office:value-type="string">
            <text:p text:style-name="Value"/>
          </table:table-cell>
          <table:covered-table-cell/>
          <table:covered-table-cell/>
          <table:table-cell table:style-name="Tabuľka2.C6" table:number-columns-spanned="2" office:value-type="string">
            <text:p text:style-name="Value"/>
          </table:table-cell>
          <table:covered-table-cell/>
          <table:table-cell table:style-name="Tabuľka2.C6" table:number-columns-spanned="2" office:value-type="string">
            <text:p text:style-name="Value"/>
          </table:table-cell>
          <table:covered-table-cell/>
          <table:table-cell table:style-name="Tabuľka2.C6" office:value-type="string">
            <text:p text:style-name="Value"/>
          </table:table-cell>
          <table:table-cell table:style-name="Tabuľka2.Q7" office:value-type="string">
            <text:p text:style-name="P46"/>
          </table:table-cell>
        </table:table-row>
        <table:table-row table:style-name="Tabuľka2.4">
          <table:table-cell table:style-name="Tabuľka2.A3" office:value-type="string">
            <text:p text:style-name="P2"/>
          </table:table-cell>
          <table:table-cell table:style-name="Tabuľka2.B9" office:value-type="string">
            <text:p text:style-name="Value"/>
          </table:table-cell>
          <table:table-cell table:style-name="Tabuľka2.C9" table:number-columns-spanned="2" office:value-type="string">
            <text:p text:style-name="Value"/>
          </table:table-cell>
          <table:covered-table-cell/>
          <table:table-cell table:style-name="Tabuľka2.C9" office:value-type="string">
            <text:p text:style-name="Value"/>
          </table:table-cell>
          <table:table-cell table:style-name="Tabuľka2.C9" table:number-columns-spanned="3" office:value-type="string">
            <text:p text:style-name="Value"/>
          </table:table-cell>
          <table:covered-table-cell/>
          <table:covered-table-cell/>
          <table:table-cell table:style-name="Tabuľka2.C9" table:number-columns-spanned="3" office:value-type="string">
            <text:p text:style-name="Value"/>
          </table:table-cell>
          <table:covered-table-cell/>
          <table:covered-table-cell/>
          <table:table-cell table:style-name="Tabuľka2.C9" table:number-columns-spanned="2" office:value-type="string">
            <text:p text:style-name="Value"/>
          </table:table-cell>
          <table:covered-table-cell/>
          <table:table-cell table:style-name="Tabuľka2.C9" table:number-columns-spanned="2" office:value-type="string">
            <text:p text:style-name="Value"/>
          </table:table-cell>
          <table:covered-table-cell/>
          <table:table-cell table:style-name="Tabuľka2.C9" office:value-type="string">
            <text:p text:style-name="Value"/>
          </table:table-cell>
          <table:table-cell table:style-name="Tabuľka2.Q14" office:value-type="string">
            <text:p text:style-name="P46"/>
          </table:table-cell>
        </table:table-row>
        <table:table-row table:style-name="Tabuľka2.4">
          <table:table-cell table:style-name="Tabuľka2.A4" table:number-columns-spanned="1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4">
          <table:table-cell table:style-name="Tabuľka2.A4" office:value-type="string">
            <text:p text:style-name="P2"/>
          </table:table-cell>
          <table:table-cell table:style-name="Tabuľka2.B21" office:value-type="string">
            <text:p text:style-name="P58"/>
          </table:table-cell>
          <table:table-cell table:style-name="Tabuľka2.C21" table:number-columns-spanned="2" office:value-type="string">
            <text:p text:style-name="P58"/>
          </table:table-cell>
          <table:covered-table-cell/>
          <table:table-cell table:style-name="Tabuľka2.C21" office:value-type="string">
            <text:p text:style-name="P58"/>
          </table:table-cell>
          <table:table-cell table:style-name="Tabuľka2.C21" table:number-columns-spanned="3" office:value-type="string">
            <text:p text:style-name="Value"/>
          </table:table-cell>
          <table:covered-table-cell/>
          <table:covered-table-cell/>
          <table:table-cell table:style-name="Tabuľka2.C21" table:number-columns-spanned="2" office:value-type="string">
            <text:p text:style-name="Value"/>
          </table:table-cell>
          <table:covered-table-cell/>
          <table:table-cell table:style-name="Tabuľka2.C21" table:number-columns-spanned="3" office:value-type="string">
            <text:p text:style-name="Value"/>
          </table:table-cell>
          <table:covered-table-cell/>
          <table:covered-table-cell/>
          <table:table-cell table:style-name="Tabuľka2.C21" table:number-columns-spanned="2" office:value-type="string">
            <text:p text:style-name="Value"/>
          </table:table-cell>
          <table:covered-table-cell/>
          <table:table-cell table:style-name="Tabuľka2.C21" office:value-type="string">
            <text:p text:style-name="Value"/>
          </table:table-cell>
          <table:table-cell table:style-name="Tabuľka2.Q21" office:value-type="string">
            <text:p text:style-name="P47"/>
          </table:table-cell>
        </table:table-row>
        <table:table-row table:style-name="Tabuľka2.22">
          <table:table-cell table:style-name="Tabuľka2.A4" office:value-type="string">
            <text:p text:style-name="P2"/>
          </table:table-cell>
          <table:table-cell table:style-name="Tabuľka2.B21" office:value-type="string">
            <text:p text:style-name="P58"/>
          </table:table-cell>
          <table:table-cell table:style-name="Tabuľka2.C21" table:number-columns-spanned="2" office:value-type="string">
            <text:p text:style-name="P58"/>
          </table:table-cell>
          <table:covered-table-cell/>
          <table:table-cell table:style-name="Tabuľka2.C21" office:value-type="string">
            <text:p text:style-name="P58"/>
          </table:table-cell>
          <table:table-cell table:style-name="Tabuľka2.C21" table:number-columns-spanned="3" office:value-type="string">
            <text:p text:style-name="Value"/>
          </table:table-cell>
          <table:covered-table-cell/>
          <table:covered-table-cell/>
          <table:table-cell table:style-name="Tabuľka2.C21" table:number-columns-spanned="2" office:value-type="string">
            <text:p text:style-name="Value"/>
          </table:table-cell>
          <table:covered-table-cell/>
          <table:table-cell table:style-name="Tabuľka2.C21" table:number-columns-spanned="3" office:value-type="string">
            <text:p text:style-name="Value"/>
          </table:table-cell>
          <table:covered-table-cell/>
          <table:covered-table-cell/>
          <table:table-cell table:style-name="Tabuľka2.C21" table:number-columns-spanned="2" office:value-type="string">
            <text:p text:style-name="Value"/>
          </table:table-cell>
          <table:covered-table-cell/>
          <table:table-cell table:style-name="Tabuľka2.C21" office:value-type="string">
            <text:p text:style-name="Value"/>
          </table:table-cell>
          <table:table-cell table:style-name="Tabuľka2.Q21" office:value-type="string">
            <text:p text:style-name="P47"/>
          </table:table-cell>
        </table:table-row>
      </table:table>
      <text:p text:style-name="Standard"/>
      <text:p text:style-name="Standard"/>
      <text:p text:style-name="Standard"/>
      <text:p text:style-name="P28"><text:soft-page-break/><text:span text:style-name="T5">b)<text:tab/>spôsob poistenia dlhodobého hmotného a nehmotného majetku: zákonné poistenie áut</text:span></text:p>
      <text:p text:style-name="P9"><text:s text:c="5"/>výška poistenia: 2.569,-€</text:p>
      <text:p text:style-name="P7">c) <text:s/>dlhodobý hmotný a nehmotný majetok na ktorý je zriadené záložné právo : 0</text:p>
      <text:p text:style-name="P39">d) <text:s/>dlhodobý majetok , pri ktorom vlastnícke právo nadobudol veriteľ zmluvou o zabezpečovacom</text:p>
      <text:p text:style-name="P9"><text:s text:c="6"/>prevode práva, ale ktorý užíva účtovná jednotka na základe zmluvy o výpožičky: 0</text:p>
      <text:p text:style-name="P25">e)<text:tab/>nadobudnutý alebo prevedený dlhodobý nehnuteľný majetok, pri ktorom nebolo vlastnícke právo zapísané vkladom do katastra nehnuteľností do dňa, ku ktorému sa zostavuje účtovná závierka, pričom účtovná jednotka tento majetok užíva: 0</text:p>
      <text:p text:style-name="P28">f)<text:span text:style-name="Predvolené_20_písmo_20_odseku"><text:span text:style-name="T5"><text:tab/>majetok, ktorým je goodwil: 0</text:span></text:span></text:p>
      <text:p text:style-name="P73">g) <text:s text:c="2"/>097 - Opravná položka k nadobudnutému majetku: 0</text:p>
      <text:p text:style-name="P25">h) <text:s/>výskumná a vývojová činnosť účtovnej jednotky za bežné účtovné obdobie v členení na <text:s/>0<text:tab/></text:p>
      <text:p text:style-name="P39">i) <text:s text:c="2"/>štruktúra dlhodobého finančného majetku za bežné účtovné obdobie v členení podľa jednotlivých položiek <text:s/>súvahy: 0</text:p>
      <text:p text:style-name="P25">j)<text:tab/>zložky dlhodobého finančného majetku v členení <text:s/>podľa jednotlivých položiek súvahy. 0</text:p>
      <text:p text:style-name="P25">k)<text:tab/>opravné položky podľa zložiek dlhodobého finančného majetku v členení <text:s/>podľa jednotlivých položiek súvahy: 0</text:p>
      <text:p text:style-name="P25">l)<text:tab/>zmeny v jednotlivých zložkách dlhodobého finančného majetku: 0</text:p>
      <text:p text:style-name="P25">m) dlhodobý finančný majetok, na ktorý je zriadené záložné právo: 0</text:p>
      <text:p text:style-name="P9"><text:s text:c="6"/>dlhodobý finančný majetok, pri ktorom má účtovná jednotka obmedzené právo s ním nakladať: 0</text:p>
      <text:p text:style-name="P25">n)<text:tab/>ocenenie dlhodobého finančného majetku ku dňu, ku ktorému sa zostavuje účtovná závierka: <text:s/>0</text:p>
      <text:p text:style-name="P28"><text:span text:style-name="Predvolené_20_písmo_20_odseku"><text:span text:style-name="T5">o)</text:span></text:span><text:span text:style-name="Predvolené_20_písmo_20_odseku"><text:span text:style-name="T5"><text:tab/>opravné položky k zásobám v členení podľa jednotlivých položiek súvahy za bežné účtovné obdobie: 0</text:span></text:span><text:tab/></text:p>
      <text:p text:style-name="P40">p<text:span text:style-name="Predvolené_20_písmo_20_odseku"><text:span text:style-name="T5">) <text:s/>zásoby, na ktoré je zriadené záložné právo: 0</text:span></text:span></text:p>
      <text:p text:style-name="P9"><text:s text:c="5"/>zásoby, pri ktorých má účtovná jednotka obmedzené právo s nimi nakladať: 0</text:p>
      <text:p text:style-name="P25">q)<text:tab/>zákazková výroba a to v členení na <text:s/>0</text:p>
      <text:p text:style-name="P25">r)<text:tab/>tvorba, zníženie a zrušenie opravných položiek k pohľadávkam v členení podľa jednotlivých položiek súvahy za bežné účtovné obdobie, pričom sa uvádza dôvod ich tvorby, zníženia a zrušenia: 0</text:p>
      <text:p text:style-name="Standard"/>
      <text:p text:style-name="P7">s) veková štruktúra pohľadávok</text:p>
      <text:h text:style-name="P89" text:outline-level="1"/>
      <text:h text:style-name="P93" text:outline-level="1">16. Tabuľka č. 1- Informácie k  časti F. písm. s) prílohy č. 3 o vekovej štruktúre pohľadávok</text:h>
      <table:table table:name="Tabuľka4" table:style-name="Tabuľka4">
        <table:table-column table:style-name="Tabuľka4.A"/>
        <table:table-column table:style-name="Tabuľka4.B" table:number-columns-repeated="3"/>
        <table:table-row>
          <table:table-cell table:style-name="Tabuľka4.A1" office:value-type="string">
            <text:p text:style-name="P42">Názov  položky</text:p>
          </table:table-cell>
          <table:table-cell table:style-name="Tabuľka4.A1" office:value-type="string">
            <text:p text:style-name="P42">V  lehote splatnosti</text:p>
          </table:table-cell>
          <table:table-cell table:style-name="Tabuľka4.A1" office:value-type="string">
            <text:p text:style-name="P42">Po lehote splatnosti</text:p>
          </table:table-cell>
          <table:table-cell table:style-name="Tabuľka4.A1" office:value-type="string">
            <text:p text:style-name="P44">Pohľadávky spolu</text:p>
          </table:table-cell>
        </table:table-row>
        <table:table-row table:style-name="Tabuľka4.2">
          <table:table-cell table:style-name="Tabuľka4.A2" office:value-type="string">
            <text:p text:style-name="P43">a</text:p>
          </table:table-cell>
          <table:table-cell table:style-name="Tabuľka4.A2" office:value-type="string">
            <text:p text:style-name="P43">b</text:p>
          </table:table-cell>
          <table:table-cell table:style-name="Tabuľka4.A2" office:value-type="string">
            <text:p text:style-name="P43">c</text:p>
          </table:table-cell>
          <table:table-cell table:style-name="Tabuľka4.A2" office:value-type="string">
            <text:p text:style-name="P45">d</text:p>
          </table:table-cell>
        </table:table-row>
        <table:table-row table:style-name="Tabuľka4.3">
          <table:table-cell table:style-name="Tabuľka4.A2" table:number-columns-spanned="4" office:value-type="string">
            <text:p text:style-name="P50">Dlhodobé pohľadávky</text:p>
          </table:table-cell>
          <table:covered-table-cell/>
          <table:covered-table-cell/>
          <table:covered-table-cell/>
        </table:table-row>
        <table:table-row table:style-name="Tabuľka4.4">
          <table:table-cell table:style-name="Tabuľka4.A1" office:value-type="string">
            <text:p text:style-name="P4">Pohľadávky z  obchodného styku</text:p>
          </table:table-cell>
          <table:table-cell table:style-name="Tabuľka4.B4" office:value-type="string">
            <text:p text:style-name="Value"/>
          </table:table-cell>
          <table:table-cell table:style-name="Tabuľka4.C4" office:value-type="string">
            <text:p text:style-name="Value"/>
          </table:table-cell>
          <table:table-cell table:style-name="Tabuľka4.D4" office:value-type="string">
            <text:p text:style-name="P46"/>
          </table:table-cell>
        </table:table-row>
        <table:table-row table:style-name="Tabuľka4.4">
          <table:table-cell table:style-name="Tabuľka4.A5" office:value-type="string">
            <text:p text:style-name="P4">Pohľadávky voči dcérskej účtovnej jednotke a  materskej účtovnej jednotke</text:p>
          </table:table-cell>
          <table:table-cell table:style-name="Tabuľka4.B5" office:value-type="string">
            <text:p text:style-name="Value"/>
          </table:table-cell>
          <table:table-cell table:style-name="Tabuľka4.C5" office:value-type="string">
            <text:p text:style-name="Value"/>
          </table:table-cell>
          <table:table-cell table:style-name="Tabuľka4.D5" office:value-type="string">
            <text:p text:style-name="P46"/>
          </table:table-cell>
        </table:table-row>
        <table:table-row table:style-name="Tabuľka4.4">
          <table:table-cell table:style-name="Tabuľka4.A5" office:value-type="string">
            <text:p text:style-name="P4">Ostatné pohľadávky v  rámci konsolidovaného celku</text:p>
          </table:table-cell>
          <table:table-cell table:style-name="Tabuľka4.B5" office:value-type="string">
            <text:p text:style-name="Value"/>
          </table:table-cell>
          <table:table-cell table:style-name="Tabuľka4.C5" office:value-type="string">
            <text:p text:style-name="Value"/>
          </table:table-cell>
          <table:table-cell table:style-name="Tabuľka4.D5" office:value-type="string">
            <text:p text:style-name="P46"/>
          </table:table-cell>
        </table:table-row>
        <table:table-row table:style-name="Tabuľka4.4">
          <table:table-cell table:style-name="Tabuľka4.A5" office:value-type="string">
            <text:p text:style-name="P4">Pohľadávky voči spoločníkom, členom a  združeniu</text:p>
          </table:table-cell>
          <table:table-cell table:style-name="Tabuľka4.B5" office:value-type="string">
            <text:p text:style-name="Value"/>
          </table:table-cell>
          <table:table-cell table:style-name="Tabuľka4.C5" office:value-type="string">
            <text:p text:style-name="Value"/>
          </table:table-cell>
          <table:table-cell table:style-name="Tabuľka4.D5" office:value-type="string">
            <text:p text:style-name="P46"/>
          </table:table-cell>
        </table:table-row>
        <table:table-row table:style-name="Tabuľka4.4">
          <table:table-cell table:style-name="Tabuľka4.A5" office:value-type="string">
            <text:p text:style-name="P4">Iné pohľadávky</text:p>
          </table:table-cell>
          <table:table-cell table:style-name="Tabuľka4.B5" office:value-type="string">
            <text:p text:style-name="Value"/>
          </table:table-cell>
          <table:table-cell table:style-name="Tabuľka4.C5" office:value-type="string">
            <text:p text:style-name="Value"/>
          </table:table-cell>
          <table:table-cell table:style-name="Tabuľka4.D5" office:value-type="string">
            <text:p text:style-name="P46"/>
          </table:table-cell>
        </table:table-row>
        <table:table-row table:style-name="Tabuľka4.4">
          <table:table-cell table:style-name="Tabuľka4.A2" office:value-type="string">
            <text:p text:style-name="P2">Dlhodobé pohľadávky spolu</text:p>
          </table:table-cell>
          <table:table-cell table:style-name="Tabuľka4.B9" office:value-type="string">
            <text:p text:style-name="Value"/>
          </table:table-cell>
          <table:table-cell table:style-name="Tabuľka4.C9" office:value-type="string">
            <text:p text:style-name="Value"/>
          </table:table-cell>
          <table:table-cell table:style-name="Tabuľka4.D9" office:value-type="string">
            <text:p text:style-name="P46"/>
          </table:table-cell>
        </table:table-row>
        <table:table-row table:style-name="Tabuľka4.4">
          <table:table-cell table:style-name="Tabuľka4.A10" table:number-columns-spanned="4" office:value-type="string">
            <text:p text:style-name="P50">Krátkodobé pohľadávky</text:p>
          </table:table-cell>
          <table:covered-table-cell/>
          <table:covered-table-cell/>
          <table:covered-table-cell/>
        </table:table-row>
        <table:table-row table:style-name="Tabuľka4.4">
          <table:table-cell table:style-name="Tabuľka4.A1" office:value-type="string">
            <text:p text:style-name="P4">Pohľadávky z  obchodného styku</text:p>
          </table:table-cell>
          <table:table-cell table:style-name="Tabuľka4.B11" office:value-type="float" office:value="198930">
            <text:p text:style-name="P56">198930</text:p>
          </table:table-cell>
          <table:table-cell table:style-name="Tabuľka4.C4" office:value-type="string">
            <text:p text:style-name="P56"/>
          </table:table-cell>
          <table:table-cell table:style-name="Tabuľka4.D4" office:value-type="string">
            <text:p text:style-name="P48"/>
          </table:table-cell>
        </table:table-row>
        <table:table-row table:style-name="Tabuľka4.4">
          <table:table-cell table:style-name="Tabuľka4.A5" office:value-type="string">
            <text:p text:style-name="P4">Pohľadávky voči dcérskej účtovnej jednotke a  materskej účtovnej jednotke</text:p>
          </table:table-cell>
          <table:table-cell table:style-name="Tabuľka4.B5" office:value-type="string">
            <text:p text:style-name="Value"/>
          </table:table-cell>
          <table:table-cell table:style-name="Tabuľka4.C5" office:value-type="string">
            <text:p text:style-name="Value"/>
          </table:table-cell>
          <table:table-cell table:style-name="Tabuľka4.D5" office:value-type="string">
            <text:p text:style-name="P46"/>
          </table:table-cell>
        </table:table-row>
        <table:table-row table:style-name="Tabuľka4.4">
          <table:table-cell table:style-name="Tabuľka4.A5" office:value-type="string">
            <text:p text:style-name="P4">Ostatné pohľadávky v  rámci konsolidovaného celku</text:p>
          </table:table-cell>
          <table:table-cell table:style-name="Tabuľka4.B5" office:value-type="string">
            <text:p text:style-name="Value"/>
          </table:table-cell>
          <table:table-cell table:style-name="Tabuľka4.C5" office:value-type="string">
            <text:p text:style-name="Value"/>
          </table:table-cell>
          <table:table-cell table:style-name="Tabuľka4.D5" office:value-type="string">
            <text:p text:style-name="P46"/>
          </table:table-cell>
        </table:table-row>
        <text:soft-page-break/>
        <table:table-row table:style-name="Tabuľka4.4">
          <table:table-cell table:style-name="Tabuľka4.A5" office:value-type="string">
            <text:p text:style-name="P4">Pohľadávky voči spoločníkom, členom a  združeniu</text:p>
          </table:table-cell>
          <table:table-cell table:style-name="Tabuľka4.B5" office:value-type="string">
            <text:p text:style-name="Value"/>
          </table:table-cell>
          <table:table-cell table:style-name="Tabuľka4.C5" office:value-type="string">
            <text:p text:style-name="Value"/>
          </table:table-cell>
          <table:table-cell table:style-name="Tabuľka4.D5" office:value-type="string">
            <text:p text:style-name="P46"/>
          </table:table-cell>
        </table:table-row>
        <table:table-row table:style-name="Tabuľka4.15">
          <table:table-cell table:style-name="Tabuľka4.A5" office:value-type="string">
            <text:p text:style-name="P4">Sociálne poistenie</text:p>
          </table:table-cell>
          <table:table-cell table:style-name="Tabuľka4.B5" office:value-type="string">
            <text:p text:style-name="P56"><text:s/></text:p>
          </table:table-cell>
          <table:table-cell table:style-name="Tabuľka4.C5" office:value-type="string">
            <text:p text:style-name="Value"/>
          </table:table-cell>
          <table:table-cell table:style-name="Tabuľka4.D5" office:value-type="string">
            <text:p text:style-name="P48"><text:s/></text:p>
          </table:table-cell>
        </table:table-row>
        <table:table-row table:style-name="Tabuľka4.4">
          <table:table-cell table:style-name="Tabuľka4.A5" office:value-type="string">
            <text:p text:style-name="P4">Daňové pohľadávky a  dotácie</text:p>
          </table:table-cell>
          <table:table-cell table:style-name="Tabuľka4.B5" office:value-type="string">
            <text:p text:style-name="Value"/>
          </table:table-cell>
          <table:table-cell table:style-name="Tabuľka4.C5" office:value-type="string">
            <text:p text:style-name="Value"/>
          </table:table-cell>
          <table:table-cell table:style-name="Tabuľka4.D5" office:value-type="string">
            <text:p text:style-name="P46"/>
          </table:table-cell>
        </table:table-row>
        <table:table-row table:style-name="Tabuľka4.4">
          <table:table-cell table:style-name="Tabuľka4.A5" office:value-type="string">
            <text:p text:style-name="P4">Iné pohľadávky</text:p>
          </table:table-cell>
          <table:table-cell table:style-name="Tabuľka4.B5" office:value-type="string">
            <text:p text:style-name="P56"><text:s/></text:p>
          </table:table-cell>
          <table:table-cell table:style-name="Tabuľka4.C5" office:value-type="string">
            <text:p text:style-name="P56"><text:s/></text:p>
          </table:table-cell>
          <table:table-cell table:style-name="Tabuľka4.D5" office:value-type="string">
            <text:p text:style-name="P48"><text:s/></text:p>
          </table:table-cell>
        </table:table-row>
        <table:table-row table:style-name="Tabuľka4.4">
          <table:table-cell table:style-name="Tabuľka4.A2" office:value-type="string">
            <text:p text:style-name="P2">Krátkodobé pohľadávky spolu</text:p>
          </table:table-cell>
          <table:table-cell table:style-name="Tabuľka4.B18" office:value-type="float" office:value="198930">
            <text:p text:style-name="P58">198930</text:p>
          </table:table-cell>
          <table:table-cell table:style-name="Tabuľka4.C9" office:value-type="string">
            <text:p text:style-name="P58"/>
          </table:table-cell>
          <table:table-cell table:style-name="Tabuľka4.D9" office:value-type="string">
            <text:p text:style-name="P47"/>
          </table:table-cell>
        </table:table-row>
      </table:table>
      <text:p text:style-name="P12"/>
      <text:h text:style-name="P89" text:outline-level="1"/>
      <text:h text:style-name="P89" text:outline-level="1"><text:span text:style-name="Predvolené_20_písmo_20_odseku"><text:span text:style-name="T2">Tabuľka č. 2 - </text:span></text:span><text:span text:style-name="Predvolené_20_písmo_20_odseku"><text:span text:style-name="T8">o vekovej štruktúre pohľadávok</text:span></text:span></text:h>
      <table:table table:name="Tabuľka5" table:style-name="Tabuľka5">
        <table:table-column table:style-name="Tabuľka5.A"/>
        <table:table-column table:style-name="Tabuľka5.B" table:number-columns-repeated="2"/>
        <table:table-row>
          <table:table-cell table:style-name="Tabuľka5.A1" office:value-type="string">
            <text:p text:style-name="P42">Pohľadávky podľa  zostatkovej</text:p>
            <text:p text:style-name="P42">doby splatnosti</text:p>
          </table:table-cell>
          <table:table-cell table:style-name="Tabuľka5.A1" office:value-type="string">
            <text:p text:style-name="P42">Bežné účtovné obdobie</text:p>
          </table:table-cell>
          <table:table-cell table:style-name="Tabuľka5.A1" office:value-type="string">
            <text:p text:style-name="P44">Bezprostredne predchádzajúce účtovné obdobie</text:p>
          </table:table-cell>
        </table:table-row>
        <table:table-row table:style-name="Tabuľka5.2">
          <table:table-cell table:style-name="Tabuľka5.A2" office:value-type="string">
            <text:p text:style-name="P43">a</text:p>
          </table:table-cell>
          <table:table-cell table:style-name="Tabuľka5.A2" office:value-type="string">
            <text:p text:style-name="P43">b</text:p>
          </table:table-cell>
          <table:table-cell table:style-name="Tabuľka5.A2" office:value-type="string">
            <text:p text:style-name="P45">c</text:p>
          </table:table-cell>
        </table:table-row>
        <table:table-row table:style-name="Tabuľka5.3">
          <table:table-cell table:style-name="Tabuľka5.A1" office:value-type="string">
            <text:p text:style-name="P4">Pohľadávky po lehote splatnosti</text:p>
          </table:table-cell>
          <table:table-cell table:style-name="Tabuľka5.B3" office:value-type="string">
            <text:p text:style-name="P56"/>
          </table:table-cell>
          <table:table-cell table:style-name="Tabuľka5.C3" office:value-type="string">
            <text:p text:style-name="P48"/>
          </table:table-cell>
        </table:table-row>
        <table:table-row table:style-name="Tabuľka5.3">
          <table:table-cell table:style-name="Tabuľka5.A4" office:value-type="string">
            <text:p text:style-name="P4">Pohľadávky so zostatkovou dobou splatnosti do jedného roka</text:p>
          </table:table-cell>
          <table:table-cell table:style-name="Tabuľka5.B4" office:value-type="string">
            <text:p text:style-name="P56"/>
          </table:table-cell>
          <table:table-cell table:style-name="Tabuľka5.C4" office:value-type="string">
            <text:p text:style-name="P48"/>
          </table:table-cell>
        </table:table-row>
        <table:table-row table:style-name="Tabuľka5.3">
          <table:table-cell table:style-name="Tabuľka5.A4" office:value-type="string">
            <text:p text:style-name="P2">Krátkodobé pohľadávky spolu</text:p>
          </table:table-cell>
          <table:table-cell table:style-name="Tabuľka5.B5" office:value-type="float" office:value="198930">
            <text:p text:style-name="P58">198930</text:p>
          </table:table-cell>
          <table:table-cell table:style-name="Tabuľka5.C5" office:value-type="float" office:value="528972">
            <text:p text:style-name="P47">528972</text:p>
          </table:table-cell>
        </table:table-row>
        <table:table-row table:style-name="Tabuľka5.3">
          <table:table-cell table:style-name="Tabuľka5.A4" office:value-type="string">
            <text:p text:style-name="P4">Pohľadávky so zostatkovou dobou splatnosti jeden rok až päť rokov</text:p>
          </table:table-cell>
          <table:table-cell table:style-name="Tabuľka5.B4" office:value-type="string">
            <text:p text:style-name="Value"/>
          </table:table-cell>
          <table:table-cell table:style-name="Tabuľka5.C4" office:value-type="string">
            <text:p text:style-name="P48"><text:s/></text:p>
          </table:table-cell>
        </table:table-row>
        <table:table-row table:style-name="Tabuľka5.3">
          <table:table-cell table:style-name="Tabuľka5.A4" office:value-type="string">
            <text:p text:style-name="P4">Pohľadávky so zostatkovou dobou splatnosti dlhšou ako päť rokov</text:p>
          </table:table-cell>
          <table:table-cell table:style-name="Tabuľka5.B4" office:value-type="string">
            <text:p text:style-name="Value"/>
          </table:table-cell>
          <table:table-cell table:style-name="Tabuľka5.C4" office:value-type="string">
            <text:p text:style-name="P48"><text:s/></text:p>
          </table:table-cell>
        </table:table-row>
        <table:table-row table:style-name="Tabuľka5.3">
          <table:table-cell table:style-name="Tabuľka5.A2" office:value-type="string">
            <text:p text:style-name="P2">Dlhodobé pohľadávky spolu</text:p>
          </table:table-cell>
          <table:table-cell table:style-name="Tabuľka5.B8" office:value-type="float" office:value="198930">
            <text:p text:style-name="Value">198930</text:p>
          </table:table-cell>
          <table:table-cell table:style-name="Tabuľka5.C8" office:value-type="float" office:value="528972">
            <text:p text:style-name="P47">528972</text:p>
          </table:table-cell>
        </table:table-row>
      </table:table>
      <text:h text:style-name="P94" text:outline-level="1"/>
      <text:p text:style-name="P26">t)<text:tab/>hodnota pohľadávok zabezpečených záložným právom: <text:s/>0</text:p>
      <text:p text:style-name="P74"><text:tab/> <text:s text:c="48"/>inou formou zabezpečenia: 0<text:tab/><text:tab/></text:p>
      <text:p text:style-name="P25">u)<text:tab/>hodnota pohľadávok, na ktoré sa zriadilo záložné právo: 0</text:p>
      <text:p text:style-name="P9"><text:s text:c="4"/>hodnota pohľadávok, pri ktorých má účtovná jednotka obmedzené právo s nimi nakladať: 0</text:p>
      <text:p text:style-name="P25">v)<text:tab/>odložená daňová pohľadávka: 0</text:p>
      <text:p text:style-name="P28">w<text:span text:style-name="Predvolené_20_písmo_20_odseku"><text:span text:style-name="T5">)</text:span></text:span><text:span text:style-name="Predvolené_20_písmo_20_odseku"><text:span text:style-name="T5"><text:tab/>významné zložky krátkodobého finančného majetku: vlastní iba zostatok finančnej hotovosti pokladní a  na BÚ</text:span></text:span></text:p>
      <text:h text:style-name="P89" text:outline-level="1"/>
      <text:h text:style-name="P93" text:outline-level="1">18. <text:s/>Informácie k  časti F. písm. w) prílohy č. 3 o  krátkodobom finančnom majetku</text:h>
      <text:h text:style-name="P92" text:outline-level="1">Tabuľka č. 1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>
          <table:table-cell table:style-name="Tabuľka6.A1" office:value-type="string">
            <text:p text:style-name="P42">Názov  položky</text:p>
          </table:table-cell>
          <table:table-cell table:style-name="Tabuľka6.A1" office:value-type="string">
            <text:p text:style-name="P42">Bežné účtovné obdobie</text:p>
          </table:table-cell>
          <table:table-cell table:style-name="Tabuľka6.A1" office:value-type="string">
            <text:p text:style-name="P44">Bezprostredne predchádzajúce účtovné obdobie</text:p>
          </table:table-cell>
        </table:table-row>
        <table:table-row table:style-name="Tabuľka6.2">
          <table:table-cell table:style-name="Tabuľka6.A2" office:value-type="string">
            <text:p text:style-name="P4">Pokladnica, ceniny</text:p>
          </table:table-cell>
          <table:table-cell table:style-name="Tabuľka6.B2" office:value-type="float" office:value="21892">
            <text:p text:style-name="P56">21892</text:p>
          </table:table-cell>
          <table:table-cell table:style-name="Tabuľka6.C2" office:value-type="string">
            <text:p text:style-name="P56">17918</text:p>
          </table:table-cell>
        </table:table-row>
        <table:table-row table:style-name="Tabuľka6.2">
          <table:table-cell table:style-name="Tabuľka6.A3" office:value-type="string">
            <text:p text:style-name="P4">Bežné bankové účty</text:p>
          </table:table-cell>
          <table:table-cell table:style-name="Tabuľka6.B3" office:value-type="float" office:value="724228">
            <text:p text:style-name="P56">724228</text:p>
          </table:table-cell>
          <table:table-cell table:style-name="Tabuľka6.C3" office:value-type="string">
            <text:p text:style-name="P56">37248</text:p>
          </table:table-cell>
        </table:table-row>
        <table:table-row table:style-name="Tabuľka6.2">
          <table:table-cell table:style-name="Tabuľka6.A3" office:value-type="string">
            <text:p text:style-name="P4">Bankové účty termínované</text:p>
          </table:table-cell>
          <table:table-cell table:style-name="Tabuľka6.B4" office:value-type="string">
            <text:p text:style-name="Value"/>
          </table:table-cell>
          <table:table-cell table:style-name="Tabuľka6.C3" office:value-type="string">
            <text:p text:style-name="Value"/>
          </table:table-cell>
        </table:table-row>
        <table:table-row table:style-name="Tabuľka6.2">
          <table:table-cell table:style-name="Tabuľka6.A3" office:value-type="string">
            <text:p text:style-name="P4">Peniaze na  ceste</text:p>
          </table:table-cell>
          <table:table-cell table:style-name="Tabuľka6.B4" office:value-type="string">
            <text:p text:style-name="Value"/>
          </table:table-cell>
          <table:table-cell table:style-name="Tabuľka6.C3" office:value-type="string">
            <text:p text:style-name="Value"/>
          </table:table-cell>
        </table:table-row>
        <table:table-row table:style-name="Tabuľka6.2">
          <table:table-cell table:style-name="Tabuľka6.A6" office:value-type="string">
            <text:p text:style-name="P2">Spolu</text:p>
          </table:table-cell>
          <table:table-cell table:style-name="Tabuľka6.B6" office:value-type="float" office:value="746120">
            <text:p text:style-name="P58">746120</text:p>
          </table:table-cell>
          <table:table-cell table:style-name="Tabuľka6.C6" office:value-type="string">
            <text:p text:style-name="P58">55166</text:p>
          </table:table-cell>
        </table:table-row>
      </table:table>
      <text:h text:style-name="P89" text:outline-level="1"/>
      <text:p text:style-name="P25">x)<text:tab/>opravné položky ku krátkodobému finančnému majetku za bežné účtovné obdobie; 0<text:tab/></text:p>
      <text:p text:style-name="P25">y)<text:tab/>krátkodobý finančný majetok, na ktorý bolo zriadené záložné právo: 0</text:p>
      <text:p text:style-name="P9"><text:s text:c="4"/>krátkodobý finančný majetok, pri ktorom má účtovná jednotka obmedzené právo s nimi nakladať: <text:s/>0</text:p>
      <text:p text:style-name="P39">za)<text:tab/>ocenenia krátkodobého finančného majetku ku dňu, ku ktorému sa zostavuje účtovná závierka reálnou hodnotou: ocenené kurzom <text:s/>k  31.12.</text:p>
      <text:p text:style-name="P39"><text:soft-page-break/>zb)<text:tab/>významné položky časového rozlíšenia nákladov budúcich období a príjmov budúcich období:<text:tab/></text:p>
      <text:p text:style-name="P40"/>
      <text:h text:style-name="P95" text:outline-level="1">22. Informácie k  časti F. písm. zb) prílohy č. 3 o  významných položkách časového rozlíšenia  na strane aktív</text:h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>
          <table:table-cell table:style-name="Tabuľka7.A1" office:value-type="string">
            <text:p text:style-name="P42">Opis  položky časového rozlíšenia</text:p>
          </table:table-cell>
          <table:table-cell table:style-name="Tabuľka7.A1" office:value-type="string">
            <text:p text:style-name="P42">Bežné účtovné obdobie</text:p>
          </table:table-cell>
          <table:table-cell table:style-name="Tabuľka7.A1" office:value-type="string">
            <text:p text:style-name="P44">Bezprostredne predchádzajúce účtovné obdobie</text:p>
          </table:table-cell>
        </table:table-row>
        <table:table-row table:style-name="Tabuľka7.2">
          <table:table-cell table:style-name="Tabuľka7.A1" office:value-type="string">
            <text:p text:style-name="P2">Náklady budúcich období dlhodobé, z  toho:</text:p>
          </table:table-cell>
          <table:table-cell table:style-name="Tabuľka7.B2" office:value-type="string">
            <text:p text:style-name="Value"/>
          </table:table-cell>
          <table:table-cell table:style-name="Tabuľka7.C2" office:value-type="string">
            <text:p text:style-name="P46"/>
          </table:table-cell>
        </table:table-row>
        <table:table-row table:style-name="Tabuľka7.2">
          <table:table-cell table:style-name="Tabuľka7.A3" office:value-type="string">
            <text:p text:style-name="Standard"/>
          </table:table-cell>
          <table:table-cell table:style-name="Tabuľka7.B3" office:value-type="string">
            <text:p text:style-name="Value"/>
          </table:table-cell>
          <table:table-cell table:style-name="Tabuľka7.C3" office:value-type="string">
            <text:p text:style-name="P46"/>
          </table:table-cell>
        </table:table-row>
        <table:table-row table:style-name="Tabuľka7.2">
          <table:table-cell table:style-name="Tabuľka7.A4" office:value-type="string">
            <text:p text:style-name="Standard"/>
          </table:table-cell>
          <table:table-cell table:style-name="Tabuľka7.B4" office:value-type="string">
            <text:p text:style-name="Value"/>
          </table:table-cell>
          <table:table-cell table:style-name="Tabuľka7.C4" office:value-type="string">
            <text:p text:style-name="P46"/>
          </table:table-cell>
        </table:table-row>
        <table:table-row table:style-name="Tabuľka7.2">
          <table:table-cell table:style-name="Tabuľka7.A1" office:value-type="string">
            <text:p text:style-name="P2">Náklady budúcich období krátkodobé, z  toho:</text:p>
          </table:table-cell>
          <table:table-cell table:style-name="Tabuľka7.B5" office:value-type="float" office:value="1600">
            <text:p text:style-name="P56">1600</text:p>
          </table:table-cell>
          <table:table-cell table:style-name="Tabuľka7.C5" office:value-type="float" office:value="833">
            <text:p text:style-name="P48">833</text:p>
          </table:table-cell>
        </table:table-row>
        <table:table-row table:style-name="Tabuľka7.2">
          <table:table-cell table:style-name="Tabuľka7.A3" office:value-type="string">
            <text:p text:style-name="P4">Poistenie áut, zodpov.za škodu</text:p>
          </table:table-cell>
          <table:table-cell table:style-name="Tabuľka7.B6" office:value-type="float" office:value="1600">
            <text:p text:style-name="P56">1600</text:p>
          </table:table-cell>
          <table:table-cell table:style-name="Tabuľka7.C6" office:value-type="float" office:value="833">
            <text:p text:style-name="P48">833</text:p>
          </table:table-cell>
        </table:table-row>
        <table:table-row table:style-name="Tabuľka7.2">
          <table:table-cell table:style-name="Tabuľka7.A4" office:value-type="string">
            <text:p text:style-name="P4">Licencia, ostatné čas. rozlíšenie nákladov</text:p>
          </table:table-cell>
          <table:table-cell table:style-name="Tabuľka7.B4" office:value-type="string">
            <text:p text:style-name="P56"/>
          </table:table-cell>
          <table:table-cell table:style-name="Tabuľka7.C4" office:value-type="string">
            <text:p text:style-name="P48"/>
          </table:table-cell>
        </table:table-row>
        <table:table-row table:style-name="Tabuľka7.2">
          <table:table-cell table:style-name="Tabuľka7.A1" office:value-type="string">
            <text:p text:style-name="P2">Príjmy budúcich období dlhodobé, z  toho:</text:p>
          </table:table-cell>
          <table:table-cell table:style-name="Tabuľka7.B2" office:value-type="string">
            <text:p text:style-name="Value"/>
          </table:table-cell>
          <table:table-cell table:style-name="Tabuľka7.C2" office:value-type="string">
            <text:p text:style-name="P46"/>
          </table:table-cell>
        </table:table-row>
        <table:table-row table:style-name="Tabuľka7.2">
          <table:table-cell table:style-name="Tabuľka7.A3" office:value-type="string">
            <text:p text:style-name="Standard"/>
          </table:table-cell>
          <table:table-cell table:style-name="Tabuľka7.B3" office:value-type="string">
            <text:p text:style-name="Value"/>
          </table:table-cell>
          <table:table-cell table:style-name="Tabuľka7.C3" office:value-type="string">
            <text:p text:style-name="P46"/>
          </table:table-cell>
        </table:table-row>
        <table:table-row table:style-name="Tabuľka7.2">
          <table:table-cell table:style-name="Tabuľka7.A4" office:value-type="string">
            <text:p text:style-name="Standard"/>
          </table:table-cell>
          <table:table-cell table:style-name="Tabuľka7.B4" office:value-type="string">
            <text:p text:style-name="Value"/>
          </table:table-cell>
          <table:table-cell table:style-name="Tabuľka7.C4" office:value-type="string">
            <text:p text:style-name="P46"/>
          </table:table-cell>
        </table:table-row>
        <table:table-row table:style-name="Tabuľka7.2">
          <table:table-cell table:style-name="Tabuľka7.A1" office:value-type="string">
            <text:p text:style-name="P2">Príjmy budúcich období krátkodobé, z  toho:</text:p>
          </table:table-cell>
          <table:table-cell table:style-name="Tabuľka7.B2" office:value-type="string">
            <text:p text:style-name="P56"><text:s/></text:p>
          </table:table-cell>
          <table:table-cell table:style-name="Tabuľka7.C2" office:value-type="string">
            <text:p text:style-name="P48"><text:s/></text:p>
          </table:table-cell>
        </table:table-row>
        <table:table-row table:style-name="Tabuľka7.2">
          <table:table-cell table:style-name="Tabuľka7.A1" office:value-type="string">
            <text:p text:style-name="Standard"/>
          </table:table-cell>
          <table:table-cell table:style-name="Tabuľka7.B2" office:value-type="string">
            <text:p text:style-name="P56"><text:s/></text:p>
          </table:table-cell>
          <table:table-cell table:style-name="Tabuľka7.C2" office:value-type="string">
            <text:p text:style-name="P48"><text:s/></text:p>
          </table:table-cell>
        </table:table-row>
      </table:table>
      <text:p text:style-name="P75"/>
      <text:p text:style-name="P76">zc) majetok prenajatý formou finančného prenájmu v poznámkach prenajímateľa, a to: 0</text:p>
      <text:h text:style-name="P96" text:outline-level="1"/>
      <text:p text:style-name="P77">G.<text:tab/>Údaje vykázané na strane pasív súvahy</text:p>
      <text:p text:style-name="P39">a)<text:tab/>vlastné imanie za bežné účtovné obdobie;</text:p>
      <text:h text:style-name="P91" text:outline-level="1">24. Informácie k  časti G. písm. a) tretiemu bodu prílohy č. 3 o  rozdelení účtovného zisku alebo vysporiadaní</text:h>
      <text:p text:style-name="P10"><text:s text:c="6"/>účtovnej straty</text:p>
      <text:p text:style-name="P7">Tabuľka č. 1- rozdelenie zisku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2">Názov  položky</text:p>
          </table:table-cell>
          <table:table-cell table:style-name="Tabuľka8.A1" office:value-type="string">
            <text:p text:style-name="P44">Bezprostredne predchádzajúce účtovné obdobie</text:p>
          </table:table-cell>
        </table:table-row>
        <table:table-row table:style-name="Tabuľka8.2">
          <table:table-cell table:style-name="Tabuľka8.A1" office:value-type="string">
            <text:p text:style-name="P2">Účtovný zisk</text:p>
          </table:table-cell>
          <table:table-cell table:style-name="Tabuľka8.B2" office:value-type="float" office:value="658561">
            <text:p text:style-name="P47">658561</text:p>
          </table:table-cell>
        </table:table-row>
        <table:table-row table:style-name="Tabuľka8.2">
          <table:table-cell table:style-name="Tabuľka8.A1" office:value-type="string">
            <text:p text:style-name="P2">Rozdelenie účtovného zisku</text:p>
          </table:table-cell>
          <table:table-cell table:style-name="Tabuľka8.A1" office:value-type="string">
            <text:p text:style-name="P50">Bežné účtovné obdobie</text:p>
          </table:table-cell>
        </table:table-row>
        <table:table-row table:style-name="Tabuľka8.2">
          <table:table-cell table:style-name="Tabuľka8.A4" office:value-type="string">
            <text:p text:style-name="P4">Prídel do zákonného rezervného fondu</text:p>
          </table:table-cell>
          <table:table-cell table:style-name="Tabuľka8.A4" office:value-type="string">
            <text:p text:style-name="P48"/>
          </table:table-cell>
        </table:table-row>
        <table:table-row table:style-name="Tabuľka8.2">
          <table:table-cell table:style-name="Tabuľka8.A5" office:value-type="string">
            <text:p text:style-name="P4">Prídel do štatutárnych a  ostatných fondov</text:p>
          </table:table-cell>
          <table:table-cell table:style-name="Tabuľka8.B5" office:value-type="string">
            <text:p text:style-name="P46"/>
          </table:table-cell>
        </table:table-row>
        <table:table-row table:style-name="Tabuľka8.2">
          <table:table-cell table:style-name="Tabuľka8.A5" office:value-type="string">
            <text:p text:style-name="P4">Prídel do sociálneho fondu</text:p>
          </table:table-cell>
          <table:table-cell table:style-name="Tabuľka8.B5" office:value-type="string">
            <text:p text:style-name="P46"/>
          </table:table-cell>
        </table:table-row>
        <table:table-row table:style-name="Tabuľka8.2">
          <table:table-cell table:style-name="Tabuľka8.A5" office:value-type="string">
            <text:p text:style-name="P4">Prídel na  zvýšenie základného imania</text:p>
          </table:table-cell>
          <table:table-cell table:style-name="Tabuľka8.A5" office:value-type="string">
            <text:p text:style-name="P46"/>
          </table:table-cell>
        </table:table-row>
        <table:table-row table:style-name="Tabuľka8.2">
          <table:table-cell table:style-name="Tabuľka8.A5" office:value-type="string">
            <text:p text:style-name="P4">Úhrada  straty minulých období</text:p>
          </table:table-cell>
          <table:table-cell table:style-name="Tabuľka8.B5" office:value-type="string">
            <text:p text:style-name="P46"/>
          </table:table-cell>
        </table:table-row>
        <table:table-row table:style-name="Tabuľka8.2">
          <table:table-cell table:style-name="Tabuľka8.A5" office:value-type="string">
            <text:p text:style-name="P4">Prevod do nerozdeleného zisku minulých rokov</text:p>
          </table:table-cell>
          <table:table-cell table:style-name="Tabuľka8.B9" office:value-type="float" office:value="658561">
            <text:p text:style-name="P48">658561</text:p>
          </table:table-cell>
        </table:table-row>
        <table:table-row table:style-name="Tabuľka8.2">
          <table:table-cell table:style-name="Tabuľka8.A5" office:value-type="string">
            <text:p text:style-name="P4">Rozdelenie podielu na  zisku spoločníkom, členom</text:p>
          </table:table-cell>
          <table:table-cell table:style-name="Tabuľka8.A5" office:value-type="string">
            <text:p text:style-name="P46"/>
          </table:table-cell>
        </table:table-row>
        <table:table-row table:style-name="Tabuľka8.2">
          <table:table-cell table:style-name="Tabuľka8.A5" office:value-type="string">
            <text:p text:style-name="P4">Iné</text:p>
          </table:table-cell>
          <table:table-cell table:style-name="Tabuľka8.B5" office:value-type="string">
            <text:p text:style-name="P46"/>
          </table:table-cell>
        </table:table-row>
        <text:soft-page-break/>
        <table:table-row table:style-name="Tabuľka8.2">
          <table:table-cell table:style-name="Tabuľka8.A12" office:value-type="string">
            <text:p text:style-name="P2">Spolu</text:p>
          </table:table-cell>
          <table:table-cell table:style-name="Tabuľka8.B12" office:value-type="float" office:value="658561">
            <text:p text:style-name="P47">658561</text:p>
          </table:table-cell>
        </table:table-row>
      </table:table>
      <text:p text:style-name="Standard"/>
      <text:p text:style-name="P4">Tabuľka č. 2 – vysporiadanie straty</text:p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3">Názov  položky</text:p>
          </table:table-cell>
          <table:table-cell table:style-name="Tabuľka9.A1" office:value-type="string">
            <text:p text:style-name="P51">Bezprostredne predchádzajúce účtovné obdobie</text:p>
          </table:table-cell>
        </table:table-row>
        <table:table-row table:style-name="Tabuľka9.1">
          <table:table-cell table:style-name="Tabuľka9.A2" office:value-type="string">
            <text:p text:style-name="P2">Účtovná strata</text:p>
          </table:table-cell>
          <table:table-cell table:style-name="Tabuľka9.A2" office:value-type="string">
            <text:p text:style-name="P47">0</text:p>
          </table:table-cell>
        </table:table-row>
        <table:table-row table:style-name="Tabuľka9.1">
          <table:table-cell table:style-name="Tabuľka9.A1" office:value-type="string">
            <text:p text:style-name="P2">Vysporiadanie účtovnej straty</text:p>
          </table:table-cell>
          <table:table-cell table:style-name="Tabuľka9.A1" office:value-type="string">
            <text:p text:style-name="P50">Bežné účtovné obdobie</text:p>
          </table:table-cell>
        </table:table-row>
        <table:table-row table:style-name="Tabuľka9.1">
          <table:table-cell table:style-name="Tabuľka9.A4" office:value-type="string">
            <text:p text:style-name="P4">Zo zákonného rezervného fondu</text:p>
          </table:table-cell>
          <table:table-cell table:style-name="Tabuľka9.A4" office:value-type="string">
            <text:p text:style-name="P46"/>
          </table:table-cell>
        </table:table-row>
        <table:table-row table:style-name="Tabuľka9.1">
          <table:table-cell table:style-name="Tabuľka9.A5" office:value-type="string">
            <text:p text:style-name="P4">Zo štatutárnych a  ostatných fondov</text:p>
          </table:table-cell>
          <table:table-cell table:style-name="Tabuľka9.A5" office:value-type="string">
            <text:p text:style-name="P48"><text:s/></text:p>
          </table:table-cell>
        </table:table-row>
        <table:table-row table:style-name="Tabuľka9.1">
          <table:table-cell table:style-name="Tabuľka9.A5" office:value-type="string">
            <text:p text:style-name="P4">Z  nerozdeleného zisku minulých rokov</text:p>
          </table:table-cell>
          <table:table-cell table:style-name="Tabuľka9.B6" office:value-type="string">
            <text:p text:style-name="P48">0</text:p>
          </table:table-cell>
        </table:table-row>
        <table:table-row table:style-name="Tabuľka9.1">
          <table:table-cell table:style-name="Tabuľka9.A5" office:value-type="string">
            <text:p text:style-name="P4">Úhrada  straty spoločníkmi</text:p>
          </table:table-cell>
          <table:table-cell table:style-name="Tabuľka9.A5" office:value-type="string">
            <text:p text:style-name="P46"/>
          </table:table-cell>
        </table:table-row>
        <table:table-row table:style-name="Tabuľka9.1">
          <table:table-cell table:style-name="Tabuľka9.A5" office:value-type="string">
            <text:p text:style-name="P4">Prevod do neuhradenej straty minulých rokov</text:p>
          </table:table-cell>
          <table:table-cell table:style-name="Tabuľka9.B6" office:value-type="string">
            <text:p text:style-name="P48"><text:s/></text:p>
          </table:table-cell>
        </table:table-row>
        <table:table-row table:style-name="Tabuľka9.1">
          <table:table-cell table:style-name="Tabuľka9.A5" office:value-type="string">
            <text:p text:style-name="P4">Iné</text:p>
          </table:table-cell>
          <table:table-cell table:style-name="Tabuľka9.A5" office:value-type="string">
            <text:p text:style-name="P46"/>
          </table:table-cell>
        </table:table-row>
        <table:table-row table:style-name="Tabuľka9.10">
          <table:table-cell table:style-name="Tabuľka9.A2" office:value-type="string">
            <text:p text:style-name="P2">Spolu</text:p>
          </table:table-cell>
          <table:table-cell table:style-name="Tabuľka9.B10" office:value-type="string">
            <text:p text:style-name="P47">0</text:p>
          </table:table-cell>
        </table:table-row>
      </table:table>
      <text:p text:style-name="P23"/>
      <text:p text:style-name="P25">b) <text:tab/>jednotlivé druhy rezerv za bežné účtovné obdobie: <text:s/></text:p>
      <text:h text:style-name="P90" text:outline-level="1">25. Informácie k  časti G. písm. b) prílohy č. 3 o  rezervách</text:h>
      <text:p text:style-name="P4">Tabuľka č. 1 – rezervy bežné účtovné obdobie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row table:style-name="Tabuľka10.1">
          <table:table-cell table:style-name="Tabuľka10.A1" office:value-type="string">
            <text:p text:style-name="P42">Názov  položky</text:p>
          </table:table-cell>
          <table:table-cell table:style-name="Tabuľka10.B1" table:number-columns-spanned="6" office:value-type="string">
            <text:p text:style-name="P44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B1" office:value-type="string">
            <text:p text:style-name="Top_20_Header"/>
          </table:table-cell>
          <table:table-cell table:style-name="Tabuľka10.B1" office:value-type="string">
            <text:p text:style-name="P42">Stav  na  začiatku účtovného obdobia</text:p>
          </table:table-cell>
          <table:table-cell table:style-name="Tabuľka10.B1" office:value-type="string">
            <text:p text:style-name="P42">Tvorba</text:p>
          </table:table-cell>
          <table:table-cell table:style-name="Tabuľka10.B1" office:value-type="string">
            <text:p text:style-name="P42">Použitie</text:p>
          </table:table-cell>
          <table:table-cell table:style-name="Tabuľka10.B1" table:number-columns-spanned="2" office:value-type="string">
            <text:p text:style-name="P42">Zrušenie</text:p>
          </table:table-cell>
          <table:covered-table-cell/>
          <table:table-cell table:style-name="Tabuľka10.B1" office:value-type="string">
            <text:p text:style-name="P44">Stav  na  konci účtovného obdobia</text:p>
          </table:table-cell>
        </table:table-row>
        <table:table-row table:style-name="Tabuľka10.1">
          <table:table-cell table:style-name="Tabuľka10.A3" office:value-type="string">
            <text:p text:style-name="P5">a</text:p>
          </table:table-cell>
          <table:table-cell table:style-name="Tabuľka10.A3" office:value-type="string">
            <text:p text:style-name="P5">b</text:p>
          </table:table-cell>
          <table:table-cell table:style-name="Tabuľka10.A3" office:value-type="string">
            <text:p text:style-name="P5">c</text:p>
          </table:table-cell>
          <table:table-cell table:style-name="Tabuľka10.A3" office:value-type="string">
            <text:p text:style-name="P5">d</text:p>
          </table:table-cell>
          <table:table-cell table:style-name="Tabuľka10.A3" table:number-columns-spanned="2" office:value-type="string">
            <text:p text:style-name="P5">e</text:p>
          </table:table-cell>
          <table:covered-table-cell/>
          <table:table-cell table:style-name="Tabuľka10.A3" office:value-type="string">
            <text:p text:style-name="P53">f</text:p>
          </table:table-cell>
        </table:table-row>
        <table:table-row table:style-name="Tabuľka10.1">
          <table:table-cell table:style-name="Tabuľka10.A1" office:value-type="string">
            <text:p text:style-name="P2">Dlhodobé rezervy, z  toho:</text:p>
          </table:table-cell>
          <table:table-cell table:style-name="Tabuľka10.B4" office:value-type="string">
            <text:p text:style-name="Value"/>
          </table:table-cell>
          <table:table-cell table:style-name="Tabuľka10.C4" office:value-type="string">
            <text:p text:style-name="Value"/>
          </table:table-cell>
          <table:table-cell table:style-name="Tabuľka10.C4" table:number-columns-spanned="2" office:value-type="string">
            <text:p text:style-name="Value"/>
          </table:table-cell>
          <table:covered-table-cell/>
          <table:table-cell table:style-name="Tabuľka10.C4" office:value-type="string">
            <text:p text:style-name="Value"/>
          </table:table-cell>
          <table:table-cell table:style-name="Tabuľka10.G4" office:value-type="string">
            <text:p text:style-name="P46"/>
          </table:table-cell>
        </table:table-row>
        <table:table-row table:style-name="Tabuľka10.1">
          <table:table-cell table:style-name="Tabuľka10.B1" office:value-type="string">
            <text:p text:style-name="Standard"/>
          </table:table-cell>
          <table:table-cell table:style-name="Tabuľka10.B5" office:value-type="string">
            <text:p text:style-name="Value"/>
          </table:table-cell>
          <table:table-cell table:style-name="Tabuľka10.C5" office:value-type="string">
            <text:p text:style-name="Value"/>
          </table:table-cell>
          <table:table-cell table:style-name="Tabuľka10.C5" table:number-columns-spanned="2" office:value-type="string">
            <text:p text:style-name="Value"/>
          </table:table-cell>
          <table:covered-table-cell/>
          <table:table-cell table:style-name="Tabuľka10.C5" office:value-type="string">
            <text:p text:style-name="Value"/>
          </table:table-cell>
          <table:table-cell table:style-name="Tabuľka10.G5" office:value-type="string">
            <text:p text:style-name="P46"/>
          </table:table-cell>
        </table:table-row>
        <table:table-row table:style-name="Tabuľka10.1">
          <table:table-cell table:style-name="Tabuľka10.A6" office:value-type="string">
            <text:p text:style-name="Standard"/>
          </table:table-cell>
          <table:table-cell table:style-name="Tabuľka10.B6" office:value-type="string">
            <text:p text:style-name="Value"/>
          </table:table-cell>
          <table:table-cell table:style-name="Tabuľka10.C6" office:value-type="string">
            <text:p text:style-name="Value"/>
          </table:table-cell>
          <table:table-cell table:style-name="Tabuľka10.C6" table:number-columns-spanned="2" office:value-type="string">
            <text:p text:style-name="Value"/>
          </table:table-cell>
          <table:covered-table-cell/>
          <table:table-cell table:style-name="Tabuľka10.C6" office:value-type="string">
            <text:p text:style-name="Value"/>
          </table:table-cell>
          <table:table-cell table:style-name="Tabuľka10.G6" office:value-type="string">
            <text:p text:style-name="P46"/>
          </table:table-cell>
        </table:table-row>
        <table:table-row table:style-name="Tabuľka10.1">
          <table:table-cell table:style-name="Tabuľka10.A6" office:value-type="string">
            <text:p text:style-name="Standard"/>
          </table:table-cell>
          <table:table-cell table:style-name="Tabuľka10.B6" office:value-type="string">
            <text:p text:style-name="Value"/>
          </table:table-cell>
          <table:table-cell table:style-name="Tabuľka10.C6" office:value-type="string">
            <text:p text:style-name="Value"/>
          </table:table-cell>
          <table:table-cell table:style-name="Tabuľka10.C6" table:number-columns-spanned="2" office:value-type="string">
            <text:p text:style-name="Value"/>
          </table:table-cell>
          <table:covered-table-cell/>
          <table:table-cell table:style-name="Tabuľka10.C6" office:value-type="string">
            <text:p text:style-name="Value"/>
          </table:table-cell>
          <table:table-cell table:style-name="Tabuľka10.G6" office:value-type="string">
            <text:p text:style-name="P46"/>
          </table:table-cell>
        </table:table-row>
        <table:table-row table:style-name="Tabuľka10.2">
          <table:table-cell table:style-name="Tabuľka10.A8" office:value-type="string">
            <text:p text:style-name="Standard"/>
          </table:table-cell>
          <table:table-cell table:style-name="Tabuľka10.B8" office:value-type="string">
            <text:p text:style-name="Value"/>
          </table:table-cell>
          <table:table-cell table:style-name="Tabuľka10.C8" office:value-type="string">
            <text:p text:style-name="Value"/>
          </table:table-cell>
          <table:table-cell table:style-name="Tabuľka10.C8" table:number-columns-spanned="2" office:value-type="string">
            <text:p text:style-name="Value"/>
          </table:table-cell>
          <table:covered-table-cell/>
          <table:table-cell table:style-name="Tabuľka10.C8" office:value-type="string">
            <text:p text:style-name="Value"/>
          </table:table-cell>
          <table:table-cell table:style-name="Tabuľka10.G8" office:value-type="string">
            <text:p text:style-name="P46"/>
          </table:table-cell>
        </table:table-row>
        <table:table-row table:style-name="Tabuľka10.2">
          <table:table-cell table:style-name="Tabuľka10.A8" office:value-type="string">
            <text:p text:style-name="Standard"/>
          </table:table-cell>
          <table:table-cell table:style-name="Tabuľka10.B4" office:value-type="string">
            <text:p text:style-name="Value"/>
          </table:table-cell>
          <table:table-cell table:style-name="Tabuľka10.C4" office:value-type="string">
            <text:p text:style-name="Value"/>
          </table:table-cell>
          <table:table-cell table:style-name="Tabuľka10.C4" table:number-columns-spanned="2" office:value-type="string">
            <text:p text:style-name="Value"/>
          </table:table-cell>
          <table:covered-table-cell/>
          <table:table-cell table:style-name="Tabuľka10.F9" office:value-type="string">
            <text:p text:style-name="Value"/>
          </table:table-cell>
          <table:table-cell table:style-name="Tabuľka10.A1" office:value-type="string">
            <text:p text:style-name="P46"/>
          </table:table-cell>
        </table:table-row>
        <table:table-row table:style-name="Tabuľka10.1">
          <table:table-cell table:style-name="Tabuľka10.A1" office:value-type="string">
            <text:p text:style-name="P2">Krátkodobé rezervy, z  toho:</text:p>
          </table:table-cell>
          <table:table-cell table:style-name="Tabuľka10.B4" office:value-type="string">
            <text:p text:style-name="P58"/>
          </table:table-cell>
          <table:table-cell table:style-name="Tabuľka10.C4" office:value-type="string">
            <text:p text:style-name="P58"/>
          </table:table-cell>
          <table:table-cell table:style-name="Tabuľka10.C4" table:number-columns-spanned="2" office:value-type="string">
            <text:p text:style-name="Value"/>
          </table:table-cell>
          <table:covered-table-cell/>
          <table:table-cell table:style-name="Tabuľka10.C4" office:value-type="string">
            <text:p text:style-name="P58"/>
          </table:table-cell>
          <table:table-cell table:style-name="Tabuľka10.G4" office:value-type="string">
            <text:p text:style-name="P47"/>
          </table:table-cell>
        </table:table-row>
        <table:table-row table:style-name="Tabuľka10.1">
          <table:table-cell table:style-name="Tabuľka10.B1" office:value-type="string">
            <text:p text:style-name="P4">Účtovná závierka</text:p>
          </table:table-cell>
          <table:table-cell table:style-name="Tabuľka10.B5" office:value-type="string">
            <text:p text:style-name="P56"/>
          </table:table-cell>
          <table:table-cell table:style-name="Tabuľka10.C5" office:value-type="string">
            <text:p text:style-name="P56"/>
          </table:table-cell>
          <table:table-cell table:style-name="Tabuľka10.C5" table:number-columns-spanned="2" office:value-type="string">
            <text:p text:style-name="Value"/>
          </table:table-cell>
          <table:covered-table-cell/>
          <table:table-cell table:style-name="Tabuľka10.C5" office:value-type="string">
            <text:p text:style-name="P56"/>
          </table:table-cell>
          <table:table-cell table:style-name="Tabuľka10.G5" office:value-type="string">
            <text:p text:style-name="P48"/>
          </table:table-cell>
        </table:table-row>
        <table:table-row table:style-name="Tabuľka10.1">
          <table:table-cell table:style-name="Tabuľka10.A12" office:value-type="string">
            <text:p text:style-name="P4">Mzdové <text:s/>náklady</text:p>
          </table:table-cell>
          <table:table-cell table:style-name="Tabuľka10.B12" office:value-type="string">
            <text:p text:style-name="P56"/>
          </table:table-cell>
          <table:table-cell table:style-name="Tabuľka10.C12" office:value-type="string">
            <text:p text:style-name="P56"/>
          </table:table-cell>
          <table:table-cell table:style-name="Tabuľka10.C12" table:number-columns-spanned="2" office:value-type="string">
            <text:p text:style-name="Value"/>
          </table:table-cell>
          <table:covered-table-cell/>
          <table:table-cell table:style-name="Tabuľka10.C12" office:value-type="string">
            <text:p text:style-name="P56"/>
          </table:table-cell>
          <table:table-cell table:style-name="Tabuľka10.G12" office:value-type="string">
            <text:p text:style-name="P48"/>
          </table:table-cell>
        </table:table-row>
        <table:table-row table:style-name="Tabuľka10.1">
          <table:table-cell table:style-name="Tabuľka10.A12" office:value-type="string">
            <text:p text:style-name="Standard"/>
          </table:table-cell>
          <table:table-cell table:style-name="Tabuľka10.B12" office:value-type="string">
            <text:p text:style-name="Value"/>
          </table:table-cell>
          <table:table-cell table:style-name="Tabuľka10.C12" office:value-type="string">
            <text:p text:style-name="Value"/>
          </table:table-cell>
          <table:table-cell table:style-name="Tabuľka10.C12" table:number-columns-spanned="2" office:value-type="string">
            <text:p text:style-name="Value"/>
          </table:table-cell>
          <table:covered-table-cell/>
          <table:table-cell table:style-name="Tabuľka10.C12" office:value-type="string">
            <text:p text:style-name="Value"/>
          </table:table-cell>
          <table:table-cell table:style-name="Tabuľka10.G12" office:value-type="string">
            <text:p text:style-name="P46"/>
          </table:table-cell>
        </table:table-row>
        <table:table-row table:style-name="Tabuľka10.1">
          <table:table-cell table:style-name="Tabuľka10.A12" office:value-type="string">
            <text:p text:style-name="Standard"/>
          </table:table-cell>
          <table:table-cell table:style-name="Tabuľka10.B12" office:value-type="string">
            <text:p text:style-name="Value"/>
          </table:table-cell>
          <table:table-cell table:style-name="Tabuľka10.C12" office:value-type="string">
            <text:p text:style-name="Value"/>
          </table:table-cell>
          <table:table-cell table:style-name="Tabuľka10.C12" table:number-columns-spanned="2" office:value-type="string">
            <text:p text:style-name="Value"/>
          </table:table-cell>
          <table:covered-table-cell/>
          <table:table-cell table:style-name="Tabuľka10.C12" office:value-type="string">
            <text:p text:style-name="Value"/>
          </table:table-cell>
          <table:table-cell table:style-name="Tabuľka10.G12" office:value-type="string">
            <text:p text:style-name="P46"/>
          </table:table-cell>
        </table:table-row>
        <table:table-row table:style-name="Tabuľka10.1">
          <table:table-cell table:style-name="Tabuľka10.A6" office:value-type="string">
            <text:p text:style-name="Standard"/>
          </table:table-cell>
          <table:table-cell table:style-name="Tabuľka10.B6" office:value-type="string">
            <text:p text:style-name="Value"/>
          </table:table-cell>
          <table:table-cell table:style-name="Tabuľka10.C6" office:value-type="string">
            <text:p text:style-name="Value"/>
          </table:table-cell>
          <table:table-cell table:style-name="Tabuľka10.C6" table:number-columns-spanned="2" office:value-type="string">
            <text:p text:style-name="Value"/>
          </table:table-cell>
          <table:covered-table-cell/>
          <table:table-cell table:style-name="Tabuľka10.C6" office:value-type="string">
            <text:p text:style-name="Value"/>
          </table:table-cell>
          <table:table-cell table:style-name="Tabuľka10.G6" office:value-type="string">
            <text:p text:style-name="P46"/>
          </table:table-cell>
        </table:table-row>
        <text:soft-page-break/>
        <table:table-row table:style-name="Tabuľka10.1">
          <table:table-cell table:style-name="Tabuľka10.A3" office:value-type="string">
            <text:p text:style-name="Standard"/>
          </table:table-cell>
          <table:table-cell table:style-name="Tabuľka10.B16" office:value-type="string">
            <text:p text:style-name="Value"/>
          </table:table-cell>
          <table:table-cell table:style-name="Tabuľka10.C16" office:value-type="string">
            <text:p text:style-name="Value"/>
          </table:table-cell>
          <table:table-cell table:style-name="Tabuľka10.C16" table:number-columns-spanned="2" office:value-type="string">
            <text:p text:style-name="Value"/>
          </table:table-cell>
          <table:covered-table-cell/>
          <table:table-cell table:style-name="Tabuľka10.C16" office:value-type="string">
            <text:p text:style-name="Value"/>
          </table:table-cell>
          <table:table-cell table:style-name="Tabuľka10.G16" office:value-type="string">
            <text:p text:style-name="P46"/>
          </table:table-cell>
        </table:table-row>
      </table:table>
      <text:p text:style-name="Standard"/>
      <text:p text:style-name="Standard"/>
      <text:p text:style-name="P4">Tabuľka č. 2 – rezervy bezprostredne predchádzajúce účtovné obdobie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C"/>
        <table:table-column table:style-name="Tabuľka11.F"/>
        <table:table-row table:style-name="Tabuľka11.1">
          <table:table-cell table:style-name="Tabuľka11.A1" office:value-type="string">
            <text:p text:style-name="P42">Názov  položky</text:p>
          </table:table-cell>
          <table:table-cell table:style-name="Tabuľka11.B1" table:number-columns-spanned="5" office:value-type="string">
            <text:p text:style-name="P4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B1" office:value-type="string">
            <text:p text:style-name="Top_20_Header"/>
          </table:table-cell>
          <table:table-cell table:style-name="Tabuľka11.B1" office:value-type="string">
            <text:p text:style-name="P42">Stav  na  začiatku účtovného obdobia</text:p>
          </table:table-cell>
          <table:table-cell table:style-name="Tabuľka11.B1" office:value-type="string">
            <text:p text:style-name="P42">Tvorba</text:p>
          </table:table-cell>
          <table:table-cell table:style-name="Tabuľka11.B1" office:value-type="string">
            <text:p text:style-name="P42">Použitie</text:p>
          </table:table-cell>
          <table:table-cell table:style-name="Tabuľka11.B1" office:value-type="string">
            <text:p text:style-name="P42">Zrušenie</text:p>
          </table:table-cell>
          <table:table-cell table:style-name="Tabuľka11.B1" office:value-type="string">
            <text:p text:style-name="P44">Stav  na  konci účtovného obdobia</text:p>
          </table:table-cell>
        </table:table-row>
        <table:table-row table:style-name="Tabuľka11.1">
          <table:table-cell table:style-name="Tabuľka11.A3" office:value-type="string">
            <text:p text:style-name="P5">a</text:p>
          </table:table-cell>
          <table:table-cell table:style-name="Tabuľka11.A3" office:value-type="string">
            <text:p text:style-name="P5">b</text:p>
          </table:table-cell>
          <table:table-cell table:style-name="Tabuľka11.A3" office:value-type="string">
            <text:p text:style-name="P5">c</text:p>
          </table:table-cell>
          <table:table-cell table:style-name="Tabuľka11.A3" office:value-type="string">
            <text:p text:style-name="P5">d</text:p>
          </table:table-cell>
          <table:table-cell table:style-name="Tabuľka11.A3" office:value-type="string">
            <text:p text:style-name="P5">e</text:p>
          </table:table-cell>
          <table:table-cell table:style-name="Tabuľka11.A3" office:value-type="string">
            <text:p text:style-name="P53">f</text:p>
          </table:table-cell>
        </table:table-row>
        <table:table-row table:style-name="Tabuľka11.1">
          <table:table-cell table:style-name="Tabuľka11.A1" office:value-type="string">
            <text:p text:style-name="P2">Dlhodobé rezervy, z  toho:</text:p>
          </table:table-cell>
          <table:table-cell table:style-name="Tabuľka11.B4" office:value-type="string">
            <text:p text:style-name="Value"/>
          </table:table-cell>
          <table:table-cell table:style-name="Tabuľka11.C4" office:value-type="string">
            <text:p text:style-name="Value"/>
          </table:table-cell>
          <table:table-cell table:style-name="Tabuľka11.C4" office:value-type="string">
            <text:p text:style-name="Value"/>
          </table:table-cell>
          <table:table-cell table:style-name="Tabuľka11.C4" office:value-type="string">
            <text:p text:style-name="Value"/>
          </table:table-cell>
          <table:table-cell table:style-name="Tabuľka11.F4" office:value-type="string">
            <text:p text:style-name="P46"/>
          </table:table-cell>
        </table:table-row>
        <table:table-row table:style-name="Tabuľka11.1">
          <table:table-cell table:style-name="Tabuľka11.B1" office:value-type="string">
            <text:p text:style-name="Standard"/>
          </table:table-cell>
          <table:table-cell table:style-name="Tabuľka11.B5" office:value-type="string">
            <text:p text:style-name="Value"/>
          </table:table-cell>
          <table:table-cell table:style-name="Tabuľka11.C5" office:value-type="string">
            <text:p text:style-name="Value"/>
          </table:table-cell>
          <table:table-cell table:style-name="Tabuľka11.C5" office:value-type="string">
            <text:p text:style-name="Value"/>
          </table:table-cell>
          <table:table-cell table:style-name="Tabuľka11.C5" office:value-type="string">
            <text:p text:style-name="Value"/>
          </table:table-cell>
          <table:table-cell table:style-name="Tabuľka11.F5" office:value-type="string">
            <text:p text:style-name="P46"/>
          </table:table-cell>
        </table:table-row>
        <table:table-row table:style-name="Tabuľka11.1">
          <table:table-cell table:style-name="Tabuľka11.A6" office:value-type="string">
            <text:p text:style-name="Standard"/>
          </table:table-cell>
          <table:table-cell table:style-name="Tabuľka11.B6" office:value-type="string">
            <text:p text:style-name="Value"/>
          </table:table-cell>
          <table:table-cell table:style-name="Tabuľka11.C6" office:value-type="string">
            <text:p text:style-name="Value"/>
          </table:table-cell>
          <table:table-cell table:style-name="Tabuľka11.C6" office:value-type="string">
            <text:p text:style-name="Value"/>
          </table:table-cell>
          <table:table-cell table:style-name="Tabuľka11.C6" office:value-type="string">
            <text:p text:style-name="Value"/>
          </table:table-cell>
          <table:table-cell table:style-name="Tabuľka11.F6" office:value-type="string">
            <text:p text:style-name="P46"/>
          </table:table-cell>
        </table:table-row>
        <table:table-row table:style-name="Tabuľka11.1">
          <table:table-cell table:style-name="Tabuľka11.A6" office:value-type="string">
            <text:p text:style-name="Standard"/>
          </table:table-cell>
          <table:table-cell table:style-name="Tabuľka11.B6" office:value-type="string">
            <text:p text:style-name="Value"/>
          </table:table-cell>
          <table:table-cell table:style-name="Tabuľka11.C6" office:value-type="string">
            <text:p text:style-name="Value"/>
          </table:table-cell>
          <table:table-cell table:style-name="Tabuľka11.C6" office:value-type="string">
            <text:p text:style-name="Value"/>
          </table:table-cell>
          <table:table-cell table:style-name="Tabuľka11.C6" office:value-type="string">
            <text:p text:style-name="Value"/>
          </table:table-cell>
          <table:table-cell table:style-name="Tabuľka11.F6" office:value-type="string">
            <text:p text:style-name="P46"/>
          </table:table-cell>
        </table:table-row>
        <table:table-row table:style-name="Tabuľka11.2">
          <table:table-cell table:style-name="Tabuľka11.A6" office:value-type="string">
            <text:p text:style-name="Standard"/>
          </table:table-cell>
          <table:table-cell table:style-name="Tabuľka11.B6" office:value-type="string">
            <text:p text:style-name="Value"/>
          </table:table-cell>
          <table:table-cell table:style-name="Tabuľka11.C6" office:value-type="string">
            <text:p text:style-name="Value"/>
          </table:table-cell>
          <table:table-cell table:style-name="Tabuľka11.C6" office:value-type="string">
            <text:p text:style-name="Value"/>
          </table:table-cell>
          <table:table-cell table:style-name="Tabuľka11.C6" office:value-type="string">
            <text:p text:style-name="Value"/>
          </table:table-cell>
          <table:table-cell table:style-name="Tabuľka11.F6" office:value-type="string">
            <text:p text:style-name="P46"/>
          </table:table-cell>
        </table:table-row>
        <table:table-row table:style-name="Tabuľka11.2">
          <table:table-cell table:style-name="Tabuľka11.A3" office:value-type="string">
            <text:p text:style-name="Standard"/>
          </table:table-cell>
          <table:table-cell table:style-name="Tabuľka11.B9" office:value-type="string">
            <text:p text:style-name="Value"/>
          </table:table-cell>
          <table:table-cell table:style-name="Tabuľka11.C9" office:value-type="string">
            <text:p text:style-name="Value"/>
          </table:table-cell>
          <table:table-cell table:style-name="Tabuľka11.C9" office:value-type="string">
            <text:p text:style-name="Value"/>
          </table:table-cell>
          <table:table-cell table:style-name="Tabuľka11.E9" office:value-type="string">
            <text:p text:style-name="Value"/>
          </table:table-cell>
          <table:table-cell table:style-name="Tabuľka11.A3" office:value-type="string">
            <text:p text:style-name="P46"/>
          </table:table-cell>
        </table:table-row>
        <table:table-row table:style-name="Tabuľka11.1">
          <table:table-cell table:style-name="Tabuľka11.A1" office:value-type="string">
            <text:p text:style-name="P2">Krátkodobé rezervy, z  toho:</text:p>
          </table:table-cell>
          <table:table-cell table:style-name="Tabuľka11.B4" office:value-type="string">
            <text:p text:style-name="P58"/>
          </table:table-cell>
          <table:table-cell table:style-name="Tabuľka11.C4" office:value-type="string">
            <text:p text:style-name="P58"/>
          </table:table-cell>
          <table:table-cell table:style-name="Tabuľka11.C4" office:value-type="string">
            <text:p text:style-name="Value"/>
          </table:table-cell>
          <table:table-cell table:style-name="Tabuľka11.C4" office:value-type="string">
            <text:p text:style-name="P58"/>
          </table:table-cell>
          <table:table-cell table:style-name="Tabuľka11.F4" office:value-type="string">
            <text:p text:style-name="P47"/>
          </table:table-cell>
        </table:table-row>
        <table:table-row table:style-name="Tabuľka11.1">
          <table:table-cell table:style-name="Tabuľka11.B1" office:value-type="string">
            <text:p text:style-name="P4">Účtovná závierka</text:p>
          </table:table-cell>
          <table:table-cell table:style-name="Tabuľka11.B5" office:value-type="string">
            <text:p text:style-name="P56"/>
          </table:table-cell>
          <table:table-cell table:style-name="Tabuľka11.C5" office:value-type="string">
            <text:p text:style-name="P56"/>
          </table:table-cell>
          <table:table-cell table:style-name="Tabuľka11.C5" office:value-type="string">
            <text:p text:style-name="Value"/>
          </table:table-cell>
          <table:table-cell table:style-name="Tabuľka11.C5" office:value-type="string">
            <text:p text:style-name="P56"/>
          </table:table-cell>
          <table:table-cell table:style-name="Tabuľka11.F5" office:value-type="string">
            <text:p text:style-name="P48"/>
          </table:table-cell>
        </table:table-row>
        <table:table-row table:style-name="Tabuľka11.1">
          <table:table-cell table:style-name="Tabuľka11.A6" office:value-type="string">
            <text:p text:style-name="P4">Mzdové <text:s/>náklady</text:p>
          </table:table-cell>
          <table:table-cell table:style-name="Tabuľka11.B6" office:value-type="string">
            <text:p text:style-name="P56"/>
          </table:table-cell>
          <table:table-cell table:style-name="Tabuľka11.C6" office:value-type="string">
            <text:p text:style-name="P56"/>
          </table:table-cell>
          <table:table-cell table:style-name="Tabuľka11.C6" office:value-type="string">
            <text:p text:style-name="Value"/>
          </table:table-cell>
          <table:table-cell table:style-name="Tabuľka11.C6" office:value-type="string">
            <text:p text:style-name="P56"/>
          </table:table-cell>
          <table:table-cell table:style-name="Tabuľka11.F6" office:value-type="string">
            <text:p text:style-name="P48"/>
          </table:table-cell>
        </table:table-row>
        <table:table-row table:style-name="Tabuľka11.1">
          <table:table-cell table:style-name="Tabuľka11.A6" office:value-type="string">
            <text:p text:style-name="P4"><text:s/></text:p>
          </table:table-cell>
          <table:table-cell table:style-name="Tabuľka11.B6" office:value-type="string">
            <text:p text:style-name="P56"><text:s/></text:p>
          </table:table-cell>
          <table:table-cell table:style-name="Tabuľka11.C6" office:value-type="string">
            <text:p text:style-name="Value"/>
          </table:table-cell>
          <table:table-cell table:style-name="Tabuľka11.C6" office:value-type="string">
            <text:p text:style-name="P56"><text:s/></text:p>
          </table:table-cell>
          <table:table-cell table:style-name="Tabuľka11.C6" office:value-type="string">
            <text:p text:style-name="Value"/>
          </table:table-cell>
          <table:table-cell table:style-name="Tabuľka11.F6" office:value-type="string">
            <text:p text:style-name="P46"/>
          </table:table-cell>
        </table:table-row>
        <table:table-row table:style-name="Tabuľka11.1">
          <table:table-cell table:style-name="Tabuľka11.A6" office:value-type="string">
            <text:p text:style-name="Standard"/>
          </table:table-cell>
          <table:table-cell table:style-name="Tabuľka11.B6" office:value-type="string">
            <text:p text:style-name="Value"/>
          </table:table-cell>
          <table:table-cell table:style-name="Tabuľka11.C6" office:value-type="string">
            <text:p text:style-name="Value"/>
          </table:table-cell>
          <table:table-cell table:style-name="Tabuľka11.C6" office:value-type="string">
            <text:p text:style-name="Value"/>
          </table:table-cell>
          <table:table-cell table:style-name="Tabuľka11.C6" office:value-type="string">
            <text:p text:style-name="Value"/>
          </table:table-cell>
          <table:table-cell table:style-name="Tabuľka11.F6" office:value-type="string">
            <text:p text:style-name="P46"/>
          </table:table-cell>
        </table:table-row>
        <table:table-row table:style-name="Tabuľka11.1">
          <table:table-cell table:style-name="Tabuľka11.A3" office:value-type="string">
            <text:p text:style-name="Standard"/>
          </table:table-cell>
          <table:table-cell table:style-name="Tabuľka11.B9" office:value-type="string">
            <text:p text:style-name="Value"/>
          </table:table-cell>
          <table:table-cell table:style-name="Tabuľka11.C9" office:value-type="string">
            <text:p text:style-name="Value"/>
          </table:table-cell>
          <table:table-cell table:style-name="Tabuľka11.C9" office:value-type="string">
            <text:p text:style-name="Value"/>
          </table:table-cell>
          <table:table-cell table:style-name="Tabuľka11.C9" office:value-type="string">
            <text:p text:style-name="Value"/>
          </table:table-cell>
          <table:table-cell table:style-name="Tabuľka11.F15" office:value-type="string">
            <text:p text:style-name="P46"/>
          </table:table-cell>
        </table:table-row>
      </table:table>
      <text:h text:style-name="P96" text:outline-level="1"/>
      <text:p text:style-name="P29">c)<text:tab/>výška a  druh záväzkov</text:p>
      <text:p text:style-name="P25">d)<text:tab/>štruktúra záväzkov podľa zostatkovej doby splatnosti v členení podľa jednotlivých položiek súvahy, a to podľa zostatkovej doby splatnosti: <text:s text:c="3"/></text:p>
      <text:p text:style-name="P78"><text:tab/></text:p>
      <text:h text:style-name="P95" text:outline-level="1">26. Informácie k časti G. písm. c) a  d) prílohy č. 3 o záväzkoch</text:h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42">Názov  položky</text:p>
          </table:table-cell>
          <table:table-cell table:style-name="Tabuľka12.A1" office:value-type="string">
            <text:p text:style-name="P42">Bežné účtovné obdobie</text:p>
          </table:table-cell>
          <table:table-cell table:style-name="Tabuľka12.A1" office:value-type="string">
            <text:p text:style-name="P44">Bezprostredne predchádzajúce účtovné obdobie</text:p>
          </table:table-cell>
        </table:table-row>
        <table:table-row table:style-name="Tabuľka12.2">
          <table:table-cell table:style-name="Tabuľka12.A2" office:value-type="string">
            <text:p text:style-name="P4">Záväzky po lehote splatnosti</text:p>
          </table:table-cell>
          <table:table-cell table:style-name="Tabuľka12.B2" office:value-type="float" office:value="64839">
            <text:p text:style-name="Value">64839</text:p>
          </table:table-cell>
          <table:table-cell table:style-name="Tabuľka12.C2" office:value-type="float" office:value="37248">
            <text:p text:style-name="P48">37248</text:p>
          </table:table-cell>
        </table:table-row>
        <table:table-row table:style-name="Tabuľka12.3">
          <table:table-cell table:style-name="Tabuľka12.A3" office:value-type="string">
            <text:p text:style-name="P4">Záväzky so zostatkovou dobou splatnosti do jedného roka vrátane</text:p>
          </table:table-cell>
          <table:table-cell table:style-name="Tabuľka12.B3" office:value-type="string">
            <text:p text:style-name="Value"/>
          </table:table-cell>
          <table:table-cell table:style-name="Tabuľka12.C3" office:value-type="string">
            <text:p text:style-name="P48"/>
          </table:table-cell>
        </table:table-row>
        <table:table-row table:style-name="Tabuľka12.2">
          <table:table-cell table:style-name="Tabuľka12.A4" office:value-type="string">
            <text:p text:style-name="P2">Krátkodobé záväzky spolu</text:p>
          </table:table-cell>
          <table:table-cell table:style-name="Tabuľka12.B4" office:value-type="float" office:value="64839">
            <text:p text:style-name="P58">64839</text:p>
          </table:table-cell>
          <table:table-cell table:style-name="Tabuľka12.C4" office:value-type="float" office:value="37248">
            <text:p text:style-name="P47">37248</text:p>
          </table:table-cell>
        </table:table-row>
        <table:table-row table:style-name="Tabuľka12.5">
          <table:table-cell table:style-name="Tabuľka12.A1" office:value-type="string">
            <text:p text:style-name="P4">Záväzky so zostatkovou dobou splatnosti jeden rok až päť rokov</text:p>
          </table:table-cell>
          <table:table-cell table:style-name="Tabuľka12.A1" office:value-type="string">
            <text:p text:style-name="Value"/>
          </table:table-cell>
          <table:table-cell table:style-name="Tabuľka12.C5" office:value-type="string">
            <text:p text:style-name="P46"/>
          </table:table-cell>
        </table:table-row>
        <table:table-row table:style-name="Tabuľka12.6">
          <table:table-cell table:style-name="Tabuľka12.A2" office:value-type="string">
            <text:p text:style-name="P4">Záväzky so zostatkovou dobou splatnosti nad päť rokov</text:p>
          </table:table-cell>
          <table:table-cell table:style-name="Tabuľka12.B6" office:value-type="string">
            <text:p text:style-name="Value"/>
          </table:table-cell>
          <table:table-cell table:style-name="Tabuľka12.C6" office:value-type="string">
            <text:p text:style-name="P46"/>
          </table:table-cell>
        </table:table-row>
        <table:table-row table:style-name="Tabuľka12.7">
          <table:table-cell table:style-name="Tabuľka12.A4" office:value-type="string">
            <text:p text:style-name="P2">Dlhodobé záväzky spolu</text:p>
          </table:table-cell>
          <table:table-cell table:style-name="Tabuľka12.A4" office:value-type="string">
            <text:p text:style-name="Value"/>
          </table:table-cell>
          <table:table-cell table:style-name="Tabuľka12.C7" office:value-type="string">
            <text:p text:style-name="P46"/>
          </table:table-cell>
        </table:table-row>
      </table:table>
      <text:h text:style-name="P97" text:outline-level="1"/>
      <text:p text:style-name="P30">e)<text:tab/>hodnota záväzku zabezpečeného záložným právom či inou formou zabezpečenia: 0 <text:s text:c="11"/><text:tab/><text:tab/><text:tab/></text:p>
      <text:p text:style-name="P25"><text:soft-page-break/>f)<text:tab/>spôsob vzniku odloženého daňového záväzku a  odloženej daňovej pohľadávke: 0</text:p>
      <text:p text:style-name="P25">g)<text:tab/>záväzok zo sociálneho fondu: <text:s text:c="2"/></text:p>
      <text:p text:style-name="P79"><text:tab/></text:p>
      <text:h text:style-name="P95" text:outline-level="1">28. Informácie k časti G. písm. g) prílohy č. 3 o  záväzkoch zo sociálneho fondu</text:h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42">Názov  položky</text:p>
          </table:table-cell>
          <table:table-cell table:style-name="Tabuľka13.A1" office:value-type="string">
            <text:p text:style-name="P42">Bežné účtovné obdobie</text:p>
          </table:table-cell>
          <table:table-cell table:style-name="Tabuľka13.A1" office:value-type="string">
            <text:p text:style-name="P44">Bezprostredne predchádzajúce účtovné obdobie</text:p>
          </table:table-cell>
        </table:table-row>
        <table:table-row table:style-name="Tabuľka13.2">
          <table:table-cell table:style-name="Tabuľka13.A2" office:value-type="string">
            <text:p text:style-name="P2">Začiatočný stav  sociálneho fondu</text:p>
          </table:table-cell>
          <table:table-cell table:style-name="Tabuľka13.B2" office:value-type="float" office:value="708">
            <text:p text:style-name="P58">708</text:p>
          </table:table-cell>
          <table:table-cell table:style-name="Tabuľka13.C2" office:value-type="string">
            <text:p text:style-name="P58">534</text:p>
          </table:table-cell>
        </table:table-row>
        <table:table-row table:style-name="Tabuľka13.2">
          <table:table-cell table:style-name="Tabuľka13.A3" office:value-type="string">
            <text:p text:style-name="P4">Tvorba  sociálneho fondu na  ťarchu nákladov</text:p>
          </table:table-cell>
          <table:table-cell table:style-name="Tabuľka13.B3" office:value-type="string">
            <text:p text:style-name="P56"/>
          </table:table-cell>
          <table:table-cell table:style-name="Tabuľka13.C3" office:value-type="string">
            <text:p text:style-name="P56"/>
          </table:table-cell>
        </table:table-row>
        <table:table-row table:style-name="Tabuľka13.2">
          <table:table-cell table:style-name="Tabuľka13.A3" office:value-type="string">
            <text:p text:style-name="P4">Tvorba  sociálneho fondu zo zisku</text:p>
          </table:table-cell>
          <table:table-cell table:style-name="Tabuľka13.B3" office:value-type="string">
            <text:p text:style-name="Value"/>
          </table:table-cell>
          <table:table-cell table:style-name="Tabuľka13.C3" office:value-type="string">
            <text:p text:style-name="Value"/>
          </table:table-cell>
        </table:table-row>
        <table:table-row table:style-name="Tabuľka13.2">
          <table:table-cell table:style-name="Tabuľka13.A3" office:value-type="string">
            <text:p text:style-name="P4">Ostatná tvorba  sociálneho fondu</text:p>
          </table:table-cell>
          <table:table-cell table:style-name="Tabuľka13.B3" office:value-type="string">
            <text:p text:style-name="Value"/>
          </table:table-cell>
          <table:table-cell table:style-name="Tabuľka13.C3" office:value-type="string">
            <text:p text:style-name="Value"/>
          </table:table-cell>
        </table:table-row>
        <table:table-row table:style-name="Tabuľka13.2">
          <table:table-cell table:style-name="Tabuľka13.A3" office:value-type="string">
            <text:p text:style-name="P2">Tvorba  sociálneho fondu spolu</text:p>
          </table:table-cell>
          <table:table-cell table:style-name="Tabuľka13.B6" office:value-type="float" office:value="373">
            <text:p text:style-name="P58">373</text:p>
          </table:table-cell>
          <table:table-cell table:style-name="Tabuľka13.C3" office:value-type="string">
            <text:p text:style-name="P58">174</text:p>
          </table:table-cell>
        </table:table-row>
        <table:table-row table:style-name="Tabuľka13.2">
          <table:table-cell table:style-name="Tabuľka13.A3" office:value-type="string">
            <text:p text:style-name="P2">Čerpanie sociálneho fondu</text:p>
          </table:table-cell>
          <table:table-cell table:style-name="Tabuľka13.A3" office:value-type="string">
            <text:p text:style-name="Value"/>
          </table:table-cell>
          <table:table-cell table:style-name="Tabuľka13.C7" office:value-type="string">
            <text:p text:style-name="Value"/>
          </table:table-cell>
        </table:table-row>
        <table:table-row table:style-name="Tabuľka13.8">
          <table:table-cell table:style-name="Tabuľka13.A8" office:value-type="string">
            <text:p text:style-name="P2">Konečný zostatok sociálneho fondu</text:p>
          </table:table-cell>
          <table:table-cell table:style-name="Tabuľka13.B8" office:value-type="float" office:value="1081">
            <text:p text:style-name="P58">1081</text:p>
          </table:table-cell>
          <table:table-cell table:style-name="Tabuľka13.C8" office:value-type="string">
            <text:p text:style-name="P58">708</text:p>
          </table:table-cell>
        </table:table-row>
      </table:table>
      <text:p text:style-name="Standard"/>
      <text:p text:style-name="P25">h)<text:tab/>vydané dlhopisy: <text:s/>0<text:tab/></text:p>
      <text:p text:style-name="P25">i)<text:tab/>bankové úvery, pôžičky a  krátkodobé finančné výpomoci:</text:p>
      <text:p text:style-name="P28"/>
      <text:p text:style-name="P31">30. Informácie k  časti G. písm. i) prílohy č. 3 o  bankových úveroch, pôžičkách a  krátkodobých finančných výpomociach<text:tab/></text:p>
      <text:p text:style-name="P32"><text:tab/></text:p>
      <text:p text:style-name="P4">Tabuľka č. 1 - úvery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2">Názov  položky</text:p>
          </table:table-cell>
          <table:table-cell table:style-name="Tabuľka14.A1" office:value-type="string">
            <text:p text:style-name="P42">Mena</text:p>
          </table:table-cell>
          <table:table-cell table:style-name="Tabuľka14.A1" office:value-type="string">
            <text:p text:style-name="P42">Úrok<text:line-break/>p. a.<text:line-break/>v %</text:p>
          </table:table-cell>
          <table:table-cell table:style-name="Tabuľka14.A1" office:value-type="string">
            <text:p text:style-name="P42">Dátum splatnosti</text:p>
          </table:table-cell>
          <table:table-cell table:style-name="Tabuľka14.A1" office:value-type="string">
            <text:p text:style-name="P42">Suma istiny v  príslušnej mene za bežné účtovné obdobie</text:p>
          </table:table-cell>
          <table:table-cell table:style-name="Tabuľka14.A1" office:value-type="string">
            <text:p text:style-name="P44">Suma istiny v  príslušnej mene za bezprostredne predchádzajúce účtovné obdobie</text:p>
          </table:table-cell>
        </table:table-row>
        <table:table-row table:style-name="Tabuľka14.2">
          <table:table-cell table:style-name="Tabuľka14.A2" office:value-type="string">
            <text:p text:style-name="P5">a</text:p>
          </table:table-cell>
          <table:table-cell table:style-name="Tabuľka14.A2" office:value-type="string">
            <text:p text:style-name="P5">b</text:p>
          </table:table-cell>
          <table:table-cell table:style-name="Tabuľka14.A2" office:value-type="string">
            <text:p text:style-name="P5">c</text:p>
          </table:table-cell>
          <table:table-cell table:style-name="Tabuľka14.A2" office:value-type="string">
            <text:p text:style-name="P5">d</text:p>
          </table:table-cell>
          <table:table-cell table:style-name="Tabuľka14.A2" office:value-type="string">
            <text:p text:style-name="P5">e</text:p>
          </table:table-cell>
          <table:table-cell table:style-name="Tabuľka14.A2" office:value-type="string">
            <text:p text:style-name="P53">f</text:p>
          </table:table-cell>
        </table:table-row>
        <table:table-row table:style-name="Tabuľka14.2">
          <table:table-cell table:style-name="Tabuľka14.A3" table:number-columns-spanned="6" office:value-type="string">
            <text:p text:style-name="P50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1" office:value-type="string">
            <text:p text:style-name="P4"/>
          </table:table-cell>
          <table:table-cell table:style-name="Tabuľka14.B4" office:value-type="string">
            <text:p text:style-name="P80">EUR</text:p>
          </table:table-cell>
          <table:table-cell table:style-name="Tabuľka14.C4" office:value-type="string">
            <text:p text:style-name="Value"/>
          </table:table-cell>
          <table:table-cell table:style-name="Tabuľka14.C4" office:value-type="string">
            <text:p text:style-name="Value"/>
          </table:table-cell>
          <table:table-cell table:style-name="Tabuľka14.C4" office:value-type="string">
            <text:p text:style-name="P56"/>
          </table:table-cell>
          <table:table-cell table:style-name="Tabuľka14.F4" office:value-type="string">
            <text:p text:style-name="P48"/>
          </table:table-cell>
        </table:table-row>
        <table:table-row table:style-name="Tabuľka14.2">
          <table:table-cell table:style-name="Tabuľka14.A5" office:value-type="string">
            <text:p text:style-name="P4"/>
          </table:table-cell>
          <table:table-cell table:style-name="Tabuľka14.B5" office:value-type="string">
            <text:p text:style-name="P57">EUR</text:p>
          </table:table-cell>
          <table:table-cell table:style-name="Tabuľka14.C5" office:value-type="string">
            <text:p text:style-name="Value"/>
          </table:table-cell>
          <table:table-cell table:style-name="Tabuľka14.C5" office:value-type="string">
            <text:p text:style-name="Value"/>
          </table:table-cell>
          <table:table-cell table:style-name="Tabuľka14.C5" office:value-type="string">
            <text:p text:style-name="P56"/>
          </table:table-cell>
          <table:table-cell table:style-name="Tabuľka14.F5" office:value-type="string">
            <text:p text:style-name="P48"/>
          </table:table-cell>
        </table:table-row>
        <table:table-row table:style-name="Tabuľka14.2">
          <table:table-cell table:style-name="Tabuľka14.A5" office:value-type="string">
            <text:p text:style-name="P4"/>
          </table:table-cell>
          <table:table-cell table:style-name="Tabuľka14.B5" office:value-type="string">
            <text:p text:style-name="P57">EUR</text:p>
          </table:table-cell>
          <table:table-cell table:style-name="Tabuľka14.C5" office:value-type="string">
            <text:p text:style-name="Value"/>
          </table:table-cell>
          <table:table-cell table:style-name="Tabuľka14.C5" office:value-type="string">
            <text:p text:style-name="Value"/>
          </table:table-cell>
          <table:table-cell table:style-name="Tabuľka14.C5" office:value-type="string">
            <text:p text:style-name="P56"/>
          </table:table-cell>
          <table:table-cell table:style-name="Tabuľka14.F5" office:value-type="string">
            <text:p text:style-name="P48"/>
          </table:table-cell>
        </table:table-row>
        <table:table-row table:style-name="Tabuľka14.2">
          <table:table-cell table:style-name="Tabuľka14.A3" table:number-columns-spanned="6" office:value-type="string">
            <text:p text:style-name="P52"><text:s text:c="13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3" table:number-columns-spanned="6" office:value-type="string">
            <text:p text:style-name="P50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1" office:value-type="string">
            <text:p text:style-name="Standard"/>
          </table:table-cell>
          <table:table-cell table:style-name="Tabuľka14.B4" office:value-type="string">
            <text:p text:style-name="Value_20_Centered"/>
          </table:table-cell>
          <table:table-cell table:style-name="Tabuľka14.C4" office:value-type="string">
            <text:p text:style-name="Value"/>
          </table:table-cell>
          <table:table-cell table:style-name="Tabuľka14.C4" office:value-type="string">
            <text:p text:style-name="Value"/>
          </table:table-cell>
          <table:table-cell table:style-name="Tabuľka14.C4" office:value-type="string">
            <text:p text:style-name="Value"/>
          </table:table-cell>
          <table:table-cell table:style-name="Tabuľka14.F4" office:value-type="string">
            <text:p text:style-name="P46"/>
          </table:table-cell>
        </table:table-row>
        <table:table-row table:style-name="Tabuľka14.2">
          <table:table-cell table:style-name="Tabuľka14.A5" office:value-type="string">
            <text:p text:style-name="Standard"/>
          </table:table-cell>
          <table:table-cell table:style-name="Tabuľka14.B5" office:value-type="string">
            <text:p text:style-name="Value_20_Centered"/>
          </table:table-cell>
          <table:table-cell table:style-name="Tabuľka14.C5" office:value-type="string">
            <text:p text:style-name="Value"/>
          </table:table-cell>
          <table:table-cell table:style-name="Tabuľka14.C5" office:value-type="string">
            <text:p text:style-name="Value"/>
          </table:table-cell>
          <table:table-cell table:style-name="Tabuľka14.C5" office:value-type="string">
            <text:p text:style-name="Value"/>
          </table:table-cell>
          <table:table-cell table:style-name="Tabuľka14.F5" office:value-type="string">
            <text:p text:style-name="P46"/>
          </table:table-cell>
        </table:table-row>
        <table:table-row table:style-name="Tabuľka14.11">
          <table:table-cell table:style-name="Tabuľka14.A2" office:value-type="string">
            <text:p text:style-name="Standard"/>
          </table:table-cell>
          <table:table-cell table:style-name="Tabuľka14.B11" office:value-type="string">
            <text:p text:style-name="Value_20_Centered"/>
          </table:table-cell>
          <table:table-cell table:style-name="Tabuľka14.C11" office:value-type="string">
            <text:p text:style-name="Value"/>
          </table:table-cell>
          <table:table-cell table:style-name="Tabuľka14.C11" office:value-type="string">
            <text:p text:style-name="Value"/>
          </table:table-cell>
          <table:table-cell table:style-name="Tabuľka14.C11" office:value-type="string">
            <text:p text:style-name="Value"/>
          </table:table-cell>
          <table:table-cell table:style-name="Tabuľka14.F11" office:value-type="string">
            <text:p text:style-name="P46"/>
          </table:table-cell>
        </table:table-row>
      </table:table>
      <text:h text:style-name="P94" text:outline-level="1"/>
      <text:p text:style-name="P4">Tabuľka č. 2 - výpomoci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42">Názov  položky</text:p>
          </table:table-cell>
          <table:table-cell table:style-name="Tabuľka15.A1" office:value-type="string">
            <text:p text:style-name="P42">Mena</text:p>
          </table:table-cell>
          <table:table-cell table:style-name="Tabuľka15.A1" office:value-type="string">
            <text:p text:style-name="P42">Úrok<text:line-break/>p. a.<text:line-break/>v %</text:p>
          </table:table-cell>
          <table:table-cell table:style-name="Tabuľka15.A1" office:value-type="string">
            <text:p text:style-name="P42">Dátum splatnosti</text:p>
          </table:table-cell>
          <table:table-cell table:style-name="Tabuľka15.A1" office:value-type="string">
            <text:p text:style-name="P42">Suma istiny v  príslušnej mene za bežné účtovné obdobie</text:p>
          </table:table-cell>
          <table:table-cell table:style-name="Tabuľka15.A1" office:value-type="string">
            <text:p text:style-name="P44">Suma istiny v  príslušnej mene za bezprostredne predchádzajúce <text:soft-page-break/>účtovné obdobie</text:p>
          </table:table-cell>
        </table:table-row>
        <table:table-row table:style-name="Tabuľka15.2">
          <table:table-cell table:style-name="Tabuľka15.A2" office:value-type="string">
            <text:p text:style-name="P5">a</text:p>
          </table:table-cell>
          <table:table-cell table:style-name="Tabuľka15.A2" office:value-type="string">
            <text:p text:style-name="P5">b</text:p>
          </table:table-cell>
          <table:table-cell table:style-name="Tabuľka15.A2" office:value-type="string">
            <text:p text:style-name="P5">c</text:p>
          </table:table-cell>
          <table:table-cell table:style-name="Tabuľka15.A2" office:value-type="string">
            <text:p text:style-name="P5">d</text:p>
          </table:table-cell>
          <table:table-cell table:style-name="Tabuľka15.A2" office:value-type="string">
            <text:p text:style-name="P5">e</text:p>
          </table:table-cell>
          <table:table-cell table:style-name="Tabuľka15.A2" office:value-type="string">
            <text:p text:style-name="P53">f</text:p>
          </table:table-cell>
        </table:table-row>
        <table:table-row table:style-name="Tabuľka15.2">
          <table:table-cell table:style-name="Tabuľka15.A3" table:number-columns-spanned="6" office:value-type="string">
            <text:p text:style-name="P54"><text:span text:style-name="Predvolené_20_písmo_20_odseku"><text:span text:style-name="T3">Dlhodobé pôžičky</text:span></text:span><text:span text:style-name="Predvolené_20_písmo_20_odseku"><text:span text:style-name="T1"> 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1" office:value-type="string">
            <text:p text:style-name="Standard"/>
          </table:table-cell>
          <table:table-cell table:style-name="Tabuľka15.B4" office:value-type="string">
            <text:p text:style-name="Value_20_Centered"/>
          </table:table-cell>
          <table:table-cell table:style-name="Tabuľka15.C4" office:value-type="string">
            <text:p text:style-name="Value"/>
          </table:table-cell>
          <table:table-cell table:style-name="Tabuľka15.C4" office:value-type="string">
            <text:p text:style-name="Value"/>
          </table:table-cell>
          <table:table-cell table:style-name="Tabuľka15.C4" office:value-type="string">
            <text:p text:style-name="Value"/>
          </table:table-cell>
          <table:table-cell table:style-name="Tabuľka15.F4" office:value-type="string">
            <text:p text:style-name="P46"/>
          </table:table-cell>
        </table:table-row>
        <table:table-row table:style-name="Tabuľka15.2">
          <table:table-cell table:style-name="Tabuľka15.A5" office:value-type="string">
            <text:p text:style-name="Standard"/>
          </table:table-cell>
          <table:table-cell table:style-name="Tabuľka15.B5" office:value-type="string">
            <text:p text:style-name="Value_20_Centered"/>
          </table:table-cell>
          <table:table-cell table:style-name="Tabuľka15.C5" office:value-type="string">
            <text:p text:style-name="Value"/>
          </table:table-cell>
          <table:table-cell table:style-name="Tabuľka15.C5" office:value-type="string">
            <text:p text:style-name="Value"/>
          </table:table-cell>
          <table:table-cell table:style-name="Tabuľka15.C5" office:value-type="string">
            <text:p text:style-name="Value"/>
          </table:table-cell>
          <table:table-cell table:style-name="Tabuľka15.F5" office:value-type="string">
            <text:p text:style-name="P46"/>
          </table:table-cell>
        </table:table-row>
        <table:table-row table:style-name="Tabuľka15.2">
          <table:table-cell table:style-name="Tabuľka15.A5" office:value-type="string">
            <text:p text:style-name="Standard"/>
          </table:table-cell>
          <table:table-cell table:style-name="Tabuľka15.B5" office:value-type="string">
            <text:p text:style-name="Value_20_Centered"/>
          </table:table-cell>
          <table:table-cell table:style-name="Tabuľka15.C5" office:value-type="string">
            <text:p text:style-name="Value"/>
          </table:table-cell>
          <table:table-cell table:style-name="Tabuľka15.C5" office:value-type="string">
            <text:p text:style-name="Value"/>
          </table:table-cell>
          <table:table-cell table:style-name="Tabuľka15.C5" office:value-type="string">
            <text:p text:style-name="Value"/>
          </table:table-cell>
          <table:table-cell table:style-name="Tabuľka15.F5" office:value-type="string">
            <text:p text:style-name="P46"/>
          </table:table-cell>
        </table:table-row>
        <table:table-row table:style-name="Tabuľka15.2">
          <table:table-cell table:style-name="Tabuľka15.A3" table:number-columns-spanned="6" office:value-type="string">
            <text:p text:style-name="P54"><text:span text:style-name="Predvolené_20_písmo_20_odseku"><text:span text:style-name="T3">Krátkodobé pôžičky</text:span></text:span><text:span text:style-name="Predvolené_20_písmo_20_odseku"><text:span text:style-name="T1"> 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1" office:value-type="string">
            <text:p text:style-name="Standard"/>
          </table:table-cell>
          <table:table-cell table:style-name="Tabuľka15.B4" office:value-type="string">
            <text:p text:style-name="Value_20_Centered"/>
          </table:table-cell>
          <table:table-cell table:style-name="Tabuľka15.C4" office:value-type="string">
            <text:p text:style-name="Value"/>
          </table:table-cell>
          <table:table-cell table:style-name="Tabuľka15.C4" office:value-type="string">
            <text:p text:style-name="Value"/>
          </table:table-cell>
          <table:table-cell table:style-name="Tabuľka15.C4" office:value-type="string">
            <text:p text:style-name="Value"/>
          </table:table-cell>
          <table:table-cell table:style-name="Tabuľka15.F4" office:value-type="string">
            <text:p text:style-name="P46"/>
          </table:table-cell>
        </table:table-row>
        <table:table-row table:style-name="Tabuľka15.2">
          <table:table-cell table:style-name="Tabuľka15.A5" office:value-type="string">
            <text:p text:style-name="Standard"/>
          </table:table-cell>
          <table:table-cell table:style-name="Tabuľka15.B5" office:value-type="string">
            <text:p text:style-name="Value_20_Centered"/>
          </table:table-cell>
          <table:table-cell table:style-name="Tabuľka15.C5" office:value-type="string">
            <text:p text:style-name="Value"/>
          </table:table-cell>
          <table:table-cell table:style-name="Tabuľka15.C5" office:value-type="string">
            <text:p text:style-name="Value"/>
          </table:table-cell>
          <table:table-cell table:style-name="Tabuľka15.C5" office:value-type="string">
            <text:p text:style-name="Value"/>
          </table:table-cell>
          <table:table-cell table:style-name="Tabuľka15.F5" office:value-type="string">
            <text:p text:style-name="P46"/>
          </table:table-cell>
        </table:table-row>
        <table:table-row table:style-name="Tabuľka15.2">
          <table:table-cell table:style-name="Tabuľka15.A5" office:value-type="string">
            <text:p text:style-name="Standard"/>
          </table:table-cell>
          <table:table-cell table:style-name="Tabuľka15.B5" office:value-type="string">
            <text:p text:style-name="Value_20_Centered"/>
          </table:table-cell>
          <table:table-cell table:style-name="Tabuľka15.C5" office:value-type="string">
            <text:p text:style-name="Value"/>
          </table:table-cell>
          <table:table-cell table:style-name="Tabuľka15.C5" office:value-type="string">
            <text:p text:style-name="Value"/>
          </table:table-cell>
          <table:table-cell table:style-name="Tabuľka15.C5" office:value-type="string">
            <text:p text:style-name="Value"/>
          </table:table-cell>
          <table:table-cell table:style-name="Tabuľka15.F5" office:value-type="string">
            <text:p text:style-name="P46"/>
          </table:table-cell>
        </table:table-row>
        <table:table-row table:style-name="Tabuľka15.2">
          <table:table-cell table:style-name="Tabuľka15.A3" table:number-columns-spanned="6" office:value-type="string">
            <text:p text:style-name="P54"><text:span text:style-name="Predvolené_20_písmo_20_odseku"><text:span text:style-name="T3">Krátkodobé finančné výpomoci</text:span></text:span><text:span text:style-name="Predvolené_20_písmo_20_odseku"><text:span text:style-name="T1"> 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1" office:value-type="string">
            <text:p text:style-name="P4"/>
          </table:table-cell>
          <table:table-cell table:style-name="Tabuľka15.B4" office:value-type="string">
            <text:p text:style-name="P80">EUR</text:p>
          </table:table-cell>
          <table:table-cell table:style-name="Tabuľka15.C4" office:value-type="string">
            <text:p text:style-name="P56">0</text:p>
          </table:table-cell>
          <table:table-cell table:style-name="Tabuľka15.C4" office:value-type="string">
            <text:p text:style-name="P56"/>
          </table:table-cell>
          <table:table-cell table:style-name="Tabuľka15.C4" office:value-type="string">
            <text:p text:style-name="P56"/>
          </table:table-cell>
          <table:table-cell table:style-name="Tabuľka15.F4" office:value-type="string">
            <text:p text:style-name="P48"/>
          </table:table-cell>
        </table:table-row>
        <table:table-row table:style-name="Tabuľka15.13">
          <table:table-cell table:style-name="Tabuľka15.A2" office:value-type="string">
            <text:p text:style-name="P4"><text:s/></text:p>
          </table:table-cell>
          <table:table-cell table:style-name="Tabuľka15.B13" office:value-type="string">
            <text:p text:style-name="P80"><text:s/></text:p>
          </table:table-cell>
          <table:table-cell table:style-name="Tabuľka15.C13" office:value-type="string">
            <text:p text:style-name="P56"><text:s/></text:p>
          </table:table-cell>
          <table:table-cell table:style-name="Tabuľka15.C13" office:value-type="string">
            <text:p text:style-name="P56"><text:s/></text:p>
          </table:table-cell>
          <table:table-cell table:style-name="Tabuľka15.C13" office:value-type="string">
            <text:p text:style-name="P56"><text:s/></text:p>
          </table:table-cell>
          <table:table-cell table:style-name="Tabuľka15.F13" office:value-type="string">
            <text:p text:style-name="P48"><text:s/></text:p>
          </table:table-cell>
        </table:table-row>
      </table:table>
      <text:p text:style-name="Standard"/>
      <text:p text:style-name="P27">j)<text:tab/>významné položky časového rozlíšenia výdavkov budúcich období a  výnosov budúcich období: 0<text:tab/> <text:tab/> <text:s text:c="19"/></text:p>
      <text:p text:style-name="P25">k)<text:tab/>významné položky derivátov: 0</text:p>
      <text:p text:style-name="P25">l/<text:tab/>majetok a záväzky zabezpečené derivátmi: 0</text:p>
      <text:p text:style-name="P36">m/<text:tab/>majetok prenajatý formou finančného prenájmu u nájomcu, <text:s/>a to: <text:s text:c="2"/>0</text:p>
      <text:p text:style-name="P28">34. Informácie k  časti G. písm. m) prílohy č. 3 o  majetku prenajatom formou finančného prenájm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row table:style-name="Tabuľka16.1">
          <table:table-cell table:style-name="Tabuľka16.A1" office:value-type="string">
            <text:p text:style-name="P42">Názov<text:line-break/>položky</text:p>
          </table:table-cell>
          <table:table-cell table:style-name="Tabuľka16.A1" table:number-columns-spanned="3" office:value-type="string">
            <text:p text:style-name="P42">Bežné účtovné obdobie</text:p>
          </table:table-cell>
          <table:covered-table-cell/>
          <table:covered-table-cell/>
          <table:table-cell table:style-name="Tabuľka16.A1" table:number-columns-spanned="3" office:value-type="string">
            <text:p text:style-name="P44">Bezprostredne predchádzajúce účtovné obdobie</text:p>
          </table:table-cell>
          <table:covered-table-cell/>
          <table:covered-table-cell/>
        </table:table-row>
        <table:table-row table:style-name="Tabuľka16.2">
          <table:table-cell table:style-name="Tabuľka16.A1" office:value-type="string">
            <text:p text:style-name="Top_20_Header"/>
          </table:table-cell>
          <table:table-cell table:style-name="Tabuľka16.A1" table:number-columns-spanned="3" office:value-type="string">
            <text:p text:style-name="P42">Splatnosť</text:p>
          </table:table-cell>
          <table:covered-table-cell/>
          <table:covered-table-cell/>
          <table:table-cell table:style-name="Tabuľka16.A1" table:number-columns-spanned="3" office:value-type="string">
            <text:p text:style-name="P44">Splatnosť</text:p>
          </table:table-cell>
          <table:covered-table-cell/>
          <table:covered-table-cell/>
        </table:table-row>
        <table:table-row table:style-name="Tabuľka16.3">
          <table:table-cell table:style-name="Tabuľka16.A3" office:value-type="string">
            <text:p text:style-name="Top_20_Header"/>
          </table:table-cell>
          <table:table-cell table:style-name="Tabuľka16.A3" office:value-type="string">
            <text:p text:style-name="P42">do jedného roka vrátane</text:p>
          </table:table-cell>
          <table:table-cell table:style-name="Tabuľka16.A3" office:value-type="string">
            <text:p text:style-name="P42">od jedného roka do piatich rokov vrátane</text:p>
          </table:table-cell>
          <table:table-cell table:style-name="Tabuľka16.A3" office:value-type="string">
            <text:p text:style-name="P42">viac ako päť rokov</text:p>
          </table:table-cell>
          <table:table-cell table:style-name="Tabuľka16.A3" office:value-type="string">
            <text:p text:style-name="P42">do jedného roka vrátane</text:p>
          </table:table-cell>
          <table:table-cell table:style-name="Tabuľka16.A3" office:value-type="string">
            <text:p text:style-name="P42">od jedného roka do piatich rokov vrátane</text:p>
          </table:table-cell>
          <table:table-cell table:style-name="Tabuľka16.A3" office:value-type="string">
            <text:p text:style-name="P44">viac ako päť rokov</text:p>
          </table:table-cell>
        </table:table-row>
        <table:table-row table:style-name="Tabuľka16.4">
          <table:table-cell table:style-name="Tabuľka16.A4" office:value-type="string">
            <text:p text:style-name="P5">a</text:p>
          </table:table-cell>
          <table:table-cell table:style-name="Tabuľka16.A4" office:value-type="string">
            <text:p text:style-name="P5">b</text:p>
          </table:table-cell>
          <table:table-cell table:style-name="Tabuľka16.A4" office:value-type="string">
            <text:p text:style-name="P5">c</text:p>
          </table:table-cell>
          <table:table-cell table:style-name="Tabuľka16.A4" office:value-type="string">
            <text:p text:style-name="P5">d</text:p>
          </table:table-cell>
          <table:table-cell table:style-name="Tabuľka16.A4" office:value-type="string">
            <text:p text:style-name="P5">e</text:p>
          </table:table-cell>
          <table:table-cell table:style-name="Tabuľka16.A4" office:value-type="string">
            <text:p text:style-name="P5">f</text:p>
          </table:table-cell>
          <table:table-cell table:style-name="Tabuľka16.A4" office:value-type="string">
            <text:p text:style-name="P53">g</text:p>
          </table:table-cell>
        </table:table-row>
        <table:table-row table:style-name="Tabuľka16.5">
          <table:table-cell table:style-name="Tabuľka16.A5" office:value-type="string">
            <text:p text:style-name="P4">Istina</text:p>
          </table:table-cell>
          <table:table-cell table:style-name="Tabuľka16.B5" office:value-type="string">
            <text:p text:style-name="Value"/>
          </table:table-cell>
          <table:table-cell table:style-name="Tabuľka16.C5" office:value-type="string">
            <text:p text:style-name="Value"/>
          </table:table-cell>
          <table:table-cell table:style-name="Tabuľka16.D5" office:value-type="string">
            <text:p text:style-name="Value"/>
          </table:table-cell>
          <table:table-cell table:style-name="Tabuľka16.B5" office:value-type="string">
            <text:p text:style-name="Value"/>
          </table:table-cell>
          <table:table-cell table:style-name="Tabuľka16.C5" office:value-type="string">
            <text:p text:style-name="Value"/>
          </table:table-cell>
          <table:table-cell table:style-name="Tabuľka16.D5" office:value-type="string">
            <text:p text:style-name="P46"/>
          </table:table-cell>
        </table:table-row>
        <table:table-row table:style-name="Tabuľka16.5">
          <table:table-cell table:style-name="Tabuľka16.A6" office:value-type="string">
            <text:p text:style-name="P4">Finančný náklad</text:p>
          </table:table-cell>
          <table:table-cell table:style-name="Tabuľka16.B6" office:value-type="string">
            <text:p text:style-name="Value"/>
          </table:table-cell>
          <table:table-cell table:style-name="Tabuľka16.C6" office:value-type="string">
            <text:p text:style-name="Value"/>
          </table:table-cell>
          <table:table-cell table:style-name="Tabuľka16.D6" office:value-type="string">
            <text:p text:style-name="Value"/>
          </table:table-cell>
          <table:table-cell table:style-name="Tabuľka16.E6" office:value-type="string">
            <text:p text:style-name="Value"/>
          </table:table-cell>
          <table:table-cell table:style-name="Tabuľka16.F6" office:value-type="string">
            <text:p text:style-name="Value"/>
          </table:table-cell>
          <table:table-cell table:style-name="Tabuľka16.G6" office:value-type="string">
            <text:p text:style-name="P46"/>
          </table:table-cell>
        </table:table-row>
        <table:table-row table:style-name="Tabuľka16.3">
          <table:table-cell table:style-name="Tabuľka16.A7" office:value-type="string">
            <text:p text:style-name="P2">Spolu</text:p>
          </table:table-cell>
          <table:table-cell table:style-name="Tabuľka16.B7" office:value-type="string">
            <text:p text:style-name="Value"/>
          </table:table-cell>
          <table:table-cell table:style-name="Tabuľka16.C7" office:value-type="string">
            <text:p text:style-name="Value"/>
          </table:table-cell>
          <table:table-cell table:style-name="Tabuľka16.D7" office:value-type="string">
            <text:p text:style-name="Value"/>
          </table:table-cell>
          <table:table-cell table:style-name="Tabuľka16.E7" office:value-type="string">
            <text:p text:style-name="Value"/>
          </table:table-cell>
          <table:table-cell table:style-name="Tabuľka16.F7" office:value-type="string">
            <text:p text:style-name="Value"/>
          </table:table-cell>
          <table:table-cell table:style-name="Tabuľka16.G7" office:value-type="string">
            <text:p text:style-name="P46"/>
          </table:table-cell>
        </table:table-row>
      </table:table>
      <text:p text:style-name="Standard"/>
      <text:p text:style-name="P18"/>
      <text:p text:style-name="P19">H.<text:tab/>Výnosy</text:p>
      <text:p text:style-name="P39">a)<text:tab/>sumy tržieb za vlastné výkony a tovar s uvedením ich opisu a hodnoty tržieb podľa jednotlivých typov výrobkov a služieb účtovnej jednotky a hlavných oblastí odbytu:</text:p>
      <text:h text:style-name="P96" text:outline-level="1"/>
      <text:h text:style-name="P95" text:outline-level="1">35. Informácie k časti H. písm. a) prílohy č. 3 o  tržbách</text:h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B"/>
        <table:table-column table:style-name="Tabuľka17.C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2">Oblasť odbytu</text:p>
          </table:table-cell>
          <table:table-cell table:style-name="Tabuľka17.A1" table:number-columns-spanned="2" office:value-type="string">
            <text:p text:style-name="P42">Z predaja tovaru</text:p>
          </table:table-cell>
          <table:covered-table-cell/>
          <table:table-cell table:style-name="Tabuľka17.A1" table:number-columns-spanned="2" office:value-type="string">
            <text:p text:style-name="P42">Z poskytnutia služieb</text:p>
          </table:table-cell>
          <table:covered-table-cell/>
          <table:table-cell table:style-name="Tabuľka17.A1" table:number-columns-spanned="2" office:value-type="string">
            <text:p text:style-name="P44">Typ výrobkov, tovarov, služieb <text:soft-page-break/>(ostatné)</text:p>
          </table:table-cell>
          <table:covered-table-cell/>
        </table:table-row>
        <table:table-row table:style-name="Tabuľka17.2">
          <table:table-cell table:style-name="Tabuľka17.A2" office:value-type="string">
            <text:p text:style-name="Top_20_Header"/>
          </table:table-cell>
          <table:table-cell table:style-name="Tabuľka17.A2" office:value-type="string">
            <text:p text:style-name="P42">Bežné účtovné obdobie</text:p>
          </table:table-cell>
          <table:table-cell table:style-name="Tabuľka17.A2" office:value-type="string">
            <text:p text:style-name="P42">Bezprostredne predchádzajúce účtovné obdobie</text:p>
          </table:table-cell>
          <table:table-cell table:style-name="Tabuľka17.A2" office:value-type="string">
            <text:p text:style-name="P42">Bežné účtovné obdobie</text:p>
          </table:table-cell>
          <table:table-cell table:style-name="Tabuľka17.A2" office:value-type="string">
            <text:p text:style-name="P42">Bezprostredne predchádzajúce účtovné obdobie</text:p>
          </table:table-cell>
          <table:table-cell table:style-name="Tabuľka17.A2" office:value-type="string">
            <text:p text:style-name="P42">Bežné účtovné obdobie</text:p>
          </table:table-cell>
          <table:table-cell table:style-name="Tabuľka17.A2" office:value-type="string">
            <text:p text:style-name="P44">Bezprostredne predchádzajúce účtovné obdobie</text:p>
          </table:table-cell>
        </table:table-row>
        <table:table-row table:style-name="Tabuľka17.3">
          <table:table-cell table:style-name="Tabuľka17.A3" office:value-type="string">
            <text:p text:style-name="P5">a</text:p>
          </table:table-cell>
          <table:table-cell table:style-name="Tabuľka17.A3" office:value-type="string">
            <text:p text:style-name="P5">b</text:p>
          </table:table-cell>
          <table:table-cell table:style-name="Tabuľka17.A3" office:value-type="string">
            <text:p text:style-name="P5">c</text:p>
          </table:table-cell>
          <table:table-cell table:style-name="Tabuľka17.A3" office:value-type="string">
            <text:p text:style-name="P5">d</text:p>
          </table:table-cell>
          <table:table-cell table:style-name="Tabuľka17.A3" office:value-type="string">
            <text:p text:style-name="P5">e</text:p>
          </table:table-cell>
          <table:table-cell table:style-name="Tabuľka17.A3" office:value-type="string">
            <text:p text:style-name="P5">f</text:p>
          </table:table-cell>
          <table:table-cell table:style-name="Tabuľka17.A3" office:value-type="string">
            <text:p text:style-name="P53">g</text:p>
          </table:table-cell>
        </table:table-row>
        <table:table-row table:style-name="Tabuľka17.1">
          <table:table-cell table:style-name="Tabuľka17.A2" office:value-type="string">
            <text:p text:style-name="P4">SR</text:p>
          </table:table-cell>
          <table:table-cell table:style-name="Tabuľka17.A2" office:value-type="string">
            <text:p text:style-name="P56"/>
          </table:table-cell>
          <table:table-cell table:style-name="Tabuľka17.A2" office:value-type="string">
            <text:p text:style-name="P56"/>
          </table:table-cell>
          <table:table-cell table:style-name="Tabuľka17.D4" office:value-type="float" office:value="2529507">
            <text:p text:style-name="P56">2529507</text:p>
          </table:table-cell>
          <table:table-cell table:style-name="Tabuľka17.A2" office:value-type="string">
            <text:p text:style-name="P56">759945</text:p>
          </table:table-cell>
          <table:table-cell table:style-name="Tabuľka17.A2" office:value-type="string">
            <text:p text:style-name="P56"/>
          </table:table-cell>
          <table:table-cell table:style-name="Tabuľka17.A2" office:value-type="string">
            <text:p text:style-name="P46"/>
          </table:table-cell>
        </table:table-row>
        <table:table-row table:style-name="Tabuľka17.1">
          <table:table-cell table:style-name="Tabuľka17.A5" office:value-type="string">
            <text:p text:style-name="P4"><text:s/></text:p>
          </table:table-cell>
          <table:table-cell table:style-name="Tabuľka17.A5" office:value-type="string">
            <text:p text:style-name="Value"/>
          </table:table-cell>
          <table:table-cell table:style-name="Tabuľka17.A5" office:value-type="string">
            <text:p text:style-name="Value"/>
          </table:table-cell>
          <table:table-cell table:style-name="Tabuľka17.A5" office:value-type="string">
            <text:p text:style-name="Value"/>
          </table:table-cell>
          <table:table-cell table:style-name="Tabuľka17.A5" office:value-type="string">
            <text:p text:style-name="Value"/>
          </table:table-cell>
          <table:table-cell table:style-name="Tabuľka17.A5" office:value-type="string">
            <text:p text:style-name="Value"/>
          </table:table-cell>
          <table:table-cell table:style-name="Tabuľka17.A5" office:value-type="string">
            <text:p text:style-name="P46"/>
          </table:table-cell>
        </table:table-row>
        <table:table-row table:style-name="Tabuľka17.1">
          <table:table-cell table:style-name="Tabuľka17.A5" office:value-type="string">
            <text:p text:style-name="P4"><text:s/></text:p>
          </table:table-cell>
          <table:table-cell table:style-name="Tabuľka17.A5" office:value-type="string">
            <text:p text:style-name="Value"/>
          </table:table-cell>
          <table:table-cell table:style-name="Tabuľka17.A5" office:value-type="string">
            <text:p text:style-name="Value"/>
          </table:table-cell>
          <table:table-cell table:style-name="Tabuľka17.A5" office:value-type="string">
            <text:p text:style-name="Value"/>
          </table:table-cell>
          <table:table-cell table:style-name="Tabuľka17.A5" office:value-type="string">
            <text:p text:style-name="Value"/>
          </table:table-cell>
          <table:table-cell table:style-name="Tabuľka17.A5" office:value-type="string">
            <text:p text:style-name="Value"/>
          </table:table-cell>
          <table:table-cell table:style-name="Tabuľka17.A5" office:value-type="string">
            <text:p text:style-name="P46"/>
          </table:table-cell>
        </table:table-row>
        <table:table-row table:style-name="Tabuľka17.1">
          <table:table-cell table:style-name="Tabuľka17.A5" office:value-type="string">
            <text:p text:style-name="Standard"/>
          </table:table-cell>
          <table:table-cell table:style-name="Tabuľka17.A5" office:value-type="string">
            <text:p text:style-name="Value"/>
          </table:table-cell>
          <table:table-cell table:style-name="Tabuľka17.A5" office:value-type="string">
            <text:p text:style-name="Value"/>
          </table:table-cell>
          <table:table-cell table:style-name="Tabuľka17.A5" office:value-type="string">
            <text:p text:style-name="Value"/>
          </table:table-cell>
          <table:table-cell table:style-name="Tabuľka17.A5" office:value-type="string">
            <text:p text:style-name="Value"/>
          </table:table-cell>
          <table:table-cell table:style-name="Tabuľka17.A5" office:value-type="string">
            <text:p text:style-name="Value"/>
          </table:table-cell>
          <table:table-cell table:style-name="Tabuľka17.A5" office:value-type="string">
            <text:p text:style-name="P46"/>
          </table:table-cell>
        </table:table-row>
        <table:table-row table:style-name="Tabuľka17.1">
          <table:table-cell table:style-name="Tabuľka17.A5" office:value-type="string">
            <text:p text:style-name="Standard"/>
          </table:table-cell>
          <table:table-cell table:style-name="Tabuľka17.A5" office:value-type="string">
            <text:p text:style-name="Value"/>
          </table:table-cell>
          <table:table-cell table:style-name="Tabuľka17.A5" office:value-type="string">
            <text:p text:style-name="Value"/>
          </table:table-cell>
          <table:table-cell table:style-name="Tabuľka17.A5" office:value-type="string">
            <text:p text:style-name="Value"/>
          </table:table-cell>
          <table:table-cell table:style-name="Tabuľka17.A5" office:value-type="string">
            <text:p text:style-name="Value"/>
          </table:table-cell>
          <table:table-cell table:style-name="Tabuľka17.A5" office:value-type="string">
            <text:p text:style-name="Value"/>
          </table:table-cell>
          <table:table-cell table:style-name="Tabuľka17.A5" office:value-type="string">
            <text:p text:style-name="P46"/>
          </table:table-cell>
        </table:table-row>
        <table:table-row table:style-name="Tabuľka17.9">
          <table:table-cell table:style-name="Tabuľka17.A3" office:value-type="string">
            <text:p text:style-name="P2">Spolu</text:p>
          </table:table-cell>
          <table:table-cell table:style-name="Tabuľka17.A3" office:value-type="string">
            <text:p text:style-name="P58"/>
          </table:table-cell>
          <table:table-cell table:style-name="Tabuľka17.A3" office:value-type="string">
            <text:p text:style-name="P58"/>
          </table:table-cell>
          <table:table-cell table:style-name="Tabuľka17.D9" office:value-type="float" office:value="2529507">
            <text:p text:style-name="P58">2529507</text:p>
          </table:table-cell>
          <table:table-cell table:style-name="Tabuľka17.A3" office:value-type="string">
            <text:p text:style-name="P58">759945</text:p>
          </table:table-cell>
          <table:table-cell table:style-name="Tabuľka17.A3" office:value-type="string">
            <text:p text:style-name="P58"/>
          </table:table-cell>
          <table:table-cell table:style-name="Tabuľka17.A3" office:value-type="string">
            <text:p text:style-name="P46"/>
          </table:table-cell>
        </table:table-row>
      </table:table>
      <text:h text:style-name="P97" text:outline-level="1"/>
      <text:p text:style-name="P36">b)<text:tab/>zmeny stavu vnútroorganizačných zásob: 0</text:p>
      <text:p text:style-name="P37"/>
      <text:p text:style-name="P36">c)<text:tab/>opis a suma významných položiek výnosov pri aktivácii nákladov: 0</text:p>
      <text:p text:style-name="P39">d)<text:tab/>opis a suma ostatných významných položiek výnosov z hospodárskej činnosti: <text:s/>0</text:p>
      <text:p text:style-name="P39">e)<text:tab/>opis a suma významných položiek finančných výnosov a celková suma kurzových ziskov: 0</text:p>
      <text:p text:style-name="P39">f)<text:tab/>suma položiek mimoriadnych výnosov týkajúcich sa bežného účtovného obdobia a ich opis: 0</text:p>
      <text:p text:style-name="P13"><text:span text:style-name="Predvolené_20_písmo_20_odseku"><text:span text:style-name="T5"><text:s text:c="7"/>suma položiek mimoriadnych výnosov týkajúcich sa predchádzajúcich účtovných období a ich opis:</text:span></text:span> <text:span text:style-name="Predvolené_20_písmo_20_odseku"><text:span text:style-name="T5">0</text:span></text:span></text:p>
      <text:p text:style-name="P81"/>
      <text:p text:style-name="P36">g) <text:s text:c="2"/>Informácie o  čistom obrate</text:p>
      <text:h text:style-name="P96" text:outline-level="1"/>
      <text:p text:style-name="Standard"><text:s/></text:p>
      <text:p text:style-name="Standard"/>
      <text:h text:style-name="P95" text:outline-level="1">38. Informácie k časti H. písm. g) prílohy č. 3 o  čistom obrate</text:h>
      <table:table table:name="Tabuľka18" table:style-name="Tabuľka18">
        <table:table-column table:style-name="Tabuľka18.A"/>
        <table:table-column table:style-name="Tabuľka18.B" table:number-columns-repeated="2"/>
        <table:table-row table:style-name="Tabuľka18.1">
          <table:table-cell table:style-name="Tabuľka18.A1" office:value-type="string">
            <text:p text:style-name="P42">Názov  položky</text:p>
          </table:table-cell>
          <table:table-cell table:style-name="Tabuľka18.A1" office:value-type="string">
            <text:p text:style-name="P42">Bežné účtovné obdobie</text:p>
          </table:table-cell>
          <table:table-cell table:style-name="Tabuľka18.A1" office:value-type="string">
            <text:p text:style-name="P44">Bezprostredne predchádzajúce účtovné obdobie</text:p>
          </table:table-cell>
        </table:table-row>
        <table:table-row table:style-name="Tabuľka18.2">
          <table:table-cell table:style-name="Tabuľka18.A2" office:value-type="string">
            <text:p text:style-name="P4">Tržby za  vlastné výrobky</text:p>
          </table:table-cell>
          <table:table-cell table:style-name="Tabuľka18.A2" office:value-type="string">
            <text:p text:style-name="Value"/>
          </table:table-cell>
          <table:table-cell table:style-name="Tabuľka18.A2" office:value-type="string">
            <text:p text:style-name="P46"/>
          </table:table-cell>
        </table:table-row>
        <table:table-row table:style-name="Tabuľka18.2">
          <table:table-cell table:style-name="Tabuľka18.A3" office:value-type="string">
            <text:p text:style-name="P4">Tržby z  predaja  služieb</text:p>
          </table:table-cell>
          <table:table-cell table:style-name="Tabuľka18.B3" office:value-type="float" office:value="2528892">
            <text:p text:style-name="P56">2528892</text:p>
          </table:table-cell>
          <table:table-cell table:style-name="Tabuľka18.A3" office:value-type="string">
            <text:p text:style-name="P56">756203</text:p>
          </table:table-cell>
        </table:table-row>
        <table:table-row table:style-name="Tabuľka18.2">
          <table:table-cell table:style-name="Tabuľka18.A3" office:value-type="string">
            <text:p text:style-name="P4">Tržby za  tovar</text:p>
          </table:table-cell>
          <table:table-cell table:style-name="Tabuľka18.B4" office:value-type="string">
            <text:p text:style-name="P58"/>
          </table:table-cell>
          <table:table-cell table:style-name="Tabuľka18.B4" office:value-type="string">
            <text:p text:style-name="P58"/>
          </table:table-cell>
        </table:table-row>
        <table:table-row table:style-name="Tabuľka18.2">
          <table:table-cell table:style-name="Tabuľka18.A3" office:value-type="string">
            <text:p text:style-name="P4">Výnosy zo zákazky</text:p>
          </table:table-cell>
          <table:table-cell table:style-name="Tabuľka18.B4" office:value-type="string">
            <text:p text:style-name="Value"/>
          </table:table-cell>
          <table:table-cell table:style-name="Tabuľka18.B4" office:value-type="string">
            <text:p text:style-name="Value"/>
          </table:table-cell>
        </table:table-row>
        <table:table-row table:style-name="Tabuľka18.2">
          <table:table-cell table:style-name="Tabuľka18.A3" office:value-type="string">
            <text:p text:style-name="P4">Výnosy z  nehnuteľnosti na  predaj</text:p>
          </table:table-cell>
          <table:table-cell table:style-name="Tabuľka18.B4" office:value-type="string">
            <text:p text:style-name="Value"/>
          </table:table-cell>
          <table:table-cell table:style-name="Tabuľka18.B4" office:value-type="string">
            <text:p text:style-name="Value"/>
          </table:table-cell>
        </table:table-row>
        <table:table-row table:style-name="Tabuľka18.2">
          <table:table-cell table:style-name="Tabuľka18.A3" office:value-type="string">
            <text:p text:style-name="P4">Iné výnosy súvisiace s  bežnou činnosťou</text:p>
          </table:table-cell>
          <table:table-cell table:style-name="Tabuľka18.B7" office:value-type="float" office:value="615">
            <text:p text:style-name="P58">615</text:p>
          </table:table-cell>
          <table:table-cell table:style-name="Tabuľka18.B4" office:value-type="string">
            <text:p text:style-name="P58">3741</text:p>
          </table:table-cell>
        </table:table-row>
        <table:table-row table:style-name="Tabuľka18.8">
          <table:table-cell table:style-name="Tabuľka18.A8" office:value-type="string">
            <text:p text:style-name="P2">Čistý obrat celkom</text:p>
          </table:table-cell>
          <table:table-cell table:style-name="Tabuľka18.B8" office:value-type="float" office:value="2529507">
            <text:p text:style-name="P58">2529507</text:p>
          </table:table-cell>
          <table:table-cell table:style-name="Tabuľka18.C8" office:value-type="string">
            <text:p text:style-name="P58">759945</text:p>
          </table:table-cell>
        </table:table-row>
      </table:table>
      <text:h text:style-name="P89" text:outline-level="1"/>
      <text:p text:style-name="Standard"/>
      <text:p text:style-name="P82">I.<text:tab/>Náklady</text:p>
      <text:p text:style-name="P39">a)<text:tab/>opis a suma významných položiek nákladov:</text:p>
      <text:h text:style-name="P96" text:outline-level="1"><text:soft-page-break/></text:h>
      <text:h text:style-name="P95" text:outline-level="1">39. Informácie k časti I. prílohy č. 3 o nákladoch</text:h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42">Názov  položky</text:p>
          </table:table-cell>
          <table:table-cell table:style-name="Tabuľka19.A1" office:value-type="string">
            <text:p text:style-name="P42">Bežné účtovné obdobie</text:p>
          </table:table-cell>
          <table:table-cell table:style-name="Tabuľka19.A1" office:value-type="string">
            <text:p text:style-name="P44">Bezprostredne predchádzajúce účtovné obdobie</text:p>
          </table:table-cell>
        </table:table-row>
        <table:table-row table:style-name="Tabuľka19.2">
          <table:table-cell table:style-name="Tabuľka19.A2" office:value-type="string">
            <text:p text:style-name="P2">Náklady za  poskytnuté služby, z  toho:</text:p>
          </table:table-cell>
          <table:table-cell table:style-name="Tabuľka19.B2" office:value-type="float" office:value="1426131">
            <text:p text:style-name="P58">1426131</text:p>
          </table:table-cell>
          <table:table-cell table:style-name="Tabuľka19.A2" office:value-type="string">
            <text:p text:style-name="P58">317406</text:p>
          </table:table-cell>
        </table:table-row>
        <table:table-row table:style-name="Tabuľka19.2">
          <table:table-cell table:style-name="Tabuľka19.A2" office:value-type="string">
            <text:p text:style-name="P6">Náklady voči audítorovi, audítorskej spoločnosti :</text:p>
          </table:table-cell>
          <table:table-cell table:style-name="Tabuľka19.A2" office:value-type="string">
            <text:p text:style-name="Value"/>
          </table:table-cell>
          <table:table-cell table:style-name="Tabuľka19.A2" office:value-type="string">
            <text:p text:style-name="Value"/>
          </table:table-cell>
        </table:table-row>
        <table:table-row table:style-name="Tabuľka19.4">
          <table:table-cell table:style-name="Tabuľka19.A2" office:value-type="string">
            <text:p text:style-name="P4">náklady za  spracovanie účtovníctva a  služby FO</text:p>
          </table:table-cell>
          <table:table-cell table:style-name="Tabuľka19.B2" office:value-type="float" office:value="5800">
            <text:p text:style-name="P56">5800</text:p>
          </table:table-cell>
          <table:table-cell table:style-name="Tabuľka19.A2" office:value-type="string">
            <text:p text:style-name="P56">2800</text:p>
          </table:table-cell>
        </table:table-row>
        <table:table-row table:style-name="Tabuľka19.4">
          <table:table-cell table:style-name="Tabuľka19.A5" office:value-type="string">
            <text:p text:style-name="P4">Služby spojené s  dodávkou tovaru</text:p>
          </table:table-cell>
          <table:table-cell table:style-name="Tabuľka19.B5" office:value-type="float" office:value="1185638">
            <text:p text:style-name="Value">1185638</text:p>
          </table:table-cell>
          <table:table-cell table:style-name="Tabuľka19.A5" office:value-type="string">
            <text:p text:style-name="Value"/>
          </table:table-cell>
        </table:table-row>
        <table:table-row table:style-name="Tabuľka19.4">
          <table:table-cell table:style-name="Tabuľka19.A2" office:value-type="string">
            <text:p text:style-name="P4">Opravy a údržba</text:p>
          </table:table-cell>
          <table:table-cell table:style-name="Tabuľka19.A2" office:value-type="string">
            <text:p text:style-name="P56"/>
          </table:table-cell>
          <table:table-cell table:style-name="Tabuľka19.A2" office:value-type="string">
            <text:p text:style-name="P56"/>
          </table:table-cell>
        </table:table-row>
        <table:table-row table:style-name="Tabuľka19.4">
          <table:table-cell table:style-name="Tabuľka19.A2" office:value-type="string">
            <text:p text:style-name="P4">Cestovné náklady</text:p>
          </table:table-cell>
          <table:table-cell table:style-name="Tabuľka19.B2" office:value-type="float" office:value="0">
            <text:p text:style-name="Value">0</text:p>
          </table:table-cell>
          <table:table-cell table:style-name="Tabuľka19.A2" office:value-type="string">
            <text:p text:style-name="Value">2568</text:p>
          </table:table-cell>
        </table:table-row>
        <table:table-row table:style-name="Tabuľka19.4">
          <table:table-cell table:style-name="Tabuľka19.A2" office:value-type="string">
            <text:p text:style-name="P4">Nájom priestorov, energie, telefóny</text:p>
          </table:table-cell>
          <table:table-cell table:style-name="Tabuľka19.A2" office:value-type="string">
            <text:p text:style-name="P56"/>
          </table:table-cell>
          <table:table-cell table:style-name="Tabuľka19.A2" office:value-type="string">
            <text:p text:style-name="P56"/>
          </table:table-cell>
        </table:table-row>
        <table:table-row table:style-name="Tabuľka19.4">
          <table:table-cell table:style-name="Tabuľka19.A5" office:value-type="string">
            <text:p text:style-name="P6">Ostatné významné položky nákladov, z  toho:</text:p>
          </table:table-cell>
          <table:table-cell table:style-name="Tabuľka19.A5" office:value-type="string">
            <text:p text:style-name="P59"/>
          </table:table-cell>
          <table:table-cell table:style-name="Tabuľka19.A5" office:value-type="string">
            <text:p text:style-name="P59"/>
          </table:table-cell>
        </table:table-row>
        <table:table-row table:style-name="Tabuľka19.4">
          <table:table-cell table:style-name="Tabuľka19.A2" office:value-type="string">
            <text:p text:style-name="P4">Nákup tovaru</text:p>
          </table:table-cell>
          <table:table-cell table:style-name="Tabuľka19.A2" office:value-type="string">
            <text:p text:style-name="P56"/>
          </table:table-cell>
          <table:table-cell table:style-name="Tabuľka19.A2" office:value-type="string">
            <text:p text:style-name="P56"/>
          </table:table-cell>
        </table:table-row>
        <table:table-row table:style-name="Tabuľka19.4">
          <table:table-cell table:style-name="Tabuľka19.A5" office:value-type="string">
            <text:p text:style-name="P4">Kancelárske potreby, režijný materiál</text:p>
          </table:table-cell>
          <table:table-cell table:style-name="Tabuľka19.A5" office:value-type="string">
            <text:p text:style-name="P56">253</text:p>
          </table:table-cell>
          <table:table-cell table:style-name="Tabuľka19.A5" office:value-type="string">
            <text:p text:style-name="P56">253</text:p>
          </table:table-cell>
        </table:table-row>
        <table:table-row table:style-name="Tabuľka19.4">
          <table:table-cell table:style-name="Tabuľka19.A5" office:value-type="string">
            <text:p text:style-name="P4"><text:s/>Osobné náklady</text:p>
          </table:table-cell>
          <table:table-cell table:style-name="Tabuľka19.A5" office:value-type="string">
            <text:p text:style-name="P56"/>
          </table:table-cell>
          <table:table-cell table:style-name="Tabuľka19.A5" office:value-type="string">
            <text:p text:style-name="P56"/>
          </table:table-cell>
        </table:table-row>
        <table:table-row table:style-name="Tabuľka19.4">
          <table:table-cell table:style-name="Tabuľka19.A5" office:value-type="string">
            <text:p text:style-name="P4"><text:s/>Ostatné prevádzkové náklady</text:p>
          </table:table-cell>
          <table:table-cell table:style-name="Tabuľka19.B5" office:value-type="float" office:value="208141">
            <text:p text:style-name="P56">208141</text:p>
          </table:table-cell>
          <table:table-cell table:style-name="Tabuľka19.A5" office:value-type="string">
            <text:p text:style-name="P56"/>
          </table:table-cell>
        </table:table-row>
        <table:table-row table:style-name="Tabuľka19.4">
          <table:table-cell table:style-name="Tabuľka19.A5" office:value-type="string">
            <text:p text:style-name="P4"><text:s/>Odpisy</text:p>
          </table:table-cell>
          <table:table-cell table:style-name="Tabuľka19.B5" office:value-type="float" office:value="17135">
            <text:p text:style-name="P56">17135</text:p>
          </table:table-cell>
          <table:table-cell table:style-name="Tabuľka19.A5" office:value-type="string">
            <text:p text:style-name="P56">2780</text:p>
          </table:table-cell>
        </table:table-row>
        <table:table-row table:style-name="Tabuľka19.4">
          <table:table-cell table:style-name="Tabuľka19.A5" office:value-type="string">
            <text:p text:style-name="P4"><text:s text:c="2"/></text:p>
          </table:table-cell>
          <table:table-cell table:style-name="Tabuľka19.A5" office:value-type="string">
            <text:p text:style-name="Value"/>
          </table:table-cell>
          <table:table-cell table:style-name="Tabuľka19.A5" office:value-type="string">
            <text:p text:style-name="Value"/>
          </table:table-cell>
        </table:table-row>
        <table:table-row table:style-name="Tabuľka19.4">
          <table:table-cell table:style-name="Tabuľka19.A5" office:value-type="string">
            <text:p text:style-name="P4">Ostatné <text:s/></text:p>
          </table:table-cell>
          <table:table-cell table:style-name="Tabuľka19.A5" office:value-type="string">
            <text:p text:style-name="Value"/>
          </table:table-cell>
          <table:table-cell table:style-name="Tabuľka19.A5" office:value-type="string">
            <text:p text:style-name="Value"/>
          </table:table-cell>
        </table:table-row>
        <table:table-row table:style-name="Tabuľka19.4">
          <table:table-cell table:style-name="Tabuľka19.A2" office:value-type="string">
            <text:p text:style-name="P2">Ostatné významné položky nákladov z  hospodárskej činnosti, z  toho:</text:p>
          </table:table-cell>
          <table:table-cell table:style-name="Tabuľka19.A2" office:value-type="string">
            <text:p text:style-name="Value"/>
          </table:table-cell>
          <table:table-cell table:style-name="Tabuľka19.A2" office:value-type="string">
            <text:p text:style-name="Value"/>
          </table:table-cell>
        </table:table-row>
        <table:table-row table:style-name="Tabuľka19.4">
          <table:table-cell table:style-name="Tabuľka19.A5" office:value-type="string">
            <text:p text:style-name="P4">-poistenie majetku, podn.</text:p>
          </table:table-cell>
          <table:table-cell table:style-name="Tabuľka19.B5" office:value-type="float" office:value="2569">
            <text:p text:style-name="P56">2569</text:p>
          </table:table-cell>
          <table:table-cell table:style-name="Tabuľka19.A5" office:value-type="string">
            <text:p text:style-name="P56">2979</text:p>
          </table:table-cell>
        </table:table-row>
        <table:table-row table:style-name="Tabuľka19.4">
          <table:table-cell table:style-name="Tabuľka19.A5" office:value-type="string">
            <text:p text:style-name="P4">-dane a poplatky</text:p>
          </table:table-cell>
          <table:table-cell table:style-name="Tabuľka19.A5" office:value-type="string">
            <text:p text:style-name="Value"/>
          </table:table-cell>
          <table:table-cell table:style-name="Tabuľka19.A5" office:value-type="string">
            <text:p text:style-name="Value"/>
          </table:table-cell>
        </table:table-row>
        <table:table-row table:style-name="Tabuľka19.4">
          <table:table-cell table:style-name="Tabuľka19.A2" office:value-type="string">
            <text:p text:style-name="P4">-dary</text:p>
          </table:table-cell>
          <table:table-cell table:style-name="Tabuľka19.A2" office:value-type="string">
            <text:p text:style-name="Value"/>
          </table:table-cell>
          <table:table-cell table:style-name="Tabuľka19.A2" office:value-type="string">
            <text:p text:style-name="Value"/>
          </table:table-cell>
        </table:table-row>
        <table:table-row table:style-name="Tabuľka19.4">
          <table:table-cell table:style-name="Tabuľka19.A5" office:value-type="string">
            <text:p text:style-name="Standard"/>
          </table:table-cell>
          <table:table-cell table:style-name="Tabuľka19.A5" office:value-type="string">
            <text:p text:style-name="Value"/>
          </table:table-cell>
          <table:table-cell table:style-name="Tabuľka19.A5" office:value-type="string">
            <text:p text:style-name="Value"/>
          </table:table-cell>
        </table:table-row>
        <table:table-row table:style-name="Tabuľka19.4">
          <table:table-cell table:style-name="Tabuľka19.A2" office:value-type="string">
            <text:p text:style-name="P2">Finančné náklady, z  toho:</text:p>
          </table:table-cell>
          <table:table-cell table:style-name="Tabuľka19.B2" office:value-type="float" office:value="3344">
            <text:p text:style-name="P58">3344</text:p>
          </table:table-cell>
          <table:table-cell table:style-name="Tabuľka19.A2" office:value-type="string">
            <text:p text:style-name="P58">438</text:p>
          </table:table-cell>
        </table:table-row>
        <table:table-row table:style-name="Tabuľka19.4">
          <table:table-cell table:style-name="Tabuľka19.A2" office:value-type="string">
            <text:p text:style-name="P6">Kurzové straty, z  toho:</text:p>
          </table:table-cell>
          <table:table-cell table:style-name="Tabuľka19.A2" office:value-type="string">
            <text:p text:style-name="Value"/>
          </table:table-cell>
          <table:table-cell table:style-name="Tabuľka19.A2" office:value-type="string">
            <text:p text:style-name="Value"/>
          </table:table-cell>
        </table:table-row>
        <table:table-row table:style-name="Tabuľka19.24">
          <table:table-cell table:style-name="Tabuľka19.A2" office:value-type="string">
            <text:p text:style-name="P4">kurzové straty ku dňu, ku ktorému sa  zostavuje účtovná závierka</text:p>
          </table:table-cell>
          <table:table-cell table:style-name="Tabuľka19.A2" office:value-type="string">
            <text:p text:style-name="Value"/>
          </table:table-cell>
          <table:table-cell table:style-name="Tabuľka19.A2" office:value-type="string">
            <text:p text:style-name="Value"/>
          </table:table-cell>
        </table:table-row>
        <table:table-row table:style-name="Tabuľka19.4">
          <table:table-cell table:style-name="Tabuľka19.A5" office:value-type="string">
            <text:p text:style-name="P6">Ostatné významné položky finančných nákladov, z  toho:</text:p>
          </table:table-cell>
          <table:table-cell table:style-name="Tabuľka19.A5" office:value-type="string">
            <text:p text:style-name="Value"/>
          </table:table-cell>
          <table:table-cell table:style-name="Tabuľka19.A5" office:value-type="string">
            <text:p text:style-name="Value"/>
          </table:table-cell>
        </table:table-row>
        <table:table-row table:style-name="Tabuľka19.4">
          <table:table-cell table:style-name="Tabuľka19.A2" office:value-type="string">
            <text:p text:style-name="P4">-poplatky z  bank.účtu, úroky</text:p>
          </table:table-cell>
          <table:table-cell table:style-name="Tabuľka19.B2" office:value-type="float" office:value="3251">
            <text:p text:style-name="P56">3251</text:p>
          </table:table-cell>
          <table:table-cell table:style-name="Tabuľka19.A2" office:value-type="string">
            <text:p text:style-name="P56">438</text:p>
          </table:table-cell>
        </table:table-row>
        <table:table-row table:style-name="Tabuľka19.27">
          <table:table-cell table:style-name="Tabuľka19.A2" office:value-type="string">
            <text:p text:style-name="P4">- finančné náklady leasing</text:p>
          </table:table-cell>
          <table:table-cell table:style-name="Tabuľka19.A2" office:value-type="string">
            <text:p text:style-name="Value"/>
          </table:table-cell>
          <table:table-cell table:style-name="Tabuľka19.A2" office:value-type="string">
            <text:p text:style-name="Value"/>
          </table:table-cell>
        </table:table-row>
        <table:table-row table:style-name="Tabuľka19.4">
          <table:table-cell table:style-name="Tabuľka19.A28" office:value-type="string">
            <text:p text:style-name="P2">Mimoriadne náklady, z  toho:</text:p>
          </table:table-cell>
          <table:table-cell table:style-name="Tabuľka19.A28" office:value-type="string">
            <text:p text:style-name="Value"/>
          </table:table-cell>
          <table:table-cell table:style-name="Tabuľka19.A28" office:value-type="string">
            <text:p text:style-name="Value"/>
          </table:table-cell>
        </table:table-row>
        <table:table-row table:style-name="Tabuľka19.29">
          <table:table-cell table:style-name="Tabuľka19.A5" office:value-type="string">
            <text:p text:style-name="Standard"/>
          </table:table-cell>
          <table:table-cell table:style-name="Tabuľka19.A5" office:value-type="string">
            <text:p text:style-name="Value"/>
          </table:table-cell>
          <table:table-cell table:style-name="Tabuľka19.A5" office:value-type="string">
            <text:p text:style-name="Value"/>
          </table:table-cell>
        </table:table-row>
        <table:table-row table:style-name="Tabuľka19.29">
          <table:table-cell table:style-name="Tabuľka19.A30" office:value-type="string">
            <text:p text:style-name="Standard"/>
          </table:table-cell>
          <table:table-cell table:style-name="Tabuľka19.A30" office:value-type="string">
            <text:p text:style-name="Value"/>
          </table:table-cell>
          <table:table-cell table:style-name="Tabuľka19.A30" office:value-type="string">
            <text:p text:style-name="Valu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8">J.<text:tab/>Dane z príjmov</text:p>
      <text:p text:style-name="Standard"/>
      <text:p text:style-name="P7"><text:s text:c="6"/>O  odloženej daní nie je účtované. <text:s text:c="5"/></text:p>
      <text:p text:style-name="Standard"/>
      <text:p text:style-name="P7"><text:soft-page-break/>f) vzťah medzi sumou splatnej dane z  príjmov a  sumou odloženej dane z  príjmov:</text:p>
      <text:p text:style-name="Standard"/>
      <text:h text:style-name="P95" text:outline-level="1">41. Informácie k časti J. písm. f) a  g) prílohy č. 3 o  daniach z príjmov</text:h>
      <table:table table:name="Tabuľka20" table:style-name="Tabuľka20">
        <table:table-column table:style-name="Tabuľka20.A"/>
        <table:table-column table:style-name="Tabuľka20.B"/>
        <table:table-column table:style-name="Tabuľka20.C" table:number-columns-repeated="2"/>
        <table:table-column table:style-name="Tabuľka20.B"/>
        <table:table-column table:style-name="Tabuľka20.F"/>
        <table:table-column table:style-name="Tabuľka20.G"/>
        <table:table-row table:style-name="Tabuľka20.1">
          <table:table-cell table:style-name="Tabuľka20.A1" office:value-type="string">
            <text:p text:style-name="P42">Názov  položky</text:p>
          </table:table-cell>
          <table:table-cell table:style-name="Tabuľka20.A1" table:number-columns-spanned="3" office:value-type="string">
            <text:p text:style-name="P42">Bežné účtovné obdobie</text:p>
          </table:table-cell>
          <table:covered-table-cell/>
          <table:covered-table-cell/>
          <table:table-cell table:style-name="Tabuľka20.A1" table:number-columns-spanned="3" office:value-type="string">
            <text:p text:style-name="P44">Bezprostredne predchádzajúce účtovné obdobie</text:p>
          </table:table-cell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Top_20_Header"/>
          </table:table-cell>
          <table:table-cell table:style-name="Tabuľka20.A2" office:value-type="string">
            <text:p text:style-name="P42">Základ dane</text:p>
          </table:table-cell>
          <table:table-cell table:style-name="Tabuľka20.A2" office:value-type="string">
            <text:p text:style-name="P42">Daň</text:p>
          </table:table-cell>
          <table:table-cell table:style-name="Tabuľka20.A2" office:value-type="string">
            <text:p text:style-name="P42">Daň v  %</text:p>
          </table:table-cell>
          <table:table-cell table:style-name="Tabuľka20.A2" office:value-type="string">
            <text:p text:style-name="P42">Základ dane</text:p>
          </table:table-cell>
          <table:table-cell table:style-name="Tabuľka20.A2" office:value-type="string">
            <text:p text:style-name="P42">Daň</text:p>
          </table:table-cell>
          <table:table-cell table:style-name="Tabuľka20.A2" office:value-type="string">
            <text:p text:style-name="P44">Daň v  %</text:p>
          </table:table-cell>
        </table:table-row>
        <table:table-row table:style-name="Tabuľka20.3">
          <table:table-cell table:style-name="Tabuľka20.A3" office:value-type="string">
            <text:p text:style-name="P5">a</text:p>
          </table:table-cell>
          <table:table-cell table:style-name="Tabuľka20.A3" office:value-type="string">
            <text:p text:style-name="P5">b</text:p>
          </table:table-cell>
          <table:table-cell table:style-name="Tabuľka20.C3" office:value-type="string">
            <text:p text:style-name="P5">c</text:p>
          </table:table-cell>
          <table:table-cell table:style-name="Tabuľka20.A3" office:value-type="string">
            <text:p text:style-name="P5">d</text:p>
          </table:table-cell>
          <table:table-cell table:style-name="Tabuľka20.A3" office:value-type="string">
            <text:p text:style-name="P5">e</text:p>
          </table:table-cell>
          <table:table-cell table:style-name="Tabuľka20.C3" office:value-type="string">
            <text:p text:style-name="P5">f</text:p>
          </table:table-cell>
          <table:table-cell table:style-name="Tabuľka20.C3" office:value-type="string">
            <text:p text:style-name="P53">g</text:p>
          </table:table-cell>
        </table:table-row>
        <table:table-row table:style-name="Tabuľka20.3">
          <table:table-cell table:style-name="Tabuľka20.A2" office:value-type="string">
            <text:p text:style-name="P4">Výsledok hospodárenia  pred zdanením, z  toho:</text:p>
          </table:table-cell>
          <table:table-cell table:style-name="Tabuľka20.B4" office:value-type="float" office:value="832096">
            <text:p text:style-name="P57">832096</text:p>
          </table:table-cell>
          <table:table-cell table:style-name="Tabuľka20.C4" office:value-type="string">
            <text:p text:style-name="P80">x</text:p>
          </table:table-cell>
          <table:table-cell table:style-name="Tabuľka20.D4" office:value-type="string">
            <text:p text:style-name="P80">x</text:p>
          </table:table-cell>
          <table:table-cell table:style-name="Tabuľka20.E4" office:value-type="string">
            <text:p text:style-name="P57">308117</text:p>
          </table:table-cell>
          <table:table-cell table:style-name="Tabuľka20.C4" office:value-type="string">
            <text:p text:style-name="P80">x</text:p>
          </table:table-cell>
          <table:table-cell table:style-name="Tabuľka20.D4" office:value-type="string">
            <text:p text:style-name="P80">x</text:p>
          </table:table-cell>
        </table:table-row>
        <table:table-row table:style-name="Tabuľka20.3">
          <table:table-cell table:style-name="Tabuľka20.A5" office:value-type="string">
            <text:p text:style-name="P4">teoretická daň</text:p>
          </table:table-cell>
          <table:table-cell table:style-name="Tabuľka20.B5" office:value-type="string">
            <text:p text:style-name="P80">X</text:p>
          </table:table-cell>
          <table:table-cell table:style-name="Tabuľka20.C5" office:value-type="float" office:value="174740">
            <text:p text:style-name="P56">174740</text:p>
          </table:table-cell>
          <table:table-cell table:style-name="Tabuľka20.D5" office:value-type="string">
            <text:p text:style-name="P56">21</text:p>
          </table:table-cell>
          <table:table-cell table:style-name="Tabuľka20.B5" office:value-type="string">
            <text:p text:style-name="P80">X</text:p>
          </table:table-cell>
          <table:table-cell table:style-name="Tabuľka20.F5" office:value-type="string">
            <text:p text:style-name="P56">64704</text:p>
          </table:table-cell>
          <table:table-cell table:style-name="Tabuľka20.D5" office:value-type="string">
            <text:p text:style-name="P56">21</text:p>
          </table:table-cell>
        </table:table-row>
        <table:table-row table:style-name="Tabuľka20.3">
          <table:table-cell table:style-name="Tabuľka20.A3" office:value-type="string">
            <text:p text:style-name="P4">Daňovo neuznané náklady</text:p>
          </table:table-cell>
          <table:table-cell table:style-name="Tabuľka20.B6" office:value-type="float" office:value="2069">
            <text:p text:style-name="P56">2069</text:p>
          </table:table-cell>
          <table:table-cell table:style-name="Tabuľka20.C6" office:value-type="float" office:value="434">
            <text:p text:style-name="P56">434</text:p>
          </table:table-cell>
          <table:table-cell table:style-name="Tabuľka20.D6" office:value-type="string">
            <text:p text:style-name="P56">21</text:p>
          </table:table-cell>
          <table:table-cell table:style-name="Tabuľka20.E6" office:value-type="string">
            <text:p text:style-name="P56">900</text:p>
          </table:table-cell>
          <table:table-cell table:style-name="Tabuľka20.F6" office:value-type="string">
            <text:p text:style-name="P56">189</text:p>
          </table:table-cell>
          <table:table-cell table:style-name="Tabuľka20.D6" office:value-type="string">
            <text:p text:style-name="P56">21</text:p>
          </table:table-cell>
        </table:table-row>
        <table:table-row table:style-name="Tabuľka20.3">
          <table:table-cell table:style-name="Tabuľka20.A3" office:value-type="string">
            <text:p text:style-name="P4">Výnosy nepodliehajúce dani</text:p>
          </table:table-cell>
          <table:table-cell table:style-name="Tabuľka20.E6" office:value-type="string">
            <text:p text:style-name="P56"/>
          </table:table-cell>
          <table:table-cell table:style-name="Tabuľka20.F6" office:value-type="string">
            <text:p text:style-name="P56"/>
          </table:table-cell>
          <table:table-cell table:style-name="Tabuľka20.D6" office:value-type="string">
            <text:p text:style-name="P56">21</text:p>
          </table:table-cell>
          <table:table-cell table:style-name="Tabuľka20.E6" office:value-type="string">
            <text:p text:style-name="P56"/>
          </table:table-cell>
          <table:table-cell table:style-name="Tabuľka20.F6" office:value-type="string">
            <text:p text:style-name="P56"/>
          </table:table-cell>
          <table:table-cell table:style-name="Tabuľka20.D6" office:value-type="string">
            <text:p text:style-name="P56">21</text:p>
          </table:table-cell>
        </table:table-row>
        <table:table-row table:style-name="Tabuľka20.3">
          <table:table-cell table:style-name="Tabuľka20.A5" office:value-type="string">
            <text:p text:style-name="P4">Umorenie daňovej straty</text:p>
          </table:table-cell>
          <table:table-cell table:style-name="Tabuľka20.B5" office:value-type="string">
            <text:p text:style-name="Value">7805</text:p>
          </table:table-cell>
          <table:table-cell table:style-name="Tabuľka20.C5" office:value-type="float" office:value="1639">
            <text:p text:style-name="Value">1639</text:p>
          </table:table-cell>
          <table:table-cell table:style-name="Tabuľka20.D5" office:value-type="string">
            <text:p text:style-name="Value"/>
          </table:table-cell>
          <table:table-cell table:style-name="Tabuľka20.B5" office:value-type="string">
            <text:p text:style-name="Value">7805</text:p>
          </table:table-cell>
          <table:table-cell table:style-name="Tabuľka20.F5" office:value-type="string">
            <text:p text:style-name="Value"/>
          </table:table-cell>
          <table:table-cell table:style-name="Tabuľka20.D5" office:value-type="string">
            <text:p text:style-name="Value"/>
          </table:table-cell>
        </table:table-row>
        <table:table-row table:style-name="Tabuľka20.3">
          <table:table-cell table:style-name="Tabuľka20.A5" office:value-type="string">
            <text:p text:style-name="P4">Spolu</text:p>
          </table:table-cell>
          <table:table-cell table:style-name="Tabuľka20.B5" office:value-type="string">
            <text:p text:style-name="Value"/>
            <text:p text:style-name="Value">826359</text:p>
          </table:table-cell>
          <table:table-cell table:style-name="Tabuľka20.F5" office:value-type="string">
            <text:p text:style-name="P56"/>
          </table:table-cell>
          <table:table-cell table:style-name="Tabuľka20.D5" office:value-type="string">
            <text:p text:style-name="P56">21</text:p>
          </table:table-cell>
          <table:table-cell table:style-name="Tabuľka20.B5" office:value-type="string">
            <text:p text:style-name="Value"/>
            <text:p text:style-name="Value">301213</text:p>
          </table:table-cell>
          <table:table-cell table:style-name="Tabuľka20.F5" office:value-type="string">
            <text:p text:style-name="P56">0</text:p>
          </table:table-cell>
          <table:table-cell table:style-name="Tabuľka20.D5" office:value-type="string">
            <text:p text:style-name="P56">21</text:p>
          </table:table-cell>
        </table:table-row>
        <table:table-row table:style-name="Tabuľka20.3">
          <table:table-cell table:style-name="Tabuľka20.A5" office:value-type="string">
            <text:p text:style-name="P4">Splatná daň z  príjmov</text:p>
          </table:table-cell>
          <table:table-cell table:style-name="Tabuľka20.B5" office:value-type="string">
            <text:p text:style-name="P57">x</text:p>
          </table:table-cell>
          <table:table-cell table:style-name="Tabuľka20.C5" office:value-type="float" office:value="173535">
            <text:p text:style-name="P56">173535</text:p>
          </table:table-cell>
          <table:table-cell table:style-name="Tabuľka20.D5" office:value-type="string">
            <text:p text:style-name="P56">21</text:p>
          </table:table-cell>
          <table:table-cell table:style-name="Tabuľka20.B5" office:value-type="string">
            <text:p text:style-name="P57">x</text:p>
          </table:table-cell>
          <table:table-cell table:style-name="Tabuľka20.F5" office:value-type="string">
            <text:p text:style-name="P56">63254</text:p>
          </table:table-cell>
          <table:table-cell table:style-name="Tabuľka20.D5" office:value-type="string">
            <text:p text:style-name="P56">21</text:p>
          </table:table-cell>
        </table:table-row>
        <table:table-row table:style-name="Tabuľka20.3">
          <table:table-cell table:style-name="Tabuľka20.A5" office:value-type="string">
            <text:p text:style-name="P4">Odložená daň z príjmov</text:p>
          </table:table-cell>
          <table:table-cell table:style-name="Tabuľka20.B5" office:value-type="string">
            <text:p text:style-name="P57">x</text:p>
          </table:table-cell>
          <table:table-cell table:style-name="Tabuľka20.F5" office:value-type="string">
            <text:p text:style-name="P56"><text:s/></text:p>
          </table:table-cell>
          <table:table-cell table:style-name="Tabuľka20.D5" office:value-type="string">
            <text:p text:style-name="P56">21</text:p>
          </table:table-cell>
          <table:table-cell table:style-name="Tabuľka20.B5" office:value-type="string">
            <text:p text:style-name="P57">x</text:p>
          </table:table-cell>
          <table:table-cell table:style-name="Tabuľka20.F5" office:value-type="string">
            <text:p text:style-name="P56"><text:s/></text:p>
          </table:table-cell>
          <table:table-cell table:style-name="Tabuľka20.D5" office:value-type="string">
            <text:p text:style-name="P56">21</text:p>
          </table:table-cell>
        </table:table-row>
        <table:table-row table:style-name="Tabuľka20.2">
          <table:table-cell table:style-name="Tabuľka20.A12" office:value-type="string">
            <text:p text:style-name="P4">Celková daň z  príjmov</text:p>
          </table:table-cell>
          <table:table-cell table:style-name="Tabuľka20.B12" office:value-type="string">
            <text:p text:style-name="P80">x</text:p>
          </table:table-cell>
          <table:table-cell table:style-name="Tabuľka20.C12" office:value-type="float" office:value="173535">
            <text:p text:style-name="P56">173535</text:p>
          </table:table-cell>
          <table:table-cell table:style-name="Tabuľka20.D12" office:value-type="string">
            <text:p text:style-name="P56">21</text:p>
          </table:table-cell>
          <table:table-cell table:style-name="Tabuľka20.B12" office:value-type="string">
            <text:p text:style-name="P80">x</text:p>
          </table:table-cell>
          <table:table-cell table:style-name="Tabuľka20.F12" office:value-type="string">
            <text:p text:style-name="P56">63254</text:p>
          </table:table-cell>
          <table:table-cell table:style-name="Tabuľka20.D12" office:value-type="string">
            <text:p text:style-name="P56">21</text:p>
          </table:table-cell>
        </table:table-row>
      </table:table>
      <text:h text:style-name="P96" text:outline-level="1"/>
      <text:p text:style-name="P67"/>
      <text:p text:style-name="P67"><text:span text:style-name="Predvolené_20_písmo_20_odseku"><text:span text:style-name="T4">K.</text:span></text:span><text:tab/><text:span text:style-name="Predvolené_20_písmo_20_odseku"><text:span text:style-name="T4">Podsúvahové účty</text:span></text:span></text:p>
      <text:h text:style-name="P96" text:outline-level="1"/>
      <text:p text:style-name="P7"><text:s text:c="8"/>Nie je náplň pre účtovanie na podsúvahových účtoch</text:p>
      <text:p text:style-name="Standard"/>
      <text:p text:style-name="P65">L.<text:tab/>Iné aktíva a pasíva</text:p>
      <text:p text:style-name="P25">a)<text:tab/>opis a hodnota budúcich možných záväzkov nevykázaných v súvahe vyplývajúcich zo súdnych rozhodnutí, z poskytnutých záruk, zo všeobecne záväzných právnych predpisov, zo zmlúv o podriadenom záväzku, z ručenia podľa v členení podľa jednotlivých druhov ručenia a informácie o iných formách zabezpečenia a podobne: 0</text:p>
      <text:p text:style-name="Standard"/>
      <text:p text:style-name="P83">M.<text:tab/>Príjmy a výdavky členov štatutárnych orgánov, dozorných orgánov a iných orgánov účtovnej</text:p>
      <text:p text:style-name="P84"><text:span text:style-name="Predvolené_20_písmo_20_odseku"><text:span text:style-name="T4"><text:tab/>Jednotky - </text:span></text:span><text:s/><text:span text:style-name="Predvolené_20_písmo_20_odseku"><text:span text:style-name="T5">neboli vyplatené žiadne</text:span></text:span></text:p>
      <text:p text:style-name="P84"/>
      <text:p text:style-name="P84"/>
      <text:p text:style-name="P19">N.<text:tab/>Ekonomické vzťahy účtovnej jednotky a spriaznených osôb</text:p>
      <text:p text:style-name="P39">a)<text:tab/>zoznam spriaznených osôb s uvedením ich obchodného mena alebo mena a priezviska a sídla</text:p>
      <text:p text:style-name="P85">alebo trvalého pobytu: iba spoločníci</text:p>
      <text:p text:style-name="P36"><text:tab/>zoznam obchodov, ktoré sa uskutočnili medzi účtovnou jednotkou a spriaznenými osobami, a to</text:p>
      <text:p text:style-name="P71">druh obchodu, napríklad kúpa alebo predaj, poskytnutie služby, obchodné zastúpenie, licencie, transfery, know-how, úver, pôžička, výpomoc, záruka: 0</text:p>
      <text:p text:style-name="Standard"/>
      <text:p text:style-name="P86">O. Skutočnosti, ktoré nastali medzi dňom, ku ktorému sa zostavuje účtovná závierka a dňom jej zostavenia</text:p>
      <text:p text:style-name="P40">a<text:span text:style-name="Predvolené_20_písmo_20_odseku"><text:span text:style-name="T5">)</text:span></text:span><text:span text:style-name="Predvolené_20_písmo_20_odseku"><text:span text:style-name="T5"><text:tab/>pokles alebo zvýšenie trhovej ceny finančného majetku ako dôsledku okolností, ktoré nastali po dni ku ktorému sa zostavuje účtovná závierka do dňa zostavenia účtovnej závierky s uvedením dôvodu týchto zmien: 0</text:span></text:span></text:p>
      <text:p text:style-name="P39"><text:soft-page-break/>b)<text:tab/>dôvody pre zmenu výšky rezerv a opravných položiek, o ktorých sa účtovná jednotka dozvedela medzi dňom, ku ktorému sa účtovná závierka zostavuje a dňom jej zostavenia: 0</text:p>
      <text:p text:style-name="P39">c)<text:tab/>zmena spoločníkov účtovnej jednotky: 0</text:p>
      <text:p text:style-name="P39">d)<text:tab/>prijaté rozhodnutia o predaji účtovnej jednotky alebo jej časti: 0</text:p>
      <text:p text:style-name="P39">e)<text:tab/>zmeny významných položiek dlhodobého finančného majetku: 0</text:p>
      <text:p text:style-name="P39">f)<text:tab/>začatie a lebo ukončenie činnosti časti účtovnej jednotky, napríklad odštepného závodu, organizačnej zložky, prevádzkarne: 0</text:p>
      <text:p text:style-name="P39">g)<text:tab/>vydané dlhopisy a iné cenné papiere: 0</text:p>
      <text:p text:style-name="P39">h)<text:tab/>zlúčenie, splynutie, rozdelenie a zmena právnej formy účtovnej jednotky: 0</text:p>
      <text:p text:style-name="P39">i)<text:tab/>mimoriadne udalosti, ktoré majú vplyv na hospodárenie účtovnej jednotky, napríklad živelné pohromy: 0</text:p>
      <text:p text:style-name="P39">j)<text:tab/>získanie alebo odobratie licencií alebo iných povolení významných pre činnosť <text:s/>0</text:p>
      <text:p text:style-name="Standard"/>
      <text:p text:style-name="Standard"/>
      <text:p text:style-name="Standard"/>
      <text:p text:style-name="Standard"/>
      <text:p text:style-name="P14">R. Prehľad o  peňažných tokoch</text:p>
      <text:p text:style-name="Standard"/>
      <text:p text:style-name="P7">Prehľad o  peňažných tokoch nie je povinnosť zostaviť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, 'Times New Roman'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 style:vertical-align="auto"/>
      <style:text-properties style:font-name="Arial Narrow" fo:font-size="11pt" style:font-name-asian="Arial Narrow" style:font-size-asian="11pt" style:language-asian="en" style:country-asian="US" style:font-name-complex="Arial Narrow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fo:font-weight="bold" style:font-size-asian="12pt" style:language-asian="cs" style:country-asian="CZ" style:font-weight-asian="bold" style:font-weight-complex="bold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Cambria" fo:font-size="16pt" fo:font-weight="bold" style:font-name-asian="Cambria" style:font-size-asian="16pt" style:font-weight-asian="bold" style:font-name-complex="Cambria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style:font-name="Cambria" fo:font-size="13pt" fo:font-weight="bold" style:font-name-asian="Cambria" style:font-size-asian="13pt" style:font-weight-asian="bold" style:font-name-complex="Cambria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hyphenation-ladder-count="no-limit"/>
      <style:text-properties style:font-name="Cambria" style:font-name-asian="Cambria" style:font-name-complex="Cambri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Podtitul" style:family="paragraph" style:parent-style-name="Standard" style:next-style-name="Standard" style:default-outline-level="2" style:list-style-name="">
      <style:paragraph-properties fo:margin-top="0cm" fo:margin-bottom="0.106cm" fo:text-align="center" style:justify-single-word="false" fo:hyphenation-ladder-count="no-limit"/>
      <style:text-properties style:font-name="Cambria" style:font-name-asian="Cambria" style:font-name-complex="Cambria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asian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/>
      <style:text-properties fo:font-size="12pt" fo:font-style="italic" style:font-name-asian="Mangal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style:font-name-asian="Mangal" fo:hyphenate="false" fo:hyphenation-remain-char-count="0" fo:hyphenation-push-char-count="0"/>
    </style:style>
    <style:style style:name="Hlavička_20_obsahu1" style:display-name="Hlavička obsahu1" style:family="paragraph" style:parent-style-name="Heading_20_1" style:next-style-name="Standard" style:default-outline-level="1" style:list-style-name="">
      <style:paragraph-properties fo:hyphenation-ladder-count="no-limit"/>
      <style:text-properties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poznámky_20_pod_20_čiarou" style:display-name="Text poznámky pod čiarou" style:family="paragraph" style:parent-style-name="Standard">
      <style:paragraph-properties fo:hyphenation-ladder-count="no-limit"/>
      <style:text-properties fo:font-size="10pt" style:font-size-asian="10pt" style:language-asian="cs" style:country-asian="CZ" fo:hyphenate="false" fo:hyphenation-remain-char-count="0" fo:hyphenation-push-char-count="0"/>
    </style:style>
    <style:style style:name="Základný_20_text_20_2" style:display-name="Základný text 2" style:family="paragraph" style:parent-style-name="Standard">
      <style:paragraph-properties fo:margin-left="3.747cm" fo:margin-right="0cm" fo:text-align="justify" style:justify-single-word="false" fo:hyphenation-ladder-count="no-limit" fo:text-indent="-3.747cm" style:auto-text-indent="false">
        <style:tab-stops/>
      </style:paragraph-properties>
      <style:text-properties fo:font-size="12pt" style:font-size-asian="12pt" style:language-asian="cs" style:country-asian="CZ" fo:hyphenate="false" fo:hyphenation-remain-char-count="0" fo:hyphenation-push-char-count="0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2pt" style:font-size-asian="12pt" style:language-asian="cs" style:country-asian="CZ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1cm" style:type="center"/>
          <style:tab-stop style:position="16.201cm" style:type="right"/>
        </style:tab-stops>
      </style:paragraph-properties>
      <style:text-properties fo:hyphenate="false" fo:hyphenation-remain-char-count="0" fo:hyphenation-push-char-count="0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text-align="justify" style:justify-single-word="false" fo:hyphenation-ladder-count="no-limit" fo:text-indent="1.249cm" style:auto-text-indent="false">
        <style:tab-stops/>
      </style:paragraph-properties>
      <style:text-properties fo:font-size="12pt" style:font-size-asian="12pt" style:language-asian="cs" style:country-asian="CZ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name-asian="Tahoma" style:font-size-asian="8pt" style:language-asian="cs" style:country-asian="CZ" style:font-name-complex="Tahom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1cm" style:type="center"/>
          <style:tab-stop style:position="16.201cm" style:type="right"/>
        </style:tab-stops>
      </style:paragraph-properties>
      <style:text-properties fo:hyphenate="false" fo:hyphenation-remain-char-count="0" fo:hyphenation-push-char-count="0"/>
    </style:style>
    <style:style style:name="Value" style:family="paragraph" style:parent-style-name="Standard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Value_20_Centered" style:display-name="Value Centered" style:family="paragraph" style:parent-style-name="Value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Cambria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name-asian="Cambria" style:font-size-asian="13pt" style:font-weight-asian="bold" style:font-name-complex="Cambria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size-asian="14pt" style:font-weight-asian="bold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size-asian="13pt" style:font-style-asian="italic" style:font-weight-asian="bold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weight="bold" style:font-name-asian="Times New Roman" style:font-weight-asian="bold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size-asian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size-asian="12pt" style:font-style-asian="italic" style:font-style-complex="italic"/>
    </style:style>
    <style:style style:name="Nadpis_20_9_20_Char" style:display-name="Nadpis 9 Char" style:family="text" style:parent-style-name="Predvolené_20_písmo_20_odseku">
      <style:text-properties style:font-name="Cambria" style:font-name-asian="Cambria" style:font-name-complex="Cambria"/>
    </style:style>
    <style:style style:name="Názov_20_Char" style:display-name="Názov Char" style:family="text" style:parent-style-name="Predvolené_20_písmo_20_odseku">
      <style:text-properties style:font-name="Arial Narrow" fo:font-size="16pt" fo:language="sk" fo:country="SK" fo:font-weight="bold" style:letter-kerning="true" style:font-name-asian="Arial Narrow" style:font-size-asian="16pt" style:font-weight-asian="bold" style:font-name-complex="Arial Narrow" style:font-weight-complex="bold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Cambria" style:font-size-asian="12pt" style:font-name-complex="Cambria"/>
    </style:style>
    <style:style style:name="Silné_20_zdùraznìní" style:display-name="Silné zdùraznìní" style:family="text" style:parent-style-name="Predvolené_20_písmo_20_odseku">
      <style:text-properties fo:font-weight="bold" style:font-name-asian="Times New Roman" style:font-weight-asian="bold" style:font-weight-complex="bold"/>
    </style:style>
    <style:style style:name="Zvýraznenie" style:family="text" style:parent-style-name="Predvolené_20_písmo_20_odseku"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Základný_20_text_20_Char" style:display-name="Základný text Char" style:family="text" style:parent-style-name="Predvolené_20_písmo_20_odseku">
      <style:text-properties style:font-name="Times New Roman" fo:font-size="12pt" fo:language="sk" fo:country="SK" fo:font-weight="bold" style:font-name-asian="Times New Roman" style:font-size-asian="12pt" style:language-asian="cs" style:country-asian="CZ" style:font-weight-asian="bold" style:font-name-complex="Times New Roman" style:font-weight-complex="bold"/>
    </style:style>
    <style:style style:name="Text_20_poznámky_20_pod_20_čiarou_20_Char" style:display-name="Text poznámky pod čiarou Char" style:family="text" style:parent-style-name="Predvolené_20_písmo_20_odseku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Odkaz_20_na_20_poznámku_20_pod_20_čiarou" style:display-name="Odkaz na poznámku pod čiarou" style:family="text" style:parent-style-name="Predvolené_20_písmo_20_odseku">
      <style:text-properties style:text-position="0% 100%" style:font-name-asian="Times New Roman"/>
    </style:style>
    <style:style style:name="Základný_20_text_20_2_20_Char" style:display-name="Základný text 2 Char" style:family="text" style:parent-style-name="Predvolené_20_písmo_20_odseku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/>
    </style:style>
    <style:style style:name="Zarážka_20_základného_20_textu_20_2_20_Char" style:display-name="Zarážka základného textu 2 Char" style:family="text" style:parent-style-name="Predvolené_20_písmo_20_odseku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/>
    </style:style>
    <style:style style:name="Päta_20_Char" style:display-name="Päta Char" style:family="text" style:parent-style-name="Predvolené_20_písmo_20_odseku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Page_20_Number" style:display-name="Page Number" style:family="text" style:parent-style-name="Predvolené_20_písmo_20_odseku">
      <style:text-properties style:font-name-asian="Times New Roman"/>
    </style:style>
    <style:style style:name="Zarážka_20_základného_20_textu_20_3_20_Char" style:display-name="Zarážka základného textu 3 Char" style:family="text" style:parent-style-name="Predvolené_20_písmo_20_odseku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/>
    </style:style>
    <style:style style:name="Text_20_bubliny_20_Char" style:display-name="Text bubliny Char" style:family="text" style:parent-style-name="Predvolené_20_písmo_20_odseku">
      <style:text-properties style:font-name="Tahoma" fo:font-size="8pt" fo:language="sk" fo:country="SK" style:font-name-asian="Tahoma" style:font-size-asian="8pt" style:language-asian="cs" style:country-asian="CZ" style:font-name-complex="Tahoma"/>
    </style:style>
    <style:style style:name="Hlavička_20_Char" style:display-name="Hlavička Char" style:family="text" style:parent-style-name="Predvolené_20_písmo_20_odseku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Value_20_Char" style:display-name="Value Char" style:family="text" style:parent-style-name="Predvolené_20_písmo_20_odseku">
      <style:text-properties style:font-name="Arial Narrow" fo:font-size="12pt" fo:language="sk" fo:country="SK" style:font-name-asian="Arial Narrow" style:font-size-asian="12pt" style:font-name-complex="Arial Narrow"/>
    </style:style>
    <style:style style:name="Value_20_Centered_20_Char" style:display-name="Value Centered Char" style:family="text" style:parent-style-name="Value_20_Char">
      <style:text-properties style:font-name="Arial Narrow" fo:font-size="12pt" fo:language="sk" fo:country="SK" style:font-name-asian="Arial Narrow" style:font-size-asian="12pt" style:font-name-complex="Arial Narrow"/>
    </style:style>
    <style:style style:name="Numbering_20_Symbols" style:display-name="Numbering Symbols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kaz_20_na_20_poznámku_20_pod_20_čiarou" text:citation-body-style-name="Odkaz_20_na_20_poznámku_20_pod_20_či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51cm" fo:margin-bottom="1.251cm" fo:margin-left="2.401cm" fo:margin-right="2.4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IČO: 50  553 615 <text:s text:c="11"/>DIČ: 21 20 37 42 34</text:p>
      </style:header>
      <style:footer>
        <text:p text:style-name="MP1"><text:span text:style-name="Predvolené_20_písmo_20_odseku"><text:span text:style-name="MT1"><text:page-number text:select-page="current">1</text:page-number></text:span></text:span></text:p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Príloha k opatreniu è</dc:title>
    <meta:initial-creator>Anna Novakova (SXS SK external)</meta:initial-creator>
    <dc:creator>Anna Nováková</dc:creator>
    <meta:creation-date>2024-06-28T14:00:00Z</meta:creation-date>
    <dc:date>2025-06-09T15:43:50.92</dc:date>
    <meta:print-date>2024-06-28T14:00:00Z</meta:print-date>
    <meta:editing-cycles>4</meta:editing-cycles>
    <meta:editing-duration>PT1H12M45S</meta:editing-duration>
    <meta:document-statistic meta:table-count="19" meta:image-count="0" meta:object-count="0" meta:page-count="14" meta:paragraph-count="623" meta:word-count="2828" meta:character-count="19122"/>
    <meta:template xlink:type="simple" xlink:actuate="onRequest" xlink:title="" xlink:href="../../../../Documents/DPPO%20Euromap%202023/Poznámky%202023.odt/Normal"/>
  </office:meta>
</office:document-meta>
</file>