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1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2" style:family="paragraph" style:parent-style-name="Top_20_Header">
      <style:paragraph-properties fo:orphans="0" fo:widows="0"/>
    </style:style>
    <style:style style:name="P33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1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3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officeooo:paragraph-rsid="0009799e"/>
    </style:style>
    <style:style style:name="P4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9799e"/>
    </style:style>
    <style:style style:name="P4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8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9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1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2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3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8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9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60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1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2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6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7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9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1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2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3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4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7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8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</style:style>
    <style:style style:name="P81" style:family="paragraph" style:parent-style-name="Standard">
      <style:paragraph-properties fo:margin-top="0cm" fo:margin-bottom="0cm" style:contextual-spacing="true" fo:line-height="100%"/>
    </style:style>
    <style:style style:name="P82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a869a" officeooo:paragraph-rsid="000a869a"/>
    </style:style>
    <style:style style:name="P8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0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9799e" style:font-weight-asian="bold"/>
    </style:style>
    <style:style style:name="T13" style:family="text">
      <style:text-properties style:font-name="Times New Roman" fo:font-weight="bold" officeooo:rsid="000a869a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8ed7e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9799e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a869a" style:font-size-asian="10pt" style:font-weight-asian="bold" style:font-weight-complex="bold"/>
    </style:style>
    <style:style style:name="T27" style:family="text">
      <style:text-properties style:font-name="Times New Roman" fo:font-size="10pt" fo:font-weight="bold" officeooo:rsid="0009799e" style:font-size-asian="10pt" style:font-weight-asian="bold"/>
    </style:style>
    <style:style style:name="T28" style:family="text">
      <style:text-properties style:font-name="Times New Roman" fo:font-size="10pt" fo:font-weight="bold" officeooo:rsid="000a869a" style:font-size-asian="10pt" style:font-weight-asian="bold"/>
    </style:style>
    <style:style style:name="T2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3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1" style:family="text">
      <style:text-properties style:font-name="Times New Roman" fo:font-size="10pt" fo:language="cs" fo:country="CZ" fo:font-weight="bold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09799e" style:font-size-asian="10pt" style:font-weight-asian="bold"/>
    </style:style>
    <style:style style:name="T33" style:family="text">
      <style:text-properties style:font-name="Times New Roman" fo:font-size="10pt" fo:language="cs" fo:country="CZ" fo:font-weight="bold" officeooo:rsid="000a869a" style:font-size-asian="10pt" style:font-weight-asian="bold"/>
    </style:style>
    <style:style style:name="T34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font-weight="bold" style:font-size-asian="10pt" style:font-weight-asian="bold" style:font-size-complex="11pt"/>
    </style:style>
    <style:style style:name="T37" style:family="text">
      <style:text-properties fo:font-size="10pt" style:font-size-asian="10pt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etter-spacing="-0.002cm" style:font-size-asian="10pt" style:font-size-complex="11pt"/>
    </style:style>
    <style:style style:name="T40" style:family="text">
      <style:text-properties fo:font-size="10pt" fo:letter-spacing="-0.004cm" style:font-size-asian="10pt" style:font-size-complex="11pt"/>
    </style:style>
    <style:style style:name="T41" style:family="text">
      <style:text-properties fo:font-size="10pt" fo:letter-spacing="0.004cm" style:font-size-asian="10pt" style:font-size-complex="11pt"/>
    </style:style>
    <style:style style:name="T42" style:family="text">
      <style:text-properties fo:font-size="10pt" fo:letter-spacing="0.007cm" style:font-size-asian="10pt" style:font-size-complex="11pt"/>
    </style:style>
    <style:style style:name="T43" style:family="text">
      <style:text-properties fo:font-size="10pt" fo:letter-spacing="0.002cm" style:font-size-asian="10pt" style:font-size-complex="11pt"/>
    </style:style>
    <style:style style:name="T44" style:family="text">
      <style:text-properties fo:font-size="10pt" fo:letter-spacing="-0.009cm" style:font-size-asian="10pt" style:font-size-complex="11pt"/>
    </style:style>
    <style:style style:name="T45" style:family="text">
      <style:text-properties fo:font-size="10pt" fo:letter-spacing="0.009cm" style:font-size-asian="10pt" style:font-size-complex="11pt"/>
    </style:style>
    <style:style style:name="T46" style:family="text">
      <style:text-properties fo:font-size="10pt" fo:language="sk" fo:country="SK" style:font-size-asian="10pt"/>
    </style:style>
    <style:style style:name="T47" style:family="text">
      <style:text-properties fo:font-weight="bold" style:font-weight-asian="bold"/>
    </style:style>
    <style:style style:name="T48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2</text:span><text:span text:style-name="T13">4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2" text:outline-level="2"/>
      <text:list xml:id="list1797702175" text:style-name="WWNum6">
        <text:list-item>
          <text:h text:style-name="P41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><text:span text:style-name="T20">Obchodné meno</text:span><text:span text:style-name="T20"/></text:p>
          </table:table-cell>
          <table:table-cell table:style-name="Tabuľka1.A1" office:value-type="string">
            <text:p text:style-name="P42"><text:span text:style-name="T15">Kovexim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Právna forma</text:span><text:span text:style-name="T20"/></text:p>
          </table:table-cell>
          <table:table-cell table:style-name="Tabuľka1.A1" office:value-type="string">
            <text:p text:style-name="P42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Sídlo</text:span><text:span text:style-name="T20"/></text:p>
          </table:table-cell>
          <table:table-cell table:style-name="Tabuľka1.A1" office:value-type="string">
            <text:p text:style-name="P42"><text:span text:style-name="T15">Kukučínova386/40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Hlavný predmet činnosti</text:span><text:span text:style-name="T20"/></text:p>
          </table:table-cell>
          <table:table-cell table:style-name="Tabuľka1.A1" office:value-type="string">
            <text:p text:style-name="P42"><text:span text:style-name="T15">Ostatné pomocné činnosti v doprava</text:span><text:span text:style-name="T15"/></text:p>
          </table:table-cell>
        </table:table-row>
      </table:table>
      <text:h text:style-name="P83" text:outline-level="2"/>
      <text:list xml:id="list210324911630115" text:continue-numbering="true" text:style-name="WWNum6">
        <text:list-item>
          <text:h text:style-name="P41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4" text:outline-level="2"><text:span text:style-name="T23">Účtovná závierka zostavená k 31.12.202</text:span><text:span text:style-name="T26">3</text:span><text:span text:style-name="T23"> bola schválená dňa </text:span><text:span text:style-name="T24">2</text:span><text:span text:style-name="T26">7</text:span><text:span text:style-name="T23">.0</text:span><text:span text:style-name="T24">3</text:span><text:span text:style-name="T23">.202</text:span><text:span text:style-name="T26">4</text:span><text:span text:style-name="T23">.</text:span><text:span text:style-name="T23"/></text:h>
      <text:h text:style-name="P83" text:outline-level="2"/>
      <text:list xml:id="list210325533539146" text:continue-numbering="true" text:style-name="WWNum6">
        <text:list-item>
          <text:h text:style-name="P41" text:outline-level="2"><text:span text:style-name="T16">Právny dôvod na zostavenie účtovnej závierky.</text:span><text:span text:style-name="T22"/></text:h>
        </text:list-item>
      </text:list>
      <text:h text:style-name="P87" text:outline-level="2"/>
      <text:h text:style-name="P45" text:outline-level="2"><text:span text:style-name="T20">Účtovná závierka Spoločnosti k 31.12.202</text:span><text:span text:style-name="T27">3</text:span><text:span text:style-name="T20"> je zostavená ako riadna účtovná závierka podľa § 17 <text:s/>ods. 6 zákona č. 431/2002 Z. z. o účtovníctve za účtovné obdobie od 01.01. 202</text:span><text:span text:style-name="T28">4</text:span><text:span text:style-name="T20"> do 31.12. 202</text:span><text:span text:style-name="T28">4</text:span><text:span text:style-name="T22"/></text:h>
      <text:h text:style-name="P46" text:outline-level="2"><text:span text:style-name="T21">Údaje o skupine účtovných jednotiek, a to:</text:span><text:span text:style-name="T22"/></text:h>
      <text:list text:style-name="WWNum9">
        <text:list-item>
          <text:h text:style-name="P48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8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8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8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9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9"><text:span text:style-name="T16">pri oslobodení podľa § 22 ods. 10 a 12 zákona obchodné meno a sídlo dcérskych účtovných jednotiek.</text:span><text:span text:style-name="T16"/></text:p>
        </text:list-item>
      </text:list>
      <text:h text:style-name="P47" text:outline-level="2"><text:span text:style-name="T21">Netýka sa účtovnej jednotky.</text:span><text:span text:style-name="T21"/></text:h>
      <text:h text:style-name="P85" text:outline-level="2"/>
      <text:list xml:id="list210326376149703" text:continue-list="list210325533539146" text:style-name="WWNum6">
        <text:list-item>
          <text:h text:style-name="P41" text:outline-level="2"><text:span text:style-name="T16">Priemerný prepočítaný počet zamestnancov účtovnej jednotky.</text:span><text:span text:style-name="T16"/></text:h>
        </text:list-item>
      </text:list>
      <text:h text:style-name="P8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><text:span text:style-name="T15">Názov položky</text:span><text:span text:style-name="T15"/></text:p>
          </table:table-cell>
          <table:table-cell table:style-name="Tabuľka2.A1" office:value-type="string">
            <text:p text:style-name="P32"><text:span text:style-name="T15">Bežné účtovné obdobie</text:span><text:span text:style-name="T15"/></text:p>
          </table:table-cell>
          <table:table-cell table:style-name="Tabuľka2.A1" office:value-type="string">
            <text:p text:style-name="P32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80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88"><text:span text:style-name="T15">0,75</text:span><text:span text:style-name="T15"/></text:p>
          </table:table-cell>
          <table:table-cell table:style-name="Tabuľka2.C2" office:value-type="string">
            <text:p text:style-name="P88"><text:span text:style-name="T15">1,25</text:span><text:span text:style-name="T15"/></text:p>
          </table:table-cell>
        </table:table-row>
      </table:table>
      <text:h text:style-name="P86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50"><text:span text:style-name="T16">Informácie o orgánoch účtovnej jednotky, a to:</text:span><text:span text:style-name="T16"/></text:p>
      <text:list xml:id="list2255575543" text:style-name="WWNum14">
        <text:list-item>
          <text:p text:style-name="P51"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1"><text:soft-page-break/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2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2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2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210325001446698" text:continue-list="list2255575543" text:style-name="WWNum14">
        <text:list-item>
          <text:p text:style-name="P51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1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3"><text:span text:style-name="T21">Netýka sa účtovnej jednotky</text:span><text:span text:style-name="T21"/></text:p>
      <text:p text:style-name="P54"><text:span text:style-name="T35"><text:s text:c="9"/></text:span><text:span text:style-name="T20"/></text:p>
      <text:p text:style-name="P4"/>
      <text:p text:style-name="P38"><text:span text:style-name="T11">Informácie o prijatých postupoch</text:span><text:span text:style-name="T11"/></text:p>
      <text:p text:style-name="P5"/>
      <text:list xml:id="list3270512868" text:style-name="WWNum7">
        <text:list-item>
          <text:p text:style-name="P55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6"><text:span text:style-name="T20">Účtovná závierka za rok 2019 bola spracovaná za predpokladu nepretržitého pokračovania činnosti.</text:span><text:span text:style-name="T20"/></text:p>
      <text:p text:style-name="P27"/>
      <text:list xml:id="list210326730815321" text:continue-numbering="true" text:style-name="WWNum7">
        <text:list-item>
          <text:p text:style-name="P55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50"><text:span text:style-name="T21">Účtovné metódy a zásady boli aplikované v rámci platného zákona o účtovníctve. </text:span><text:span text:style-name="T29">V priebehu účtovného obdobia nemenila účtovné zásady a účtovné metódy.</text:span><text:span text:style-name="T21"/></text:p>
      <text:p text:style-name="P14"/>
      <text:list xml:id="list210326841458166" text:continue-numbering="true" text:style-name="WWNum7">
        <text:list-item>
          <text:p text:style-name="P55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4"><text:span text:style-name="T35"><text:s text:c="8"/></text:span><text:span text:style-name="T29">Netýka sa účtovnej jednotky</text:span><text:span text:style-name="T29"/></text:p>
      <text:p text:style-name="P14"/>
      <text:list xml:id="list210326870956048" text:continue-numbering="true" text:style-name="WWNum7">
        <text:list-item>
          <text:p text:style-name="P55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3077150019" text:style-name="WWNum8">
        <text:list-item>
          <text:p text:style-name="P57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7"><text:span text:style-name="T16"><text:s/>určenie odhadu zníženia hodnoty majetku a tvorba opravnej položky k majetku,</text:span><text:span text:style-name="T16"/></text:p>
        </text:list-item>
        <text:list-item>
          <text:p text:style-name="P57"><text:span text:style-name="T16"><text:s/>určenie ocenenia záväzkov, stanovenie odhadu ocenenia rezerv,</text:span><text:span text:style-name="T16"/></text:p>
        </text:list-item>
        <text:list-item>
          <text:p text:style-name="P57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8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9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9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210325272242166" text:continue-list="list3077150019" text:style-name="WWNum8">
        <text:list-item>
          <text:p text:style-name="P57"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60"><text:soft-page-break/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1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2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3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0"><text:span text:style-name="T36">Názov položky</text:span><text:span text:style-name="T36"/></text:p>
          </table:table-cell>
          <table:table-cell table:style-name="Tabuľka3.A1" office:value-type="string">
            <text:p text:style-name="P91"><text:span text:style-name="T36">Spôsob oceňovania</text:span><text:span text:style-name="T36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Dlhodobý n</text:span><text:span text:style-name="T39">e</text:span><text:span text:style-name="T37">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2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Dlhodobý 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2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Dlhodobý fin</text:span><text:span text:style-name="T40">a</text:span><text:span text:style-name="T37">n</text:span><text:span text:style-name="T39">č</text:span><text:span text:style-name="T37">ný ma</text:span><text:span text:style-name="T41">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2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Zásoby obst</text:span><text:span text:style-name="T39">a</text:span><text:span text:style-name="T37">r</text:span><text:span text:style-name="T40">a</text:span><text:span text:style-name="T42">né </text:span><text:span text:style-name="T37">kúpo</text:span><text:span text:style-name="T41">u:</text:span><text:span text:style-name="T37"/></text:p>
          </table:table-cell>
          <table:table-cell table:style-name="Tabuľka3.A1" office:value-type="string">
            <text:p text:style-name="P92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3">Z</text:span><text:span text:style-name="T39">á</text:span><text:span text:style-name="T37">soby </text:span><text:span text:style-name="T41">v</text:span><text:span text:style-name="T44">y</text:span><text:span text:style-name="T37">tvor</text:span><text:span text:style-name="T40">e</text:span><text:span text:style-name="T42">né </text:span><text:span text:style-name="T37">vlastnou činnosťou:</text:span><text:span text:style-name="T37"/></text:p>
          </table:table-cell>
          <table:table-cell table:style-name="Tabuľka3.A1" office:value-type="string">
            <text:p text:style-name="P92"><text:span text:style-name="T38">Vlastné náklady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Vlast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2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Kúpe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2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K</text:span><text:span text:style-name="T39">rá</text:span><text:span text:style-name="T37">tkodobý </text:span><text:span text:style-name="T40">f</text:span><text:span text:style-name="T37">ina</text:span><text:span text:style-name="T43">n</text:span><text:span text:style-name="T39">č</text:span><text:span text:style-name="T37">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2"><text:span text:style-name="T38">Obstarávacia cena/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9">Zá</text:span><text:span text:style-name="T37">v</text:span><text:span text:style-name="T39">ä</text:span><text:span text:style-name="T43">z</text:span><text:span text:style-name="T37">ky v</text:span><text:span text:style-name="T39">rá</text:span><text:span text:style-name="T37">tane</text:span><text:span text:style-name="T40"> </text:span><text:span text:style-name="T43">r</text:span><text:span text:style-name="T39">e</text:span><text:span text:style-name="T43">z</text:span><text:span text:style-name="T39">e</text:span><text:span text:style-name="T37">rv:</text:span><text:span text:style-name="T37"/></text:p>
          </table:table-cell>
          <table:table-cell table:style-name="Tabuľka3.A1" office:value-type="string">
            <text:p text:style-name="P92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Dlhopisy:</text:span><text:span text:style-name="T37"/></text:p>
          </table:table-cell>
          <table:table-cell table:style-name="Tabuľka3.A1" office:value-type="string">
            <text:p text:style-name="P92"><text:span text:style-name="T38">Účtovná jednotka nemá náplň pre túto položku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Pô</text:span><text:span text:style-name="T43">ž</text:span><text:span text:style-name="T37">ičky a</text:span><text:span text:style-name="T43"> </text:span><text:span text:style-name="T37">úv</text:span><text:span text:style-name="T39">e</text:span><text:span text:style-name="T37">ry:</text:span><text:span text:style-name="T37"/></text:p>
          </table:table-cell>
          <table:table-cell table:style-name="Tabuľka3.A1" office:value-type="string">
            <text:p text:style-name="P92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7">D</text:span><text:span text:style-name="T39">e</text:span><text:span text:style-name="T37">riv</text:span><text:span text:style-name="T40">á</text:span><text:span text:style-name="T37">to</text:span><text:span text:style-name="T45">vé </text:span><text:span text:style-name="T37">op</text:span><text:span text:style-name="T43">e</text:span><text:span text:style-name="T37">rá</text:span><text:span text:style-name="T39">c</text:span><text:span text:style-name="T37">ie:</text:span><text:span text:style-name="T37"/></text:p>
          </table:table-cell>
          <table:table-cell table:style-name="Tabuľka3.A1" office:value-type="string">
            <text:p text:style-name="P92"><text:span text:style-name="T38">Účtovná jednotka nemá náplň pre túto položku</text:span><text:span text:style-name="T38"/></text:p>
          </table:table-cell>
        </table:table-row>
      </table:table>
      <text:p text:style-name="P17"/>
      <text:list xml:id="list210325466728866" text:continue-list="list210325272242166" text:style-name="WWNum8">
        <text:list-item>
          <text:p text:style-name="P57"><text:span text:style-name="T16">stanovenie metódy vlastného imania,</text:span><text:span text:style-name="T16"/></text:p>
        </text:list-item>
      </text:list>
      <text:p text:style-name="P54"><text:span text:style-name="T35"><text:s text:c="14"/></text:span><text:span text:style-name="T21">Netýka sa účtovnej jednotky</text:span><text:span text:style-name="T21"/></text:p>
      <text:p text:style-name="P17"/>
      <text:list xml:id="list210325659902584" text:continue-numbering="true" text:style-name="WWNum8">
        <text:list-item>
          <text:p text:style-name="P57"><text:span text:style-name="T30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5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7"><text:span text:style-name="T20">Druh majetku</text:span><text:span text:style-name="T20"/></text:p>
          </table:table-cell>
          <table:table-cell table:style-name="Tabuľka4.A1" office:value-type="string">
            <text:p text:style-name="P37"><text:span text:style-name="T20">Životnosť</text:span><text:span text:style-name="T20"/></text:p>
          </table:table-cell>
          <table:table-cell table:style-name="Tabuľka4.C1" office:value-type="string">
            <text:p text:style-name="P37"><text:span text:style-name="T20">Ročná odpisová sadzba v %</text:span><text:span text:style-name="T20"/></text:p>
          </table:table-cell>
          <table:table-cell table:style-name="Tabuľka4.C1" office:value-type="string">
            <text:p text:style-name="P37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3"><text:span text:style-name="T15">Budovy a stavby</text:span><text:span text:style-name="T15"/></text:p>
          </table:table-cell>
          <table:table-cell table:style-name="Tabuľka4.A2" office:value-type="string">
            <text:p text:style-name="P37"><text:span text:style-name="T15">40</text:span><text:span text:style-name="T15"/></text:p>
          </table:table-cell>
          <table:table-cell table:style-name="Tabuľka4.C2" office:value-type="string">
            <text:h text:style-name="P30" text:outline-level="3"><text:span text:style-name="T46">2,5</text:span><text:span text:style-name="T46"/></text:h>
          </table:table-cell>
          <table:table-cell table:style-name="Tabuľka4.C2" office:value-type="string">
            <text:h text:style-name="P30" text:outline-level="3"><text:span text:style-name="T46">Rovnomerná</text:span><text:span text:style-name="T46"/></text:h>
          </table:table-cell>
        </table:table-row>
        <table:table-row table:style-name="Tabuľka4.3">
          <table:table-cell table:style-name="Tabuľka4.A2" office:value-type="string">
            <text:p text:style-name="P43"><text:span text:style-name="T15">Stroje a zariadenia</text:span><text:span text:style-name="T15"/></text:p>
          </table:table-cell>
          <table:table-cell table:style-name="Tabuľka4.A2" office:value-type="string">
            <text:p text:style-name="P37"><text:span text:style-name="T15">6</text:span><text:span text:style-name="T15"/></text:p>
          </table:table-cell>
          <table:table-cell table:style-name="Tabuľka4.C2" office:value-type="string">
            <text:h text:style-name="P31" text:outline-level="2"><text:span text:style-name="T46">16,66</text:span><text:span text:style-name="T46"/></text:h>
          </table:table-cell>
          <table:table-cell table:style-name="Tabuľka4.C2" office:value-type="string">
            <text:h text:style-name="P31" text:outline-level="2"><text:span text:style-name="T46">Rovnomerná</text:span><text:span text:style-name="T46"/></text:h>
          </table:table-cell>
        </table:table-row>
        <table:table-row table:style-name="Tabuľka4.4">
          <table:table-cell table:style-name="Tabuľka4.A2" office:value-type="string">
            <text:p text:style-name="P43"><text:span text:style-name="T15">Dopravné prostriedky</text:span><text:span text:style-name="T15"/></text:p>
          </table:table-cell>
          <table:table-cell table:style-name="Tabuľka4.A2" office:value-type="string">
            <text:p text:style-name="P37"><text:span text:style-name="T15">4</text:span><text:span text:style-name="T15"/></text:p>
          </table:table-cell>
          <table:table-cell table:style-name="Tabuľka4.C2" office:value-type="string">
            <text:h text:style-name="P31" text:outline-level="2"><text:span text:style-name="T46">25</text:span><text:span text:style-name="T46"/></text:h>
          </table:table-cell>
          <table:table-cell table:style-name="Tabuľka4.C2" office:value-type="string">
            <text:h text:style-name="P31" text:outline-level="2"><text:span text:style-name="T46">Rovnomerná</text:span><text:span text:style-name="T46"/></text:h>
          </table:table-cell>
        </table:table-row>
      </table:table>
      <text:p text:style-name="P7"/>
      <text:p text:style-name="P15"/>
      <text:list xml:id="list210324921642789" text:continue-numbering="true" text:style-name="WWNum8">
        <text:list-item>
          <text:p text:style-name="P57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4"><text:span text:style-name="T35"><text:s text:c="14"/></text:span><text:span text:style-name="T21">Netýka sa účtovnej jednotky</text:span><text:span text:style-name="T21"/></text:p>
      <text:p text:style-name="P17"/>
      <text:p text:style-name="P17"/>
      <text:list xml:id="list210326166232896" text:continue-list="list210326870956048" text:style-name="WWNum7">
        <text:list-item>
          <text:p text:style-name="P55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3"><text:span text:style-name="T47">Netýka sa účtovnej jednotky</text:span><text:span text:style-name="T47"/></text:p>
      <text:p text:style-name="P14"/>
      <text:p text:style-name="P14"/>
      <text:p text:style-name="P8"/>
      <text:p text:style-name="P39"><text:span text:style-name="T11">Informácie, ktoré vysvetľujú a dopĺňajú súvahu a výkaz ziskov a strát</text:span><text:span text:style-name="T11"/></text:p>
      <text:p text:style-name="P24"/>
      <text:list xml:id="list2532446155" text:style-name="WWNum10">
        <text:list-item>
          <text:p text:style-name="P66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4"><text:span text:style-name="T35"><text:s text:c="8"/></text:span><text:span text:style-name="T21">Netýka sa účtovnej jednotky</text:span><text:span text:style-name="T21"/></text:p>
      <text:p text:style-name="P19"/>
      <text:p text:style-name="P29"/>
      <text:list xml:id="list210325525441494" text:continue-numbering="true" text:style-name="WWNum10">
        <text:list-item>
          <text:p text:style-name="P66"><text:soft-page-break/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50"><text:span text:style-name="T21">Netýka sa účtovnej jednotky</text:span><text:span text:style-name="T19"/></text:p>
      <text:p text:style-name="P19"/>
      <text:list xml:id="list210326797637624" text:continue-numbering="true" text:style-name="WWNum10">
        <text:list-item>
          <text:p text:style-name="P66"><text:span text:style-name="T19">Informácie o záväzkoch, a to o</text:span><text:span text:style-name="T19"/></text:p>
        </text:list-item>
      </text:list>
      <text:list text:style-name="WWNum12">
        <text:list-item>
          <text:p text:style-name="P67"><text:span text:style-name="T48">celkovej sume záväzkov so zostatkovou dobou splatnosti dlhšou ako päť rokov,</text:span><text:span text:style-name="T48"/></text:p>
        </text:list-item>
        <text:list-item>
          <text:p text:style-name="P67"><text:span text:style-name="T19">celkovej sume zabezpečených záväzkov, opise a spôsoboch zabezpečenia záväzkov.</text:span><text:span text:style-name="T48"/></text:p>
        </text:list-item>
      </text:list>
      <text:p text:style-name="P2"><text:span text:style-name="T21">Netýka sa účtovnej jednotky</text:span><text:span text:style-name="T21"/></text:p>
      <text:p text:style-name="P54"><text:span text:style-name="T35"><text:s text:c="9"/></text:span><text:span text:style-name="T19"/></text:p>
      <text:list xml:id="list210326649920434" text:continue-list="list210326797637624" text:style-name="WWNum10">
        <text:list-item>
          <text:p text:style-name="P66"><text:span text:style-name="T19">Informácie o vlastných akciách, a to o</text:span><text:span text:style-name="T19"/></text:p>
        </text:list-item>
      </text:list>
      <text:list xml:id="list1044054525" text:style-name="WWNum13">
        <text:list-item>
          <text:p text:style-name="P68"><text:span text:style-name="T19">dôvode nadobudnutia vlastných akcií počas účtovného obdobia,</text:span><text:span text:style-name="T19"/></text:p>
        </text:list-item>
        <text:list-item>
          <text:p text:style-name="P68"><text:span text:style-name="T19">informáciách, ktorými sú</text:span><text:span text:style-name="T19"/></text:p>
        </text:list-item>
      </text:list>
      <text:list text:style-name="WWNum11">
        <text:list-item>
          <text:p text:style-name="P69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9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210326637822108" text:continue-list="list1044054525" text:style-name="WWNum13">
        <text:list-item>
          <text:p text:style-name="P68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70"><text:span text:style-name="T21">Netýka sa účtovnej jednotky</text:span><text:span text:style-name="T21"/></text:p>
      <text:p text:style-name="P20"/>
      <text:list xml:id="list210325956504329" text:continue-list="list210326649920434" text:style-name="WWNum10">
        <text:list-item>
          <text:p text:style-name="P66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1"><text:span text:style-name="T21"><text:s text:c="7"/>Netýka sa účtovnej jednotky</text:span><text:span text:style-name="T21"/></text:p>
      <text:p text:style-name="P10"/>
      <text:p text:style-name="P39"><text:span text:style-name="T14">Informácie o iných aktívach a iných pasívach</text:span><text:span text:style-name="T14"/></text:p>
      <text:p text:style-name="P25"/>
      <text:list xml:id="list1872814412" text:style-name="WWNum18">
        <text:list-item>
          <text:p text:style-name="P71"><text:span text:style-name="T19">K iným aktívam a iným pasívam sa uvádzajú tieto informácie:</text:span><text:span text:style-name="T19"/></text:p>
        </text:list-item>
      </text:list>
      <text:list xml:id="list130000541" text:style-name="WWNum19">
        <text:list-item>
          <text:p text:style-name="P72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210325220601427" text:continue-numbering="true" text:style-name="WWNum19">
        <text:list-item>
          <text:p text:style-name="P72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3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3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4"><text:span text:style-name="T21">Netýka sa účtovnej jednotky</text:span><text:span text:style-name="T21"/></text:p>
      <text:p text:style-name="P22"/>
      <text:list xml:id="list210325552901906" text:continue-list="list1872814412" text:style-name="WWNum18">
        <text:list-item>
          <text:p text:style-name="P71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50"><text:span text:style-name="T21">Netýka sa účtovnej jednotky</text:span><text:span text:style-name="T19"/></text:p>
      <text:p text:style-name="P19"/>
      <text:p text:style-name="P23"/>
      <text:list xml:id="list210325286800042" text:continue-numbering="true" text:style-name="WWNum18">
        <text:list-item>
          <text:p text:style-name="P71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50"><text:soft-page-break/><text:span text:style-name="T21">Netýka sa účtovnej jednotky</text:span><text:span text:style-name="T19"/></text:p>
      <text:p text:style-name="P9"/>
      <text:p text:style-name="P40"><text:span text:style-name="T14">Udalosti, ktoré nastali po dni, ku ktorému sa zostavuje účtovná závierka</text:span><text:span text:style-name="T14"/></text:p>
      <text:p text:style-name="P11"/>
      <text:p text:style-name="P75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6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6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6"><text:span text:style-name="T19">zmene spoločníkov účtovnej jednotky,</text:span><text:span text:style-name="T19"/></text:p>
        </text:list-item>
        <text:list-item>
          <text:p text:style-name="P76"><text:span text:style-name="T19">prijatí rozhodnutia o predaji účtovnej jednotky alebo jej časti,</text:span><text:span text:style-name="T19"/></text:p>
        </text:list-item>
        <text:list-item>
          <text:p text:style-name="P76"><text:span text:style-name="T19">zmenách významných položiek dlhodobého finančného majetku,</text:span><text:span text:style-name="T19"/></text:p>
        </text:list-item>
        <text:list-item>
          <text:p text:style-name="P76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6"><text:span text:style-name="T19">vydaných dlhopisoch a iných cenných papieroch,</text:span><text:span text:style-name="T19"/></text:p>
        </text:list-item>
        <text:list-item>
          <text:p text:style-name="P76"><text:span text:style-name="T19">zlúčení, splynutí, rozdelení a zmene právnej formy účtovnej jednotky,</text:span><text:span text:style-name="T19"/></text:p>
        </text:list-item>
        <text:list-item>
          <text:p text:style-name="P76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6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5"><text:span text:style-name="T31">Do dňa zostavenia účtovnej závierky nenastali po 31. decembri 202</text:span><text:span text:style-name="T33">4</text:span><text:span text:style-name="T31"> žiadne také udalosti, ktoré by významým spôsobom ovplyvnili majetok, vlastné imanie a záväzky, náklady a výnosy spoločnosti.</text:span><text:span text:style-name="T34"/></text:p>
      <text:p text:style-name="P13"/>
      <text:p text:style-name="P40"><text:span text:style-name="T14">Ostatné informácie</text:span><text:span text:style-name="T14"/></text:p>
      <text:p text:style-name="P26"/>
      <text:list text:style-name="WWNum2">
        <text:list-item>
          <text:p text:style-name="P77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8"><text:span text:style-name="T16">všetkých formách prijatej náhrady,</text:span><text:span text:style-name="T16"/></text:p>
        </text:list-item>
        <text:list-item>
          <text:p text:style-name="P78"><text:span text:style-name="T16">účtovných zásadách použitých pri prideľovaní nákladov a výnosov,</text:span><text:span text:style-name="T16"/></text:p>
        </text:list-item>
        <text:list-item>
          <text:p text:style-name="P78"><text:span text:style-name="T16">všetkých druhoch činností účtovnej jednotky.</text:span><text:span text:style-name="T16"/></text:p>
        </text:list-item>
      </text:list>
      <text:p text:style-name="P79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78206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2382439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5</meta:editing-cycles>
    <meta:creation-date>2022-03-28T14:38:00</meta:creation-date>
    <dc:date>2025-06-09T21:03:24.687000000</dc:date>
    <meta:editing-duration>PT7M30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1" meta:character-count="14755" meta:non-whitespace-character-count="12775"/>
    <meta:user-defined meta:name="AppVersion">16.0000</meta:user-defined>
    <meta:template xlink:type="simple" xlink:actuate="onRequest" xlink:title="Normal" xlink:href=""/>
  </office:meta>
</office:document-meta>
</file>