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08in" style:use-optimal-column-width="false"/>
    </style:style>
    <style:style style:name="TableColumn98" style:family="table-column">
      <style:table-column-properties style:column-width="1.7513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611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11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611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11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611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611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11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11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611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611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11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611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611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 27, 023 54</text:span><text:span text:style-name="T34"><text:s/>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2, 2023</text:span><text:span text:style-name="T78"><text:s/>bola <text:s/>zaradená do mikro účtovnej jednotky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<text:s/></text:span><text:span text:style-name="T82">jednotky: 13.6.2024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87">4</text:span><text:span text:style-name="T88"><text:s/>do 31. de</text:span><text:span text:style-name="T89">cembra 2024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3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soft-page-break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<text:s/></text:span><text:span text:style-name="T132"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</text:span><text:span text:style-name="T133">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<text:s/></text:span><text:span text:style-name="T198">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</text:span><text:span text:style-name="T206">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<text:s/></text:span><text:span text:style-name="T366">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<text:s/></text:span><text:span text:style-name="T410">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<text:s/></text:span><text:span text:style-name="T444">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<text:s/></text:span><text:span text:style-name="T454">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<text:s/></text:span><text:span text:style-name="T578"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<text:s/></text:span><text:span text:style-name="T581">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<text:s/></text:span><text:span text:style-name="T584">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odnoty majetku (§ 21/5 PU).</text:span></text:p>
        </text:list-item>
        <text:list-item>
          <text:p text:style-name="P589"><text:span text:style-name="T590">ÚJ nepoužíva kategóriu drobnéh</text:span><text:span text:style-name="T591">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 jednotkovej ceny so životnosťou nad jeden rok (§ 13/6 PU)</text:span><text:span text:style-name="T594">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<text:s/></text:span><text:span text:style-name="T599">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li v zdaňovacom období roku 202</text:span><text:span text:style-name="T602">4</text:span><text:span text:style-name="T603"><text:s/>poskytnuté žiadne dotácie</text:span></text:p>
      <text:p text:style-name="P604"/>
      <text:p text:style-name="Standard"><text:span text:style-name="T605">5) ÚJ v zdaňovacom období roku 202</text:span><text:span text:style-name="T606">4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áno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</text:span><text:span text:style-name="T623">e pol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<text:s/></text:span><text:span text:style-name="T656">žiadne 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p text:style-name="P668"><text:span text:style-name="T669">1a) ÚJ neeviduje žiad</text:span><text:span text:style-name="T670">ne polo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<text:s/></text:span><text:span text:style-name="T683">podsúvahových 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</text:span><text:span text:style-name="T702">áujme.</text:span><text:span text:style-name="T703"><text:tab/></text:span><text:span text:style-name="T704"><text:tab/></text:span></text:p>
      <text:p text:style-name="P705"/>
      <text:p text:style-name="P706"><text:span text:style-name="T707">2) 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09T10:50:00Z</meta:creation-date>
    <dc:date>2025-06-09T10:50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7" meta:character-count="7938" meta:row-count="56" meta:non-whitespace-character-count="6766"/>
  </office:meta>
</office:document-meta>
</file>