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64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64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4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4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4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4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64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4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4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4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4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64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64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64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4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4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4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4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4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4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4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4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4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4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64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4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64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TableColumn638" style:family="table-column">
      <style:table-column-properties style:column-width="3.3229in" style:use-optimal-column-width="false"/>
    </style:style>
    <style:style style:name="TableColumn639" style:family="table-column">
      <style:table-column-properties style:column-width="1.7715in" style:use-optimal-column-width="false"/>
    </style:style>
    <style:style style:name="TableColumn640" style:family="table-column">
      <style:table-column-properties style:column-width="1.6513in" style:use-optimal-column-width="false"/>
    </style:style>
    <style:style style:name="Table637" style:family="table">
      <style:table-properties style:width="6.7458in" fo:margin-left="0in" table:align="center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top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5" style:parent-style-name="Standard" style:family="paragraph">
      <style:paragraph-properties fo:text-align="center" fo:margin-bottom="0.0833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 fo:margin-bottom="0.0833in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65725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51760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ex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Moyzesova 1141,<text:s/></text:span><text:span text:style-name="T35">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2.5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tavebné a kompletizačné prác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</text:span><text:span text:style-name="T66"><text:s/>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2</text:span><text:span text:style-name="T79">, 202</text:span><text:span text:style-name="T80">3</text:span><text:span text:style-name="T81"><text:s/>– mikro účtovná jednotka, ale nespĺňa zákonom stanovené požiadavky, takže bola v roku 2023 zaradená do mikro účtovnej jednotky.</text:span></text:p>
      <text:p text:style-name="P82"/>
      <text:p text:style-name="Standard"/>
      <text:p text:style-name="P83"><text:span text:style-name="T84">2) Dátum schválenia účtovnej</text:span><text:span text:style-name="T85"><text:s/>závierky za bezprostredne predchádzajúce účtovné obdobie príslušným orgánom účtovnej jednotky:<text:s/></text:span><text:span text:style-name="T86">11.6.2024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je zostavená ako riadna účtovná závierka podľa §17 ods. 6</text:span><text:span text:style-name="T91"><text:s/>Zákona č. 431/2002 Z.z. o účtovníctve za účtovné obdobie od 01. januára 202</text:span><text:span text:style-name="T92">4 do 31. decembra 2024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</text:span><text:span text:style-name="T113"><text:s/>predchádzajúce účtovné obd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0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 orgánu účtovnej jednotky,</text:span><text:span text:style-name="T136"><text:s/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<text:s/></text:span><text:span text:style-name="T137">jednotky na súkromné účely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 predchádzajúce účtovné<text:s/></text:span><text:span text:style-name="T152">obdob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Standard"><text:span text:style-name="T157">Kuric Pavol</text:span></text:p>
          </table:table-cell>
          <table:table-cell table:style-name="TableCell158">
            <text:p text:style-name="Standard"><text:span text:style-name="T159">Kuric Pavol</text:span></text:p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 závierka je zostavená za<text:s/></text:span><text:span text:style-name="T203">splnenia predpokladu, že ÚJ 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cné účtovné zásady boli ú</text:span><text:span text:style-name="T208">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<text:s/></text:span><text:span text:style-name="T231">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 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<text:s/></text:span><text:span text:style-name="T272">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<text:s/></text:span><text:span text:style-name="T313">obstarané kúpou:</text:span></text:p>
          </table:table-cell>
          <table:table-cell table:style-name="TableCell314">
            <text:p text:style-name="P315"><text:span text:style-name="T316">Obstarávacia 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 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<text:s/></text:span><text:span text:style-name="T354">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</text:span><text:span text:style-name="T398"><text:s/>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 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 z príjmov 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<text:s/></text:span><text:span text:style-name="T458">oceňovanie obchodných podielov metódou vlastného im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5"><text:s/>sa odpisuje počas 4 rokov od jeho obs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8">o dani z príjmov).</text:span></text:p>
        </text:list-item>
        <text:list-item>
          <text:p text:style-name="P589"><text:span text:style-name="T59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ila jednorazový odpis</text:span><text:span text:style-name="T593"><text:s/></text:span><text:span text:style-name="T594">dlhodobého maj</text:span><text:span text:style-name="T595">etku z dôvodu jednorazového trvalého zníženia h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</text:span><text:span text:style-name="T600">dobého hmotného majetku - položky pod 1 700 eur jednotkovej ceny so životnosťou nad jeden rok (§ 13/6 PU).</text:span></text:p>
        </text:list-item>
        <text:list-item>
          <text:p text:style-name="P601"><text:span text:style-name="T602">ÚJ nepoužíva dobrovoľné účtovanie podlimitného technického zhodnotenia do odpisovaného dlhodobého majetku – technické zhodnotenie pod 1 700 eur za úč</text:span><text:span text:style-name="T603">tovné obdobie (§ 21/3 PU; § 29/2 ZDP).</text:span></text:p>
        </text:list-item>
        <text:list-item>
          <text:p text:style-name="P604"><text:span text:style-name="T605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6"/>
      <text:p text:style-name="Standard"><text:span text:style-name="T607">g) ÚJ neboli v zdaňovacom období roku 202</text:span><text:span text:style-name="T608">4</text:span><text:span text:style-name="T609"><text:s/></text:span><text:span text:style-name="T610">poskytnuté žiadne dotácie</text:span></text:p>
      <text:p text:style-name="P611"/>
      <text:p text:style-name="Standard"><text:span text:style-name="T612">5) ÚJ v zdaňovacom období roku 202</text:span><text:span text:style-name="T613">4</text:span><text:span text:style-name="T614"><text:s/>nevykonala žiadne opravy významných chýb.</text:span></text:p>
      <text:p text:style-name="P615"/>
      <text:p text:style-name="P616"/>
      <text:p text:style-name="P617"/>
      <text:p text:style-name="P618"/>
      <text:p text:style-name="P619"><text:span text:style-name="T620">Článok IV – INFORMÁCIE, KTORÉ VYSVETĽUJÚ A DOPĹŇAJÚ SÚVAHU A VÝKAZ ZISKOV A STRÁT</text:span></text:p>
      <text:p text:style-name="P621"/>
      <text:p text:style-name="P622"><text:span text:style-name="T623">1) ÚJ neeviduje žiadne položky nehmotného majetku.</text:span></text:p>
      <text:p text:style-name="P624"/>
      <text:p text:style-name="P625"><text:span text:style-name="T626">2) ÚJ neevid</text:span><text:span text:style-name="T627">uje žiadne položky významných derivátov, majetku a záväzkoch zabezpečených derivátmi.</text:span></text:p>
      <text:p text:style-name="P628"/>
      <text:p text:style-name="P629"><text:span text:style-name="T630">3a) ÚJ neeviduje žiadne položky zabezpečených záväzkov so zostatkovou dobou splatnosti dlhšou<text:s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text:s/>ako 5 rokov: <text:s/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ázov položky</text:span></text:p>
          </table:table-cell>
          <table:table-cell table:style-name="TableCell645">
            <text:p text:style-name="P646"><text:span text:style-name="T647">Bežné účtovné obdobie</text:span></text:p>
          </table:table-cell>
          <table:table-cell table:style-name="TableCell648">
            <text:p text:style-name="P649"><text:span text:style-name="T650">Bezprostredne<text:s/></text:span><text:span text:style-name="T651">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 zostatkovou dobou splatnosti nad 5 rokov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</table:table-row>
      </table:table>
      <text:p text:style-name="P661"/>
      <text:p text:style-name="P662"><text:span text:style-name="T663">3b) ÚJ neeviduje žiadne položky zabezpečených záväzkov.</text:span></text:p>
      <text:p text:style-name="P664"/>
      <text:p text:style-name="P665"><text:span text:style-name="T666">4) ÚJ neeviduje žiadne vlastné akcie.</text:span></text:p>
      <text:p text:style-name="P667"/>
      <text:p text:style-name="P668"><text:span text:style-name="T669">5) ÚJ neeviduje žiadne položky nákladov alebo výnosov, ktoré majú<text:s/></text:span><text:span text:style-name="T670">výnimočný rozsah alebo výskyt.</text:span></text:p>
      <text:p text:style-name="P671"/>
      <text:p text:style-name="P672"/>
      <text:p text:style-name="P673"><text:span text:style-name="T674">Článok V – INFORMÁCIE O INÝCH AKTÍVACH A INÝCH PASÍVACH</text:span></text:p>
      <text:p text:style-name="P675"/>
      <text:soft-page-break/>
      <text:p text:style-name="P676"><text:span text:style-name="T677">1a) ÚJ neeviduje žiadne položky podmieneného majetku.</text:span></text:p>
      <text:p text:style-name="P678"/>
      <text:p text:style-name="P679"/>
      <text:p text:style-name="P680"><text:span text:style-name="T681">1b) ÚJ neeviduje žiadne položky podmienených záväzkov.</text:span></text:p>
      <text:p text:style-name="P682"/>
      <text:p text:style-name="P683"/>
      <text:p text:style-name="P684"><text:span text:style-name="T685">2) ÚJ neeviduje žiadne ostatné finančné povinnosti,<text:s/></text:span><text:span text:style-name="T686">ktoré a nevykazujú v účtovných výkazoch.</text:span></text:p>
      <text:p text:style-name="P687"/>
      <text:p text:style-name="P688"/>
      <text:p text:style-name="P689"><text:span text:style-name="T690">3 V účtovníctve ÚJ sa nenachádzajú žiadne položky evidované na podsúvahových účtoch.</text:span></text:p>
      <text:p text:style-name="P691"/>
      <text:p text:style-name="P692"/>
      <text:p text:style-name="P693"/>
      <text:p text:style-name="P694"/>
      <text:p text:style-name="P695"><text:span text:style-name="T696">Článok VI – UDALOSTI, KTORÉ NASTALI PO ZÁVIERKOVOM DNI</text:span></text:p>
      <text:p text:style-name="P697"><text:span text:style-name="T698">(Následné udalosti)</text:span></text:p>
      <text:p text:style-name="P699"/>
      <text:p text:style-name="P700"><text:span text:style-name="T701">ÚJ neeviduje žiadne udalosti, ktoré nastali po z</text:span><text:span text:style-name="T702">ávierkovom dni.</text:span></text:p>
      <text:p text:style-name="P703"/>
      <text:p text:style-name="P704"/>
      <text:p text:style-name="P705"><text:span text:style-name="T706">Článok VII – OSTATNÉ INFORMÁCIE</text:span></text:p>
      <text:p text:style-name="P707"/>
      <text:p text:style-name="P708"><text:span text:style-name="T709">1) ÚJ nemá žiadne právo poskytovať služby vo verejnom záujme.</text:span><text:span text:style-name="T710"><text:tab/></text:span><text:span text:style-name="T711"><text:tab/></text:span></text:p>
      <text:p text:style-name="P712"/>
      <text:p text:style-name="P713"><text:span text:style-name="T714">2) ÚJ nemá žiadnu priemyselnú výrobu. (§ 23d/6 ZoU)</text:span></text:p>
      <text:p text:style-name="P715"><text:span text:style-name="T716"><text:tab/></text:span><text:span text:style-name="T717"><text:tab/></text:span></text:p>
      <text:p text:style-name="P718"><text:span text:style-name="T719">3) ÚJ nemá žiadne finančné vzťahy s orgánmi verejnej moci. (§ 23d/6 ZoU)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6-11T09:30:00Z</meta:creation-date>
    <dc:date>2025-06-11T09:3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6" meta:row-count="57" meta:non-whitespace-character-count="6859"/>
  </office:meta>
</office:document-meta>
</file>