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4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9"/>
      <text:p text:style-name="P40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Dolná Seč 278, 93531 Dolná Seč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9"/>
      <text:p text:style-name="P26"/>
      <text:p text:style-name="P41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skúter, odpisuje rovnomerne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7110050213671254843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2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4306059819411005409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7411383519806285984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579399192594752691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5-06-11T09:35:21.41</dc:date>
    <meta:print-date>2025-06-11T09:35:11.15</meta:print-date>
    <meta:editing-cycles>15</meta:editing-cycles>
    <meta:editing-duration>PT1H47M5S</meta:editing-duration>
    <meta:printed-by>janka </meta:printed-by>
    <meta:document-statistic meta:table-count="3" meta:image-count="0" meta:object-count="0" meta:page-count="3" meta:paragraph-count="76" meta:word-count="936" meta:character-count="6752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