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3">VIKPOLL s.r.o., IČO 51041723, DIČ: 2120574280, SK NACE:43.09.0</text:span></text:p>
      <text:p text:style-name="P14"><text:span text:style-name="T2"><text:s text:c="72"/>Poznámky Úč MÚJ </text:span><text:span text:style-name="T2">3 - 01 </text:span><text:span text:style-name="T2"><text:s/></text:span></text:p>
      <text:p text:style-name="P14"/>
      <text:p text:style-name="P13"><text:s/><text:span text:style-name="T7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29308941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4 je 0</text:p>
      <text:p text:style-name="P7"/>
      <text:list xml:id="list29285250" text:style-name="L1">
        <text:list-header>
          <text:p text:style-name="P19">II INFORMÁCIE O PRIJATÝCH POSTUPOCH</text:p>
        </text:list-header>
      </text:list>
      <text:list xml:id="list29299746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29307219" text:style-name="L3">
        <text:list-item>
          <text:p text:style-name="P21">Spôsob oceňovania jednotlivých položiek majetku a záväzkov</text:p>
        </text:list-item>
      </text:list>
      <text:list xml:id="list29307312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29287683" text:style-name="RTF_5f_Num_20_4">
        <text:list-item>
          <text:p text:style-name="P26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29289666" text:style-name="RTF_5f_Num_20_5">
        <text:list-item>
          <text:p text:style-name="P27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305104" text:style-name="RTF_5f_Num_20_6">
        <text:list-item>
          <text:p text:style-name="P28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29298545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9296802" text:style-name="RTF_5f_Num_20_8">
        <text:list-item>
          <text:p text:style-name="P36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</text:span><text:soft-page-break/><text:span text:style-name="T5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4"><text:s/></text:span><text:span text:style-name="T6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poskytnutá dotácia v roku 2024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29291498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4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29311644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1">Spoločnosť nemá náplň pre tento bod. </text:p>
      <text:list xml:id="list29293029" text:style-name="RTF_5f_Num_20_17">
        <text:list-item>
          <text:p text:style-name="P32">b) Významné podmienené záväzky </text:p>
        </text:list-item>
      </text:list>
      <text:p text:style-name="P11">Spoločnosť nemá náplň pre tento bod. </text:p>
      <text:p text:style-name="P11"/>
      <text:list xml:id="list29284250" text:style-name="RTF_5f_Num_20_18">
        <text:list-item>
          <text:p text:style-name="P33">c) Opis významných finančných povinností a významných podmienených záväzkov </text:p>
        </text:list-item>
      </text:list>
      <text:p text:style-name="P11">Spoločnosť nemá náplň pre tento bod. </text:p>
      <text:list xml:id="list29305529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29312983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12T09:04:12.73</dc:date>
    <meta:editing-duration>PT71H26M44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8" meta:character-count="7756"/>
    <meta:user-defined meta:name="Informácia 1"/>
    <meta:user-defined meta:name="Informácia 2"/>
    <meta:user-defined meta:name="Informácia 3"/>
    <meta:user-defined meta:name="Informácia 4"/>
  </office:meta>
</office:document-meta>
</file>