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2" style:family="table-column">
      <style:table-column-properties style:column-width="0.4902in" style:use-optimal-column-width="false"/>
    </style:style>
    <style:style style:name="TableColumn223" style:family="table-column">
      <style:table-column-properties style:column-width="3.6805in" style:use-optimal-column-width="false"/>
    </style:style>
    <style:style style:name="TableColumn224" style:family="table-column">
      <style:table-column-properties style:column-width="2.5in" style:use-optimal-column-width="false"/>
    </style:style>
    <style:style style:name="Table221" style:family="table">
      <style:table-properties style:width="6.6708in" fo:margin-left="-0.154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64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4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4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4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4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64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4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64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64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4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4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4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4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4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64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64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64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64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4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4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4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64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4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64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64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64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64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64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64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64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64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64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64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2, 2023</text:span><text:span text:style-name="T79"><text:s/>– mikro účtovná jednotka, ale nespĺňa zákonom stanovené požiadavky, takže bola v roku 202</text:span><text:span text:style-name="T80">4</text:span><text:span text:style-name="T81"><text:s/>zaradená do mikro účtovnej jednotky.</text:span></text:p>
      <text:p text:style-name="P82"/>
      <text:p text:style-name="Standard"/>
      <text:p text:style-name="P83"><text:span text:style-name="T84">2) Dátum<text:s/></text:span><text:span text:style-name="T85">schválenia účtovnej závierky za bezprostredne predchádzajúce účtovné obdobie príslušným orgánom účtovnej jednotky:<text:s/></text:span><text:span text:style-name="T86">3.6.2024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je zostavená ako riadna účtovná závierka</text:span><text:span text:style-name="T91"><text:s/>podľa §17 ods. 6 Zákona č. 431/2002 Z.z. o účtovníctve za účtovné obdobie od 01. januára 202</text:span><text:span text:style-name="T92">4 do 31. decembra 2024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<text:s/></text:span><text:span text:style-name="T110">obdobie</text:span></text:p>
          </table:table-cell>
          <table:table-cell table:style-name="TableCell111">
            <text:p text:style-name="P112"><text:span text:style-name="T113">Bezprostredne predchádzajúce účtovné obd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1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<text:s/></text:span><text:span text:style-name="T136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7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<text:s/></text:span><text:span text:style-name="T152">predchádzajúce účtovné obdob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Standard"><text:span text:style-name="T157">Kuric Pavol</text:span></text:p>
          </table:table-cell>
          <table:table-cell table:style-name="TableCell158">
            <text:p text:style-name="Standard"><text:span text:style-name="T159">Kuric Pavol</text:span></text:p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<text:s/></text:span><text:span text:style-name="T203">závierka je zostavená za splnenia predpokladu, že ÚJ 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</text:span><text:span text:style-name="T208">cné účtovné zásady boli ú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</text:span><text:span text:style-name="T219">ov (§ 25 ZoU)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Č.</text:span></text:p>
          </table:table-cell>
          <table:table-cell table:style-name="TableCell229">
            <text:p text:style-name="P230"><text:span text:style-name="T231">Názov 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<text:s/></text:span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<text:s/></text:span><text:span text:style-name="T303">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 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<text:s/></text:span><text:span text:style-name="T395">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 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</text:span><text:span text:style-name="T436"><text:s/>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 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<text:s/></text:span><text:span text:style-name="T459">Účtovná jednotka nepoužila dobrovoľné oceňovanie obchodných podielov metódou vl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<text:s/></text:span><text:span text:style-name="T472">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 používa účtovné odpisy nezávisle na daňových odpisoch. Majetok sa začína odpisovať v mesiaci, kedy bol zaradený do užívania. Účtovné odpisy vychádzajú z predpokladanej doby používa</text:span><text:span text:style-name="T587">nia majetku. Dlhodobý nehmotný majetok sa odpisuje počas 4 rokov od jeho obs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<text:s/></text:span><text:span text:style-name="T590">(taktiež daňové odpisy podľa zákona o dani z príjmov).</text:span></text:p>
        </text:list-item>
        <text:list-item>
          <text:p text:style-name="P591"><text:span text:style-name="T592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</text:span><text:span text:style-name="T595">ila jednorazový odpis</text:span><text:span text:style-name="T596"><text:s/></text:span><text:span text:style-name="T597">dlhodobého majetku z dôvodu jednorazového trvalého zníže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0 eur 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</text:span><text:span text:style-name="T604">ické zhodnotenie pod 1 700 eur za účtovné obdobie (§ 21/3 PU; § 29/2 ZDP).</text:span></text:p>
        </text:list-item>
        <text:list-item>
          <text:p text:style-name="P605"><text:span text:style-name="T606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</text:span><text:span text:style-name="T609">li v zdaňovacom období roku 202</text:span><text:span text:style-name="T610">4</text:span><text:span text:style-name="T611"><text:s/>poskytnuté žiadne dotácie</text:span></text:p>
      <text:p text:style-name="P612"/>
      <text:p text:style-name="Standard"><text:span text:style-name="T613">5) ÚJ v zdaňovacom období roku 202</text:span><text:span text:style-name="T614">4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<text:s/></text:span><text:span text:style-name="T625">nehmotného majetku.</text:span></text:p>
      <text:p text:style-name="P626"/>
      <text:p text:style-name="P627"><text:span text:style-name="T628">2) ÚJ neeviduje žiadne položky významných derivátov, majet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<text:s/></text:span><text:span text:style-name="T649">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 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<text:s/></text:span><text:span text:style-name="T671">alebo výnosov, ktoré majú výnimočný rozsah alebo výskyt.</text:span></text:p>
      <text:p text:style-name="P672"/>
      <text:p text:style-name="P673"/>
      <text:p text:style-name="P674"><text:span text:style-name="T675">Článok V – 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<text:s/></text:span><text:span text:style-name="T687">ostatné finančné povinnosti, ktoré a nevykazujú v účtovných výkazoch.</text:span></text:p>
      <text:p text:style-name="P688"/>
      <text:p text:style-name="P689"/>
      <text:p text:style-name="P690"><text:span text:style-name="T691">3 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</text:span><text:span text:style-name="T703"><text:s/>udalosti, ktoré nastali po závierkovom dni.</text:span></text:p>
      <text:p text:style-name="P704"/>
      <text:p text:style-name="P705"/>
      <text:p text:style-name="P706"><text:span text:style-name="T707">Článok VII – OSTATNÉ INFORM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</text:span><text:span text:style-name="T721">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11T10:19:00Z</meta:creation-date>
    <dc:date>2025-06-11T10:1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5" meta:character-count="8058" meta:row-count="57" meta:non-whitespace-character-count="6869"/>
  </office:meta>
</office:document-meta>
</file>