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style:font-name="Times New Roman2" style:font-name-asian="Times New Roman2" style:font-name-complex="Times New Roman2"/>
    </style:style>
    <style:style style:name="T1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Biznisman, spol. s r.o. IČO: 47606622, DIČ: 2023993235, SKNACE: 46.19.0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Biznisman, spol. s r.o., Klincová 35, 821 01 Bratislava</text:span></text:p>
      <text:p text:style-name="P11">2. Údaje o konsolidovanom celku </text:p>
      <text:list xml:id="list32312544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4 je 0.</text:p>
      <text:p text:style-name="P11"/>
      <text:list xml:id="list32326809" text:style-name="L1">
        <text:list-header>
          <text:p text:style-name="P20">II INFORMÁCIE O PRIJATÝCH POSTUPOCH</text:p>
        </text:list-header>
      </text:list>
      <text:list xml:id="list32319173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2314293" text:style-name="L3">
        <text:list-item>
          <text:p text:style-name="P22">Spôsob oceňovania jednotlivých položiek majetku a záväzkov</text:p>
        </text:list-item>
      </text:list>
      <text:list xml:id="list32321184" text:style-name="RTF_5f_Num_20_3">
        <text:list-item>
          <text:p text:style-name="P26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2338038" text:style-name="RTF_5f_Num_20_4">
        <text:list-item>
          <text:p text:style-name="P27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2326817" text:style-name="RTF_5f_Num_20_5">
        <text:list-item>
          <text:p text:style-name="P28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2312911" text:style-name="RTF_5f_Num_20_6">
        <text:list-item>
          <text:p text:style-name="P29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2335142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2338344" text:style-name="RTF_5f_Num_20_8">
        <text:list-item>
          <text:p text:style-name="P37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oft-page-break/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1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<text:s/>v roku 2024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4 nebola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2343341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4 neboli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2320903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3">Spoločnosť nemá náplň pre tento bod. </text:p>
      <text:list xml:id="list32327684" text:style-name="RTF_5f_Num_20_17">
        <text:list-item>
          <text:p text:style-name="P33">b) Významné podmienené záväzky </text:p>
        </text:list-item>
      </text:list>
      <text:p text:style-name="P12">Spoločnosť nemá náplň pre tento bod</text:p>
      <text:p text:style-name="P13"/>
      <text:list xml:id="list32333343" text:style-name="RTF_5f_Num_20_18"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32328330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2316100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5-06-12T12:09:22.55</dc:date>
    <meta:editing-duration>PT00H21M34S</meta:editing-duration>
    <meta:editing-cycles>7</meta:editing-cycles>
    <meta:generator>OpenOffice.org/3.0$Win32 OpenOffice.org_project/300m9$Build-9358</meta:generator>
    <meta:document-statistic meta:table-count="4" meta:image-count="0" meta:object-count="0" meta:page-count="2" meta:paragraph-count="107" meta:word-count="1073" meta:character-count="7786"/>
    <meta:user-defined meta:name="Informácia 1"/>
    <meta:user-defined meta:name="Informácia 2"/>
    <meta:user-defined meta:name="Informácia 3"/>
    <meta:user-defined meta:name="Informácia 4"/>
  </office:meta>
</office:document-meta>
</file>