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4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CARAW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6000863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3401 Levice, Mjr. Samojlenku 2026/8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"/></text:span><text:span text:style-name="T15">IČO: 56000863</text:span><text:span text:style-name="T16"><text:s text:c="18"/></text:span><text:span text:style-name="T17">D</text:span><text:span text:style-name="T18">I</text:span><text:span text:style-name="T19">Č:<text:s/></text:span><text:span text:style-name="T20">2122156388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13T13:31:00Z</meta:creation-date>
    <dc:date>2025-06-13T13:31:00Z</dc:date>
    <meta:print-date>2025-06-13T13:28:00Z</meta:print-date>
    <meta:template xlink:href="Normal" xlink:type="simple"/>
    <meta:editing-cycles>2</meta:editing-cycles>
    <meta:editing-duration>PT18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2" meta:row-count="49" meta:non-whitespace-character-count="5969"/>
  </office:meta>
</office:document-meta>
</file>