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DECOR SK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2069338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A. Medňanského 2376/21, 036 08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.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.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.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Podľa platnej legislatívy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2069338<text:s/><text:tab/>DIČ: 21208932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6-13T14:18:00Z</dc:date>
    <meta:print-date>2025-06-13T14:17:00Z</meta:print-date>
    <meta:template xlink:href="Normal" xlink:type="simple"/>
    <meta:editing-cycles>22</meta:editing-cycles>
    <meta:editing-duration>PT1980S</meta:editing-duration>
    <meta:document-statistic meta:page-count="3" meta:paragraph-count="15" meta:word-count="1142" meta:character-count="7638" meta:row-count="54" meta:non-whitespace-character-count="6511"/>
  </office:meta>
</office:document-meta>
</file>