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24c2f6"/>
    </style:style>
    <style:style style:name="P6" style:family="paragraph" style:parent-style-name="Standard">
      <style:paragraph-properties fo:margin-top="0cm" fo:margin-bottom="0cm" loext:contextual-spacing="false"/>
      <style:text-properties style:font-name-complex="Calibri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-complex="Calibri"/>
    </style:style>
    <style:style style:name="P8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74pt solid #000000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name-complex="Calibri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1acd2" style:font-size-asian="14pt" style:font-weight-asian="bold" style:font-size-complex="14pt"/>
    </style:style>
    <style:style style:name="T4" style:family="text">
      <style:text-properties fo:font-size="14pt" fo:font-weight="bold" officeooo:rsid="002b79d8" style:font-size-asian="14pt" style:font-weight-asian="bold" style:font-size-complex="14pt"/>
    </style:style>
    <style:style style:name="T5" style:family="text">
      <style:text-properties style:font-name-complex="Calibri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8" style:family="text">
      <style:text-properties officeooo:rsid="0011acd2"/>
    </style:style>
    <style:style style:name="T9" style:family="text">
      <style:text-properties officeooo:rsid="00139a7b"/>
    </style:style>
    <style:style style:name="T10" style:family="text">
      <style:text-properties officeooo:rsid="00187341"/>
    </style:style>
    <style:style style:name="T11" style:family="text">
      <style:text-properties officeooo:rsid="00205c23"/>
    </style:style>
    <style:style style:name="T12" style:family="text">
      <style:text-properties officeooo:rsid="00218be0"/>
    </style:style>
    <style:style style:name="T13" style:family="text">
      <style:text-properties officeooo:rsid="0024c2f6"/>
    </style:style>
    <style:style style:name="T14" style:family="text">
      <style:text-properties officeooo:rsid="0026412c"/>
    </style:style>
    <style:style style:name="T15" style:family="text">
      <style:text-properties officeooo:rsid="0027f7ae"/>
    </style:style>
    <style:style style:name="T16" style:family="text">
      <style:text-properties officeooo:rsid="00297fd2"/>
    </style:style>
    <style:style style:name="T17" style:family="text">
      <style:text-properties officeooo:rsid="002b79d8"/>
    </style:style>
    <style:style style:name="T18" style:family="text">
      <style:text-properties officeooo:rsid="002bdb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3"/></text:span><text:span text:style-name="T2">Poznámky k 31.12.2</text:span><text:span text:style-name="T3">02</text:span><text:span text:style-name="T4">4</text:span></text:p>
      <text:p text:style-name="P1"/>
      <text:p text:style-name="P2">A. Informácie o účtovnej jednotke</text:p>
      <text:p text:style-name="P4">1. Názov a sídlo účtovnej jednotky <text:s text:c="7"/>Solium Reality s.r.o.</text:p>
      <text:p text:style-name="P4"><text:span text:style-name="T5"><text:s text:c="70"/></text:span>Dukelských hrdinov 143/16</text:p>
      <text:p text:style-name="P4"><text:span text:style-name="T5"><text:s text:c="70"/></text:span>960 01 Zvolen</text:p>
      <text:p text:style-name="P4">IČO: <text:s text:c="61"/>36650421</text:p>
      <text:p text:style-name="P4">Dátum vzniku do OR: <text:s text:c="31"/>24.6.2006</text:p>
      <text:p text:style-name="P3"/>
      <text:p text:style-name="P4">2. Hlavná činnosť spoločnosti:</text:p>
      <text:p text:style-name="P4"><text:span text:style-name="T5"><text:s text:c="2"/></text:span>- prenájom <text:s text:c="2"/>nehnuteľnosti v spojení s prenájmom hnuteľných vecí a v spojení</text:p>
      <text:p text:style-name="P4"><text:span text:style-name="T5"><text:s text:c="6"/></text:span>s poskytovaním upratovacích a čistiacich prác</text:p>
      <text:p text:style-name="P4"><text:span text:style-name="T5"><text:s text:c="3"/></text:span>- sprostredkovanie obchodu a služieb v rozsahu voľnej živnosti</text:p>
      <text:p text:style-name="P4"/>
      <text:p text:style-name="P4">3. Spoločnosť v roku <text:span text:style-name="T16">2024</text:span> nezamestnávala pracovníkov v trvalom pracovnom pomere.</text:p>
      <text:p text:style-name="P4"/>
      <text:p text:style-name="P4">4. Spoločnosť nie je neobmedzene ručiacim spoločníkom v žiadnej inej obchodnej spoločnosti.</text:p>
      <text:p text:style-name="P4"/>
      <text:p text:style-name="P4">5. Táto účtovaná závierka je riadnou účtovnou závierkou, zostavenou k 31.12.20<text:span text:style-name="T8">24</text:span> za účtovné</text:p>
      <text:p text:style-name="P4"><text:span text:style-name="T5"><text:s text:c="4"/></text:span>obdobie roka 20<text:span text:style-name="T8">24</text:span>. <text:s text:c="24"/></text:p>
      <text:p text:style-name="P6"><text:s text:c="2"/></text:p>
      <text:p text:style-name="P8">B. Informácie o spoločníkoch a štatutárnych orgánoch spoločnosti </text:p>
      <text:p text:style-name="P8"/>
      <text:p text:style-name="P3">1. Majiteľ: <text:s text:c="18"/>a/ <text:s text:c="10"/>MUDR. Magda Kvasnová <text:s text:c="3"/></text:p>
      <text:p text:style-name="P3"><text:span text:style-name="T5"><text:s text:c="52"/></text:span>Brezová 10</text:p>
      <text:p text:style-name="P3"><text:span text:style-name="T5"><text:s text:c="52"/></text:span>97405 Banská Bystrica</text:p>
      <text:p text:style-name="P4">2. Štatutárnym <text:s/>orgánom spoločnosti sú konatelia:</text:p>
      <text:p text:style-name="P7"><text:s text:c="34"/></text:p>
      <text:p text:style-name="P4"><text:span text:style-name="T5"><text:s text:c="37"/></text:span>a/ <text:s text:c="11"/>Ing. Ján Kvasna</text:p>
      <text:p text:style-name="P3"><text:span text:style-name="T5"><text:s text:c="52"/></text:span>r.č. 441226/714</text:p>
      <text:p text:style-name="P3"><text:span text:style-name="T5"><text:s text:c="37"/></text:span>b/ <text:s text:c="10"/>Klára Kvasnová</text:p>
      <text:p text:style-name="P3"><text:span text:style-name="T5"><text:s text:c="52"/></text:span>r.č. 465716/716</text:p>
      <text:p text:style-name="P4"><text:span text:style-name="T5"><text:s text:c="4"/></text:span>Spôsob <text:s/>konania štatutárneho orgánu v mene spoločnosti s ručením obmedzeným</text:p>
      <text:p text:style-name="P4"><text:span text:style-name="T5"><text:s text:c="4"/></text:span>samostatne.</text:p>
      <text:p text:style-name="P3"/>
      <text:p text:style-name="P3"><text:span text:style-name="T7"><text:s/></text:span><text:span text:style-name="T6">C. Informácie o konsolidovanom celku</text:span></text:p>
      <text:p text:style-name="P3">1. Obch<text:span text:style-name="T8">o</text:span>dná spoločnosť nie je konsolidovanou účtovnou jednotkou.</text:p>
      <text:p text:style-name="P8"/>
      <text:p text:style-name="P8">D. Informácie o použitých účtovaných zásadách a metódach</text:p>
      <text:p text:style-name="P9"/>
      <text:p text:style-name="P4">1. Účtovaná závierka spoločnosti je zostavená za predpokladu jej nepretržitého pokračovania</text:p>
      <text:p text:style-name="P4"><text:span text:style-name="T5"><text:s text:c="4"/></text:span>vo svojej činnosti</text:p>
      <text:p text:style-name="P4"/>
      <text:p text:style-name="P4">2. Jednotlivé zložky majetku a záväzkov sú spoločnosti <text:s/>v súlade so zákonom o účtovníctve</text:p>
      <text:p text:style-name="P4"><text:span text:style-name="T5"><text:s text:c="4"/></text:span>oceňované nasledovne:</text:p>
      <text:p text:style-name="P4"><text:span text:style-name="T5"><text:s text:c="4"/></text:span>Dlhodobý hmotný majetok spoločnosť vlastní, je ocenený menovitou hodnotou.</text:p>
      <text:p text:style-name="P4"><text:soft-page-break/><text:span text:style-name="T5"><text:s text:c="4"/></text:span>Finančný majetok – peňažné prostriedky v pokladni a na bežnom účte je ocenený </text:p>
      <text:p text:style-name="P4"><text:span text:style-name="T5"><text:s text:c="4"/></text:span>menovitou hodnotou.</text:p>
      <text:p text:style-name="P4"><text:span text:style-name="T5"><text:s text:c="4"/></text:span>Pohľadávky sú ocenené menovitou hodnotou.</text:p>
      <text:p text:style-name="P4"/>
      <text:p text:style-name="P4">3. Odpisy za rok 20<text:span text:style-name="T8">24</text:span> <text:s/>účtovné <text:s/>sa rovnajú daňovým.</text:p>
      <text:p text:style-name="P4"/>
      <text:p text:style-name="P8">E. Informácie o údajoch vykázaných na strane aktív súvahy</text:p>
      <text:p text:style-name="P9"/>
      <text:p text:style-name="P4"><text:span text:style-name="T5"><text:s/></text:span>1. k 31.decembru <text:span text:style-name="T16">2024</text:span> spoločnosť neeviduje žiadne zásoby</text:p>
      <text:p text:style-name="P4"/>
      <text:p text:style-name="P4">2. <text:s/>Prehľad o poh<text:span text:style-name="T8">ľ</text:span>adávkach:</text:p>
      <text:p text:style-name="P5"><text:span text:style-name="T5"><text:s text:c="5"/></text:span>Pohľadávky v obchodného styku: <text:s text:c="15"/><text:span text:style-name="T16">4</text:span>.<text:span text:style-name="T13">516,84 Eur</text:span></text:p>
      <text:p text:style-name="P5"/>
      <text:p text:style-name="P5"/>
      <text:p text:style-name="P8">F. Informácie o údajoch </text:p>
      <text:p text:style-name="P9"/>
      <text:p text:style-name="P4">1. Základné imanie spoločnosti, <text:s/>splatené <text:s/>v plnej výške <text:s/>338.577,97 Eur tvorené vkladom dvoch</text:p>
      <text:p text:style-name="P4"><text:span text:style-name="T5"><text:s text:c="4"/></text:span>spoločníkov</text:p>
      <text:p text:style-name="P4"><text:s text:c="2"/></text:p>
      <text:p text:style-name="P4">2. Kapitálové fondy <text:s text:c="68"/><text:span text:style-name="T17">15</text:span>.036,84 Eur</text:p>
      <text:p text:style-name="P4"/>
      <text:p text:style-name="P4">3. Rezervný fond spoločnosti je vytvorený vo výške <text:s text:c="17"/><text:span text:style-name="T18">486,54</text:span> Eur</text:p>
      <text:p text:style-name="P4"/>
      <text:p text:style-name="P4">4.Prehľad o záväzkoch:</text:p>
      <text:p text:style-name="P4"><text:span text:style-name="T5"><text:s text:c="3"/></text:span>Záväzky z obchodného styku celkom: <text:s text:c="4"/>-<text:span text:style-name="T13">2.577,72</text:span>Eur</text:p>
      <text:p text:style-name="P4"><text:span text:style-name="T5"><text:s text:c="3"/></text:span>z toho – v lehote splatnosti <text:s text:c="22"/>-<text:span text:style-name="T13">2.577,72</text:span> Eur</text:p>
      <text:p text:style-name="P4"/>
      <text:p text:style-name="P4">5.Záväzky z obchodného styku voči spriazneným osobám – spoločnosť nemá.</text:p>
      <text:p text:style-name="P4"/>
      <text:p text:style-name="P4">6. Daňové záväzky – daň z príjmu právnických osôb <text:s text:c="5"/><text:span text:style-name="T13">1.519,89</text:span> Eur</text:p>
      <text:p text:style-name="P4"><text:span text:style-name="T5"><text:s text:c="37"/></text:span>daň z pridanej hodnoty <text:s text:c="18"/><text:span text:style-name="T13">1.028,61</text:span> Eur </text:p>
      <text:p text:style-name="P4"><text:span text:style-name="T5"><text:s text:c="37"/></text:span>dań z motorových vozidiel <text:s text:c="16"/><text:span text:style-name="T11">125,80</text:span> Eur</text:p>
      <text:p text:style-name="P4">7. Krátkodobé rezervy neboli tvorené. <text:s text:c="3"/></text:p>
      <text:p text:style-name="P4"/>
      <text:p text:style-name="P8">G. Informácia o výnosoch</text:p>
      <text:p text:style-name="P9"/>
      <text:p text:style-name="P4"/>
      <text:p text:style-name="P4"><text:span text:style-name="T10">1.</text:span> Tržby z predaja služieb <text:s text:c="6"/><text:span text:style-name="T13">79.980,77</text:span> Eur</text:p>
      <text:p text:style-name="P3"/>
      <text:p text:style-name="P9">H.Informácie o iných aktívach a pasívach</text:p>
      <text:p text:style-name="P9"/>
      <text:p text:style-name="P4">Náklady <text:s/>budúcich období <text:s text:c="9"/><text:span text:style-name="T10">687,14</text:span> Eur</text:p>
      <text:p text:style-name="P4">Krátkodobé fin.výpomoci <text:s text:c="15"/>0,00 Eur</text:p>
      <text:p text:style-name="P4">Výnosy budúcich období <text:s text:c="9"/><text:span text:style-name="T12">8.192,33</text:span> Eur</text:p>
      <text:p text:style-name="P4">Výdavky budúcich období <text:s text:c="7"/><text:span text:style-name="T13">1.006,57</text:span> Eur</text:p>
      <text:p text:style-name="P3"/>
      <text:p text:style-name="P8">I.Informácie o príjmoch a výhodách členov štatuturnych orgánov</text:p>
      <text:p text:style-name="P9"/>
      <text:p text:style-name="P4">V účtovnom období roku 20<text:span text:style-name="T8">24</text:span> neboli v spoločnosti vyplatené členom štatutárneho organu – konateľovi, žiadne peňažné príjmy za výkon funkcie</text:p>
      <text:p text:style-name="P8"/>
      <text:p text:style-name="P8"><text:soft-page-break/></text:p>
      <text:p text:style-name="P8">J. Informácie o ekonomických vzťahoch so spriaznenými osobami</text:p>
      <text:p text:style-name="P3">Spoločnosť nemá kapitálové prepojenie inou obchodnou spoločnosťou</text:p>
      <text:p text:style-name="P3"/>
      <text:p text:style-name="P8">K. Informácie o skutočnostiach po 31.decembri 20<text:span text:style-name="T8">24</text:span></text:p>
      <text:p text:style-name="P9"/>
      <text:p text:style-name="P4">Nie sú známe žiadne skutočnosti, ktoré nastali po dni, ku ktorému sa zostavuje účtovná</text:p>
      <text:p text:style-name="P4">závierka do dňa zostavenia účtovnej závierky,ktoré by mohli mať vplyv na zmenu vyk<text:span text:style-name="T16">á</text:span>zaných skutočností v účtovnej závierke.</text:p>
      <text:p text:style-name="P3"/>
      <text:p text:style-name="P8">L. Prehľad zmien vlastného imania v období roka 20<text:span text:style-name="T8">24</text:span></text:p>
      <text:p text:style-name="P8"/>
      <text:p text:style-name="P10"><text:span text:style-name="T5"><text:s text:c="18"/></text:span>Text <text:s text:c="39"/>Stav k 01.01.<text:span text:style-name="T8">24</text:span> <text:s text:c="12"/>Stav k 31.12. <text:span text:style-name="T8">24</text:span> <text:s text:c="5"/></text:p>
      <text:p text:style-name="P3">Základné imanie <text:s text:c="41"/>338578 <text:s text:c="29"/>338578 <text:s text:c="18"/></text:p>
      <text:p text:style-name="P3">Oceňovací rozdiel <text:s text:c="41"/>15037 <text:s text:c="31"/>15037 <text:s text:c="18"/></text:p>
      <text:p text:style-name="P3">Rezervný fond <text:s text:c="49"/><text:span text:style-name="T12">2619</text:span> <text:s text:c="33"/><text:span text:style-name="T14">3105</text:span> <text:s text:c="18"/></text:p>
      <text:p text:style-name="P3">Výsledok min.rokov <text:s text:c="37"/><text:span text:style-name="T12">48152</text:span> <text:s text:c="31"/><text:span text:style-name="T14">57396</text:span> <text:s text:c="19"/></text:p>
      <text:p text:style-name="P3">Čistý zisk <text:s text:c="58"/><text:span text:style-name="T15">9730</text:span> <text:s text:c="34"/><text:span text:style-name="T15">5717</text:span> <text:s text:c="7"/></text:p>
      <text:p text:style-name="P10">Vlastné imanie celkom <text:s text:c="29"/><text:span text:style-name="T10">414116</text:span> <text:s text:c="30"/><text:span text:style-name="T15">419833</text:span> <text:s text:c="12"/></text:p>
      <text:p text:style-name="P3"/>
      <text:p text:style-name="P8">M. Informácie k prehľadu peňažných tokov</text:p>
      <text:p text:style-name="P8"/>
      <text:p text:style-name="P3">Spoločnosť nemá povinnosť zostaviť prehľad peňažných tokov.</text:p>
      <text:p text:style-name="P6"><text:s/></text:p>
      <text:p text:style-name="P3"/>
      <text:p text:style-name="P3"/>
      <text:p text:style-name="P3">Zostavené dňa <text:span text:style-name="T9">16.6.2025</text:span></text:p>
      <text:p text:style-name="P3"/>
      <text:p text:style-name="P3"><text:span text:style-name="T5"><text:s text:c="83"/></text:span>Podpisový záznam člena</text:p>
      <text:p text:style-name="P3"><text:span text:style-name="T5"><text:s text:c="86"/></text:span>štatutárneho orgánu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8-03-25T14:18:00</meta:creation-date>
    <dc:date>2025-06-15T15:10:28.098000000</dc:date>
    <meta:editing-cycles>19</meta:editing-cycles>
    <meta:editing-duration>PT3H3M10S</meta:editing-duration>
    <meta:print-date>2025-06-14T18:05:44.815000000</meta:print-date>
    <meta:generator>LibreOffice/6.3.1.2$Windows_x86 LibreOffice_project/b79626edf0065ac373bd1df5c28bd630b4424273</meta:generator>
    <meta:document-statistic meta:table-count="0" meta:image-count="0" meta:object-count="0" meta:page-count="3" meta:paragraph-count="86" meta:word-count="526" meta:character-count="5464" meta:non-whitespace-character-count="3190"/>
  </office:meta>
</office:document-meta>
</file>