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/>THINKER<text:s/></text:span><text:span text:style-name="T11">s.r.o., Kukučínova 1211/17, 929 01 Dunajská Streda</text:span></text:p>
      <text:p text:style-name="P12">Spoločnosť je zapísaná v obchodnom registri OS Trnava, odd Sro vl. č. 33372/T . Deň zápisu: 30.11.2013.</text:p>
      <text:p text:style-name="P13">Hlavná činnosť: <text:s/>Cestná nákladná doprava vykonávaná vozidlami do 3,5 tony</text:p>
      <text:p text:style-name="P14">2. Údaje o konsolidovanom celku</text:p>
      <text:list text:style-name="RTF_Num2">
        <text:list-item text:start-value="1">
          <text:p text:style-name="P15">a) Spoločnosť sa nezahŕňa do konsolidovanej účtovnej závierky inej spoločnosti.</text:p>
        </text:list-item>
        <text:list-item>
          <text:p text:style-name="P16">b) Spoločnosť nie je materskou účtovnou jednotkou.</text:p>
        </text:list-item>
      </text:list>
      <text:p text:style-name="P17"/>
      <text:p text:style-name="P18">3. Počet zamestnancov</text:p>
      <text:p text:style-name="P19">Priemerný prepočítaný<text:s/>počet zamestnancov k 31.12.2024<text:s/>je 0.</text:p>
      <text:p text:style-name="P20"/>
      <text:p text:style-name="P21">II INFORMÁCIE O PRIJATÝCH<text:s/>POSTUPOCH</text:p>
      <text:p text:style-name="P22">1.Predpoklad pre zostavenie účtovnej závierky</text:p>
      <text:p text:style-name="P23"/>
      <text:p text:style-name="P24">Účtovná závierka bola zostavená za predpokladu, že Spoločnosť bude nepretržite pokračovať<text:s/>vo svojej činnosti. V roku 2024<text:s/>spoločnosť nebola ekonomicky činná</text:p>
      <text:p text:style-name="P25">2. Spôsob oceňovania jednotlivých položiek<text:s/>majetku a záväzkov</text:p>
      <text:list text:style-name="RTF_Num3">
        <text:list-item text:start-value="1">
          <text:p text:style-name="P26">a) Dlhodobý nehmotný majetok, dlhodobý hmotný majetok a dlhodobý finančný majetok</text:p>
        </text:list-item>
      </text:list>
      <text:p text:style-name="P27"/>
      <text:p text:style-name="P28">Dlhodobý majetok nakupovaný sa oceňuje obstarávacou cenou, ktorá zahŕňa cenu obstarania a náklady súvisiace s obstaraním (clo, prepravu, montáž, poistné<text:s/>a pod.).</text:p>
      <text:p text:style-name="P29">Súčasťou obstarávacej ceny dlhodobého hmotného majetku nie sú úroky z cudzích zdrojov ani realizované kurzové rozdiely, ktoré vznikli do momentu uvedenia dlhodobého majetku do používania.</text:p>
      <text:p text:style-name="P30">Súčasťou obstarávacej ceny dlhodobého nehmotného majetku<text:s/>nie sú úroky z cudzích zdrojov, ktoré vznikli do momentu zaradenia dlhodobého nehmotného majetku do používania.</text:p>
      <text:p text:style-name="P31">Dlhodobý majetok vytvorený vlastnou činnosťou sa oceňuje vlastnými nákladmi. Vlastnými nákladmi sú všetky priame náklady vynaložené na výrobu<text:s/>alebo inú činnosť a nepriame náklady, ktoré sa vzťahujú na výrobu alebo inú činnosť.</text:p>
      <text:p text:style-name="P32">Cenné papiere a podiely sa oceňujú obstarávacími cenami vrátane nákladov súvisiacich s obstaraním.</text:p>
      <text:list text:style-name="RTF_Num4">
        <text:list-item text:start-value="1">
          <text:p text:style-name="P33">b) Zásoby obstarané kúpu, zásoby vytvorené vlastnou činnosťou</text:p>
        </text:list-item>
      </text:list>
      <text:p text:style-name="P34"/>
      <text:p text:style-name="P35">Zásoby<text:s/>sa oceňujú nižšou z nasledujúcich hodnôt: obstarávacou cenou (nakupované zásoby) alebo vlastnými nákladmi (zásoby vytvorené vlastnou činnosťou) alebo čistou realizačnou hodnotou.</text:p>
      <text:p text:style-name="P36">Obstarávacia cena zahŕňa cenu zásob a náklady súvisiace s obstaraním (clo,<text:s/>prepravu, poistné, provízie, skonto a pod.). Úroky z cudzích zdrojov nie sú súčasťou obstarávacej ceny. Nakupované zásoby sa oceňujú váženým aritmetickým priemerom z obstarávacích cien.</text:p>
      <text:p text:style-name="P37">Vlastné náklady zahŕňajú priame náklady (priamy materiál, priame mzdy<text:s/>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8">Čistá realizačná hodnota je predpokladaná predajná cena znížená o predpokladané náklady na ich dokončenie a o predpokladané náklady súvisiace s ich<text:s/>predajom.</text:p>
      <text:list text:style-name="RTF_Num5">
        <text:list-item text:start-value="1">
          <text:p text:style-name="P39">c) Pohľadávky</text:p>
        </text:list-item>
      </text:list>
      <text:p text:style-name="P40"/>
      <text:p text:style-name="P4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2">d) Krátkodobý finančný majetok</text:p>
        </text:list-item>
      </text:list>
      <text:p text:style-name="P43"/>
      <text:p text:style-name="P44">Cenné papiere a podiely sa oceňujú obstarávacími cenami vrátane nákladov súvisiacich s obstaraním.</text:p>
      <text:list text:style-name="RTF_Num7">
        <text:list-item text:start-value="1">
          <text:p text:style-name="P45"/>
        </text:list-item>
        <text:list-item>
          <text:p text:style-name="P46">e) Záväzky, vrátane rezerv, dlhopisov, pôžičiek a úverov</text:p>
        </text:list-item>
      </text:list>
      <text:p text:style-name="P47"/>
      <text:p text:style-name="P48">Záväzky (vrátane<text:s/>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9"><text:s/>Spoločnosť nemá náplň pre tento bod</text:p>
      <text:p text:style-name="P50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1">f) Derivátové<text:s/>operácie</text:p>
        </text:list-item>
      </text:list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a a predpokladaného priebehu jeho<text:s/></text:span><text:soft-page-break/><text:span text:style-name="T61">opotrebenia. Odpisova</text:span><text:span text:style-name="T62">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</text:span><text:span text:style-name="T66">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<text:soft-page-break/>o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<text:s/>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 používania a predpokladaného priebehu jeho opotrebenia.<text:s/>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<text:s/>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v roku 2024 poskytnutá dotácia.</text:p>
      <text:p text:style-name="P171"/>
      <text:p text:style-name="P172">6. Informácie o účtovaní významných a nevýznamných opráv<text:s/>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4<text:s/>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<text:s/>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<text:s/>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4<text:s/>poskytnuté žiadne pôžičky, záruky alebo iné formy<text:s/>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>Spoločnosť nemá náplň pre tento bod.</text:p>
      <text:list text:style-name="RTF_Num18">
        <text:list-item text:start-value="1">
          <text:p text:style-name="P197">c) Opis významných finančných povinností a významných podmienených záväzkov</text:p>
        </text:list-item>
      </text:list>
      <text:p text:style-name="P198">Spoločnosť nemá náplň pre tento bod.</text:p>
      <text:list text:style-name="RTF_Num19">
        <text:list-item text:start-value="1">
          <text:p text:style-name="P199"/>
        </text:list-item>
        <text:list-item>
          <text:p text:style-name="P200">d) Výška významných finančných povinností a významných podmienených záväzkov voči dcérskej účtovnej jednotke a účtovnej jednotke s podstatným vplyvom</text:p>
        </text:list-item>
      </text:list>
      <text:p text:style-name="P201">Spoločnosť nemá náplň pre tento bod.</text:p>
      <text:list text:style-name="RTF_Num20">
        <text:list-item text:start-value="1">
          <text:p text:style-name="P202">e) Opis významných povinností Spoločnosti vyplývajúcich z dôchodkových programov pre<text:s/>zamestnancov</text:p>
        </text:list-item>
      </text:list>
      <text:p text:style-name="P203"/>
      <text:p text:style-name="P204">Spoločnosť nemá náplň pre tento bod.</text:p>
      <text:p text:style-name="P205">7. Informácie o udelení výlučného práva alebo osobitného práva, ktorým sa udelilo právo poskytovať služby vo verejnom záujme</text:p>
      <text:p text:style-name="Default"><text:span text:style-name="T206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6-17T17:18:00Z</meta:creation-date>
    <dc:date>2025-06-17T17:18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00" meta:character-count="8030" meta:row-count="57" meta:non-whitespace-character-count="6846"/>
  </office:meta>
</office:document-meta>
</file>