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snap-to-layout-grid="false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loext:contextual-spacing="false"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</style:style>
    <style:style style:name="P7" style:family="paragraph" style:parent-style-name="Standard">
      <style:paragraph-properties loext:contextual-spacing="false" fo:margin-top="0cm" fo:margin-bottom="0cm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2" style:family="paragraph" style:parent-style-name="Standard">
      <style:paragraph-properties loext:contextual-spacing="false" fo:margin-top="0cm" fo:margin-bottom="0cm" style:snap-to-layout-grid="false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loext:contextual-spacing="false"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loext:contextual-spacing="false" fo:margin-top="0cm" fo:margin-bottom="0cm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loext:contextual-spacing="false" fo:margin-top="0cm" fo:margin-bottom="0cm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loext:contextual-spacing="false" fo:margin-top="0cm" fo:margin-bottom="0cm"/>
      <style:text-properties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loext:contextual-spacing="false"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31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loext:contextual-spacing="false" fo:margin-top="0cm" fo:margin-bottom="0cm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loext:contextual-spacing="false" fo:margin-top="0cm" fo:margin-bottom="0cm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loext:contextual-spacing="false"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loext:contextual-spacing="false" fo:margin-top="0cm" fo:margin-bottom="0cm" fo:orphans="0" fo:widows="0" style:text-autospace="none"/>
      <style:text-properties fo:font-size="10pt" style:font-size-asian="10pt" style:font-size-complex="10pt"/>
    </style:style>
    <style:style style:name="P40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43" style:family="paragraph" style:parent-style-name="Standard">
      <style:paragraph-properties loext:contextual-spacing="false" fo:margin-top="0cm" fo:margin-bottom="0cm"/>
      <style:text-properties fo:font-size="10pt" style:font-size-asian="10pt" style:font-name-complex="Arial" style:font-size-complex="10pt"/>
    </style:style>
    <style:style style:name="P44" style:family="paragraph" style:parent-style-name="Standard">
      <style:paragraph-properties loext:contextual-spacing="false" fo:margin-top="0cm" fo:margin-bottom="0cm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loext:contextual-spacing="false"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46" style:family="paragraph" style:parent-style-name="Standard">
      <style:paragraph-properties loext:contextual-spacing="false" fo:margin-top="0cm" fo:margin-bottom="0cm" style:snap-to-layout-gri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loext:contextual-spacing="false"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52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3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name-complex="Arial" style:font-size-complex="10pt"/>
    </style:style>
    <style:style style:name="P54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5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7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8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9" style:family="paragraph" style:parent-style-name="Standard">
      <style:paragraph-properties loext:contextual-spacing="false" fo:margin-top="0cm" fo:margin-bottom="0cm"/>
      <style:text-properties fo:font-size="10pt" fo:font-style="italic" style:font-size-asian="10pt" style:font-style-asian="italic" style:font-size-complex="10pt"/>
    </style:style>
    <style:style style:name="P60" style:family="paragraph" style:parent-style-name="Standard">
      <style:paragraph-properties loext:contextual-spacing="false"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61" style:family="paragraph" style:parent-style-name="Standard">
      <style:paragraph-properties loext:contextual-spacing="false"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6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3" style:family="paragraph" style:parent-style-name="Standard">
      <style:paragraph-properties loext:contextual-spacing="false"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64" style:family="paragraph" style:parent-style-name="Standard">
      <style:paragraph-properties loext:contextual-spacing="false"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5" style:family="paragraph" style:parent-style-name="Odsek_20_zoznamu">
      <style:paragraph-properties loext:contextual-spacing="true"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loext:contextual-spacing="true"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7" style:family="paragraph" style:parent-style-name="Odsek_20_zoznamu">
      <style:paragraph-properties loext:contextual-spacing="true"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loext:contextual-spacing="true" fo:margin-top="0cm" fo:margin-bottom="0cm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9" style:family="paragraph" style:parent-style-name="Odsek_20_zoznamu">
      <style:paragraph-properties loext:contextual-spacing="true"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72" style:family="paragraph" style:parent-style-name="Standard">
      <style:text-properties fo:font-size="10pt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loext:contextual-spacing="false"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76" style:family="paragraph" style:parent-style-name="Standard">
      <style:paragraph-properties loext:contextual-spacing="false"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77" style:family="paragraph" style:parent-style-name="Standard">
      <style:paragraph-properties loext:contextual-spacing="false"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8" style:family="paragraph" style:parent-style-name="Standard">
      <style:paragraph-properties loext:contextual-spacing="false"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9" style:family="paragraph" style:parent-style-name="Standard">
      <style:paragraph-properties loext:contextual-spacing="false"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80" style:family="paragraph" style:parent-style-name="Standard">
      <style:paragraph-properties loext:contextual-spacing="false"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1" style:family="paragraph" style:parent-style-name="Standard">
      <style:paragraph-properties loext:contextual-spacing="false"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2" style:family="paragraph" style:parent-style-name="Standard">
      <style:paragraph-properties loext:contextual-spacing="false" fo:margin-left="0.635cm" fo:margin-right="-0.826cm" fo:margin-top="0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83" style:family="paragraph" style:parent-style-name="Standard">
      <style:paragraph-properties loext:contextual-spacing="false"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4" style:family="paragraph" style:parent-style-name="Standard">
      <style:paragraph-properties loext:contextual-spacing="false" fo:margin-top="0cm" fo:margin-bottom="0.212cm"/>
      <style:text-properties fo:font-size="10pt" style:font-size-asian="10pt" style:font-size-complex="10pt"/>
    </style:style>
    <style:style style:name="P85" style:family="paragraph" style:parent-style-name="Standard">
      <style:paragraph-properties loext:contextual-spacing="false" fo:margin-top="0cm" fo:margin-bottom="0.212cm" fo:text-align="center" style:justify-single-word="false"/>
      <style:text-properties fo:font-size="10pt" style:font-size-asian="10pt" style:font-size-complex="10pt"/>
    </style:style>
    <style:style style:name="P86" style:family="paragraph" style:parent-style-name="Standard">
      <style:paragraph-properties loext:contextual-spacing="false" fo:margin-top="0cm" fo:margin-bottom="0.212cm" style:snap-to-layout-grid="false"/>
      <style:text-properties fo:font-size="10pt" style:font-size-asian="10pt" style:font-size-complex="10pt"/>
    </style:style>
    <style:style style:name="P87" style:family="paragraph" style:parent-style-name="Standard">
      <style:paragraph-properties loext:contextual-spacing="false"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Odsek_20_zoznamu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1" style:family="paragraph" style:parent-style-name="Odsek_20_zoznamu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Standard">
      <style:paragraph-properties loext:contextual-spacing="false"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loext:contextual-spacing="false"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4" style:family="paragraph" style:parent-style-name="Standard">
      <style:paragraph-properties loext:contextual-spacing="false"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5" style:family="paragraph" style:parent-style-name="Odsek_20_zoznamu">
      <style:paragraph-properties loext:contextual-spacing="true"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loext:contextual-spacing="true"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loext:contextual-spacing="true"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8" style:family="paragraph" style:parent-style-name="Odsek_20_zoznamu">
      <style:paragraph-properties loext:contextual-spacing="true"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loext:contextual-spacing="true"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0" style:family="paragraph" style:parent-style-name="Heading">
      <style:paragraph-properties loext:contextual-spacing="false"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01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2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5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6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7" style:family="paragraph" style:parent-style-name="Odsek_20_zoznamu">
      <style:paragraph-properties loext:contextual-spacing="true" fo:margin-left="0cm" fo:margin-right="0cm" fo:margin-top="0cm" fo:margin-bottom="0cm" fo:text-indent="0cm" style:auto-text-indent="false"/>
    </style:style>
    <style:style style:name="P108" style:family="paragraph" style:parent-style-name="Odsek_20_zoznamu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</style:style>
    <style:style style:name="P109" style:family="paragraph" style:parent-style-name="Odsek_20_zoznamu">
      <style:paragraph-properties loext:contextual-spacing="true"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1" style:family="paragraph" style:parent-style-name="Odsek_20_zoznamu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2" style:family="paragraph" style:parent-style-name="Odsek_20_zoznamu">
      <style:paragraph-properties loext:contextual-spacing="true"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loext:contextual-spacing="true"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4" style:family="paragraph" style:parent-style-name="Odsek_20_zoznamu">
      <style:paragraph-properties loext:contextual-spacing="true"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5" style:family="paragraph" style:parent-style-name="Odsek_20_zoznamu">
      <style:paragraph-properties loext:contextual-spacing="true"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loext:contextual-spacing="true"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7" style:family="paragraph" style:parent-style-name="Odsek_20_zoznamu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8" style:family="paragraph" style:parent-style-name="Odsek_20_zoznamu">
      <style:paragraph-properties loext:contextual-spacing="true" fo:margin-left="0cm" fo:margin-right="0cm" fo:margin-top="0cm" fo:margin-bottom="0cm" fo:text-align="justify" style:justify-single-word="false" fo:text-indent="0cm" style:auto-text-indent="false"/>
    </style:style>
    <style:style style:name="P119" style:family="paragraph" style:parent-style-name="Odsek_20_zoznamu">
      <style:paragraph-properties loext:contextual-spacing="true"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>
      <style:paragraph-properties loext:contextual-spacing="true"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1" style:family="paragraph" style:parent-style-name="Odsek_20_zoznamu">
      <style:paragraph-properties loext:contextual-spacing="true"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2" style:family="paragraph" style:parent-style-name="Odsek_20_zoznamu">
      <style:paragraph-properties loext:contextual-spacing="true"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3" style:family="paragraph" style:parent-style-name="Standard">
      <style:paragraph-properties loext:contextual-spacing="false"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24" style:family="paragraph" style:parent-style-name="Standard" style:list-style-name="WW8Num2">
      <style:paragraph-properties loext:contextual-spacing="false"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25" style:family="paragraph" style:parent-style-name="Standard" style:list-style-name="WW8Num4">
      <style:paragraph-properties loext:contextual-spacing="false"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6" style:family="paragraph" style:parent-style-name="Standard" style:list-style-name="WW8Num4">
      <style:paragraph-properties loext:contextual-spacing="false"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27" style:family="paragraph" style:parent-style-name="Standard" style:list-style-name="">
      <style:paragraph-properties loext:contextual-spacing="false"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8" style:family="paragraph" style:parent-style-name="Standard" style:list-style-name="WW8Num10" style:master-page-name="Standard">
      <style:paragraph-properties loext:contextual-spacing="false" fo:margin-left="0cm" fo:margin-right="0cm" fo:margin-top="0cm" fo:margin-bottom="0cm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9" style:family="paragraph" style:parent-style-name="Standard" style:list-style-name="WW8Num10">
      <style:paragraph-properties loext:contextual-spacing="false" fo:margin-left="0cm" fo:margin-right="0cm" fo:margin-top="0cm" fo:margin-bottom="0cm" fo:line-height="100%" fo:text-indent="3.752cm" style:auto-text-indent="false"/>
    </style:style>
    <style:style style:name="P130" style:family="paragraph" style:parent-style-name="Standard" style:list-style-name="WW8Num10">
      <style:paragraph-properties loext:contextual-spacing="false" fo:margin-left="0cm" fo:margin-right="0cm" fo:margin-top="0cm" fo:margin-bottom="0cm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31" style:family="paragraph" style:parent-style-name="Standard" style:list-style-name="WW8Num10">
      <style:paragraph-properties loext:contextual-spacing="false" fo:margin-left="0cm" fo:margin-right="0cm" fo:margin-top="0cm" fo:margin-bottom="0cm" fo:line-height="100%" fo:text-indent="3.752cm" style:auto-text-indent="false"/>
      <style:text-properties fo:font-style="italic" style:font-style-asian="italic" style:font-size-complex="10pt"/>
    </style:style>
    <style:style style:name="P132" style:family="paragraph" style:parent-style-name="Standard" style:list-style-name="WW8Num9">
      <style:paragraph-properties loext:contextual-spacing="fals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3" style:family="paragraph" style:parent-style-name="Standard" style:list-style-name="WW8Num19">
      <style:paragraph-properties loext:contextual-spacing="fals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WW8Num8">
      <style:paragraph-properties loext:contextual-spacing="false"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5" style:family="paragraph" style:parent-style-name="Standard" style:list-style-name="WW8Num8">
      <style:paragraph-properties loext:contextual-spacing="false" fo:margin-left="0.63cm" fo:margin-right="0cm" fo:margin-top="0cm" fo:margin-bottom="0cm" fo:line-height="100%" fo:text-align="justify" style:justify-single-word="false" fo:text-indent="-0.63cm" style:auto-text-indent="false"/>
    </style:style>
    <style:style style:name="P136" style:family="paragraph" style:parent-style-name="Odsek_20_zoznamu" style:list-style-name="">
      <style:paragraph-properties loext:contextual-spacing="true"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WW8Num13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8" style:family="paragraph" style:parent-style-name="Odsek_20_zoznamu" style:list-style-name="WW8Num13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3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WW8Num2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1" style:family="paragraph" style:parent-style-name="Odsek_20_zoznamu" style:list-style-name="WW8Num2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2" style:family="paragraph" style:parent-style-name="Odsek_20_zoznamu" style:list-style-name="WW8Num2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43" style:family="paragraph" style:parent-style-name="Odsek_20_zoznamu" style:list-style-name="WW8Num5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/>
    </style:style>
    <style:style style:name="P144" style:family="paragraph" style:parent-style-name="Odsek_20_zoznamu" style:list-style-name="WW8Num5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5" style:family="paragraph" style:parent-style-name="Odsek_20_zoznamu" style:list-style-name="WW8Num5">
      <style:paragraph-properties loext:contextual-spacing="true"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6" style:family="paragraph" style:parent-style-name="Odsek_20_zoznamu" style:list-style-name="WW8Num17">
      <style:paragraph-properties loext:contextual-spacing="true"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7" style:family="paragraph" style:parent-style-name="Odsek_20_zoznamu" style:list-style-name="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8" style:family="paragraph" style:parent-style-name="Odsek_20_zoznamu" style:list-style-name="">
      <style:paragraph-properties loext:contextual-spacing="true"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9" style:family="paragraph" style:parent-style-name="Odsek_20_zoznamu" style:list-style-name="">
      <style:paragraph-properties loext:contextual-spacing="true" fo:margin-left="0cm" fo:margin-right="0cm" fo:margin-top="0cm" fo:margin-bottom="0cm" fo:text-indent="0cm" style:auto-text-indent="false" fo:keep-with-next="always"/>
    </style:style>
    <style:style style:name="P150" style:family="paragraph" style:parent-style-name="Odsek_20_zoznamu" style:list-style-name="WW8Num24">
      <style:paragraph-properties loext:contextual-spacing="true" fo:margin-top="0cm" fo:margin-bottom="0cm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1" style:family="paragraph" style:parent-style-name="Odsek_20_zoznamu" style:list-style-name="WW8Num14">
      <style:paragraph-properties loext:contextual-spacing="true"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18">
      <style:paragraph-properties loext:contextual-spacing="true"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">
      <style:paragraph-properties loext:contextual-spacing="true"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54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5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6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7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8" style:family="paragraph" style:parent-style-name="Odsek_20_zoznamu" style:list-style-name="WW8Num15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9" style:family="paragraph" style:parent-style-name="Odsek_20_zoznamu" style:list-style-name="WW8Num15">
      <style:paragraph-properties loext:contextual-spacing="true"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0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1" style:family="paragraph" style:parent-style-name="Odsek_20_zoznamu" style:list-style-name="WW8Num1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62" style:family="paragraph" style:parent-style-name="Odsek_20_zoznamu" style:list-style-name="WW8Num23">
      <style:paragraph-properties loext:contextual-spacing="true"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63" style:family="paragraph" style:parent-style-name="Odsek_20_zoznamu" style:list-style-name="WW8Num14">
      <style:paragraph-properties loext:contextual-spacing="true"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18">
      <style:paragraph-properties loext:contextual-spacing="true"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5" style:family="paragraph" style:parent-style-name="Odsek_20_zoznamu" style:list-style-name="WW8Num11">
      <style:paragraph-properties loext:contextual-spacing="true"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6" style:family="paragraph" style:parent-style-name="Odsek_20_zoznamu" style:list-style-name="WW8Num21">
      <style:paragraph-properties loext:contextual-spacing="true"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7" style:family="paragraph" style:parent-style-name="Odsek_20_zoznamu" style:list-style-name="WW8Num5">
      <style:paragraph-properties loext:contextual-spacing="true"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8" style:family="paragraph" style:parent-style-name="Odsek_20_zoznamu" style:list-style-name="WW8Num16">
      <style:paragraph-properties loext:contextual-spacing="true"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language-asian="sk" style:country-asian="SK" style:font-size-complex="10pt"/>
    </style:style>
    <style:style style:name="T6" style:family="text">
      <style:text-properties fo:font-size="10pt" style:font-size-asian="10pt" style:language-asian="sk" style:country-asian="SK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0" style:family="text">
      <style:text-properties fo:font-size="10pt" fo:language="sk" fo:country="SK" fo:font-weight="bold" style:font-size-asian="10pt" style:font-weight-asian="bold" style:font-size-complex="10pt"/>
    </style:style>
    <style:style style:name="T11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style:font-size-asian="10pt" style:font-size-complex="10pt"/>
    </style:style>
    <style:style style:name="T14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6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1" style:family="text">
      <style:text-properties style:font-name-complex="Arial"/>
    </style:style>
    <style:style style:name="T22" style:family="text">
      <style:text-properties style:font-name-asian="Arial Narrow" style:font-name-complex="Arial Narrow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65370832437459925" text:style-name="WW8Num10">
        <text:list-item>
          <text:p text:style-name="P128">Všeobecné informácie <text:s text:c="12"/></text:p>
        </text:list-item>
      </text:list>
      <text:h text:style-name="P136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029733878105870568" text:style-name="WW8Num13">
              <text:list-item>
                <text:h text:style-name="P137" text:outline-level="2">Obchodné meno:</text:h>
              </text:list-item>
            </text:list>
          </table:table-cell>
          <table:table-cell table:style-name="Tabuľka1.B1" office:value-type="string">
            <text:p text:style-name="P12">Poľnohospodárske družstvo Detvianska Huta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96205 Detvianska Huta</text:p>
          </table:table-cell>
        </table:table-row>
      </table:table>
      <text:p text:style-name="P74">Opis vykonávanej <text:s/>činnosti účtovnej jednotky v nadväznosti na predmet podnikania:</text:p>
      <text:p text:style-name="P73"/>
      <text:p text:style-name="P73"/>
      <text:p text:style-name="P7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2863316" text:continue-numbering="true" text:style-name="WW8Num13">
              <text:list-item>
                <text:h text:style-name="P139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47" text:outline-level="2">Dátum schválenia účtovnej závierky za bezprostredne predchádzajúce ÚO</text:h>
            <text:p text:style-name="P71"/>
          </table:table-cell>
          <table:covered-table-cell/>
          <table:table-cell table:style-name="Tabuľka2.D1" table:number-columns-spanned="2" office:value-type="string">
            <text:p text:style-name="P21">2106.2024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2850404" text:continue-numbering="true" text:style-name="WW8Num13">
              <text:list-item>
                <text:h text:style-name="P139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3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2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2850343" text:continue-numbering="true" text:style-name="WW8Num13">
              <text:list-item>
                <text:h text:style-name="P138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3">ÚJ <text:s text:c="2"/>nie je súčasťou konsolidovaného celku</text:p>
          </table:table-cell>
          <table:covered-table-cell/>
          <table:table-cell table:style-name="Tabuľka3.A2" office:value-type="string">
            <text:p text:style-name="P43">X</text:p>
          </table:table-cell>
          <table:table-cell table:style-name="Tabuľka3.A2" office:value-type="string">
            <text:p text:style-name="P43">ÚJ je súčasťou konsolidovaného celku </text:p>
          </table:table-cell>
          <table:table-cell table:style-name="Tabuľka3.E2" office:value-type="string">
            <text:p text:style-name="P75"/>
          </table:table-cell>
        </table:table-row>
        <table:table-row table:style-name="Tabuľka3.3">
          <table:table-cell table:style-name="Tabuľka3.A3" table:number-columns-spanned="5" office:value-type="string">
            <text:list xml:id="list7428588704909360591" text:style-name="WW8Num24">
              <text:list-item>
                <text:h text:style-name="P150" text:outline-level="2"><text:span text:style-name="T22"><text:s/></text:span><text:span text:style-name="T21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Meno :</text:p>
          </table:table-cell>
          <table:table-cell table:style-name="Tabuľka3.B4" table:number-columns-spanned="4" office:value-type="string">
            <text:p text:style-name="P44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Sídlo :</text:p>
          </table:table-cell>
          <table:table-cell table:style-name="Tabuľka3.E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</table:table>
      <text:p text:style-name="P7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3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4">Meno :</text:p>
          </table:table-cell>
          <table:table-cell table:style-name="Tabuľka4.B2" office:value-type="string">
            <text:p text:style-name="P43"> </text:p>
          </table:table-cell>
        </table:table-row>
        <table:table-row table:style-name="Tabuľka4.2">
          <table:table-cell table:style-name="Tabuľka4.A2" office:value-type="string">
            <text:p text:style-name="P44">Sídlo :</text:p>
          </table:table-cell>
          <table:table-cell table:style-name="Tabuľka4.B3" office:value-type="string">
            <text:p text:style-name="P46"/>
          </table:table-cell>
        </table:table-row>
      </table:table>
      <text:p text:style-name="P7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3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3"> </text:p>
          </table:table-cell>
        </table:table-row>
        <table:table-row table:style-name="Tabuľka5.2">
          <table:table-cell table:style-name="Tabuľka5.A2" office:value-type="string">
            <text:p text:style-name="P46"/>
          </table:table-cell>
          <table:table-cell table:style-name="Tabuľka5.B3" office:value-type="string">
            <text:p text:style-name="P46"/>
          </table:table-cell>
        </table:table-row>
      </table:table>
      <text:p text:style-name="P7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3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7">ÁNO</text:p>
          </table:table-cell>
          <table:table-cell table:style-name="Tabuľka6.A1" office:value-type="string">
            <text:p text:style-name="P48"/>
          </table:table-cell>
          <table:table-cell table:style-name="Tabuľka6.A1" office:value-type="string">
            <text:p text:style-name="P47">NIE</text:p>
          </table:table-cell>
          <table:table-cell table:style-name="Tabuľka6.G1" office:value-type="string">
            <text:p text:style-name="P49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3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7">ÁNO</text:p>
          </table:table-cell>
          <table:table-cell table:style-name="Tabuľka6.A1" office:value-type="string">
            <text:p text:style-name="P48"/>
          </table:table-cell>
          <table:table-cell table:style-name="Tabuľka6.A1" office:value-type="string">
            <text:p text:style-name="P47">NIE</text:p>
          </table:table-cell>
          <table:table-cell table:style-name="Tabuľka6.G1" office:value-type="string">
            <text:p text:style-name="P50"/>
          </table:table-cell>
        </table:table-row>
        <table:table-row table:style-name="Tabuľka6.1">
          <table:table-cell table:style-name="Tabuľka6.A1" office:value-type="string">
            <text:p text:style-name="P51">Obchodné meno a sídlo materskej ÚJ</text:p>
          </table:table-cell>
          <table:table-cell table:style-name="Tabuľka6.A1" office:value-type="string">
            <text:p text:style-name="P77">§ 22 ods.8</text:p>
          </table:table-cell>
          <table:table-cell table:style-name="Tabuľka6.G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1">Obchodné meno a sídlo dcérskych ÚJ</text:p>
          </table:table-cell>
          <table:table-cell table:style-name="Tabuľka6.A1" office:value-type="string">
            <text:p text:style-name="P77">§ 22 ods.10 a 12</text:p>
          </table:table-cell>
          <table:table-cell table:style-name="Tabuľka6.G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2836917" text:continue-list="list32850343" text:style-name="WW8Num13">
              <text:list-item>
                <text:h text:style-name="P139" text:outline-level="2"/>
              </text:list-item>
            </text:list>
          </table:table-cell>
          <table:table-cell table:style-name="Tabuľka7.A1" table:number-rows-spanned="2" office:value-type="string">
            <text:h text:style-name="P149" text:outline-level="2"><text:span text:style-name="T10">Priemerný prepočítaný počet zamestnancov</text:span><text:span text:style-name="T13"> <text:s/></text:span></text:h>
          </table:table-cell>
          <table:table-cell table:style-name="Tabuľka7.A1" office:value-type="string">
            <text:h text:style-name="P148" text:outline-level="2">BO</text:h>
          </table:table-cell>
          <table:table-cell table:style-name="Tabuľka7.D1" office:value-type="string">
            <text:p text:style-name="P67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8" text:outline-level="2">PO</text:h>
          </table:table-cell>
          <table:table-cell table:style-name="Tabuľka7.D1" office:value-type="string">
            <text:p text:style-name="P67">12</text:p>
          </table:table-cell>
        </table:table-row>
      </table:table>
      <text:p text:style-name="P79"/>
      <text:p text:style-name="P79"><text:soft-page-break/></text:p>
      <text:p text:style-name="P79"/>
      <text:p text:style-name="P79"/>
      <text:list xml:id="list32865661" text:continue-list="list3665370832437459925" text:style-name="WW8Num10">
        <text:list-item>
          <text:p text:style-name="P129"><text:span text:style-name="T2"><text:s/></text:span><text:span text:style-name="T1">Informácie o orgánoch spoločnosti</text:span></text:p>
        </text:list-item>
      </text:list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7"><text:span text:style-name="T3">a)</text:span><text:span text:style-name="T7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31">Druh záruky</text:p>
          </table:table-cell>
          <table:table-cell table:style-name="Tabuľka8.A2" office:value-type="string">
            <text:p text:style-name="P31">Štatutárny orgán</text:p>
          </table:table-cell>
          <table:table-cell table:style-name="Tabuľka8.A2" office:value-type="string">
            <text:p text:style-name="P31">BO</text:p>
          </table:table-cell>
          <table:table-cell table:style-name="Tabuľka8.A1" office:value-type="string">
            <text:p text:style-name="P31">PO</text:p>
          </table:table-cell>
        </table:table-row>
        <table:table-row table:style-name="Tabuľka8.2">
          <table:table-cell table:style-name="Tabuľka8.A2" office:value-type="string">
            <text:p text:style-name="P36">Základné členské vklady</text:p>
          </table:table-cell>
          <table:table-cell table:style-name="Tabuľka8.A2" office:value-type="string">
            <text:p text:style-name="P36">predstavenstvo</text:p>
          </table:table-cell>
          <table:table-cell table:style-name="Tabuľka8.A2" office:value-type="string">
            <text:p text:style-name="P36">92666</text:p>
          </table:table-cell>
          <table:table-cell table:style-name="Tabuľka8.A1" office:value-type="string">
            <text:p text:style-name="P36">92666</text:p>
          </table:table-cell>
        </table:table-row>
        <table:table-row table:style-name="Tabuľka8.2">
          <table:table-cell table:style-name="Tabuľka8.A2" office:value-type="string">
            <text:p text:style-name="P36"/>
          </table:table-cell>
          <table:table-cell table:style-name="Tabuľka8.A2" office:value-type="string">
            <text:p text:style-name="P36"/>
          </table:table-cell>
          <table:table-cell table:style-name="Tabuľka8.A2" office:value-type="string">
            <text:p text:style-name="P36"/>
          </table:table-cell>
          <table:table-cell table:style-name="Tabuľka8.A1" office:value-type="string">
            <text:p text:style-name="P36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7"><text:span text:style-name="T3">b)</text:span><text:span text:style-name="T7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3">Štatutárny orgán</text:p>
          </table:table-cell>
          <table:table-cell table:style-name="Tabuľka9.B2" table:number-columns-spanned="2" office:value-type="string">
            <text:p text:style-name="P23">Úrok v %</text:p>
          </table:table-cell>
          <table:covered-table-cell/>
          <table:table-cell table:style-name="Tabuľka9.B2" office:value-type="string">
            <text:p text:style-name="P23">BO</text:p>
          </table:table-cell>
          <table:table-cell table:style-name="Tabuľka9.F2" office:value-type="string">
            <text:p text:style-name="P23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6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8"/>
          </table:table-cell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6"/>
          </table:table-cell>
          <table:table-cell table:style-name="Tabuľka9.B2" table:number-columns-spanned="2" office:value-type="string">
            <text:p text:style-name="P36"/>
          </table:table-cell>
          <table:covered-table-cell/>
          <table:table-cell table:style-name="Tabuľka9.F2" office:value-type="string">
            <text:p text:style-name="P36"/>
          </table:table-cell>
        </table:table-row>
        <table:table-row table:style-name="Tabuľka9.1">
          <table:table-cell table:style-name="Tabuľka9.B2" office:value-type="string">
            <text:p text:style-name="P38"/>
          </table:table-cell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6"/>
          </table:table-cell>
          <table:table-cell table:style-name="Tabuľka9.B2" table:number-columns-spanned="2" office:value-type="string">
            <text:p text:style-name="P36"/>
          </table:table-cell>
          <table:covered-table-cell/>
          <table:table-cell table:style-name="Tabuľka9.F2" office:value-type="string">
            <text:p text:style-name="P36"/>
          </table:table-cell>
        </table:table-row>
        <table:table-row table:style-name="Tabuľka9.1">
          <table:table-cell table:style-name="Tabuľka9.A1" table:number-columns-spanned="6" office:value-type="string">
            <text:p text:style-name="P2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8"/>
          </table:table-cell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6"/>
          </table:table-cell>
          <table:table-cell table:style-name="Tabuľka9.B2" table:number-columns-spanned="2" office:value-type="string">
            <text:p text:style-name="P36"/>
          </table:table-cell>
          <table:covered-table-cell/>
          <table:table-cell table:style-name="Tabuľka9.F2" office:value-type="string">
            <text:p text:style-name="P36"/>
          </table:table-cell>
        </table:table-row>
        <table:table-row table:style-name="Tabuľka9.1">
          <table:table-cell table:style-name="Tabuľka9.B2" office:value-type="string">
            <text:p text:style-name="P38"/>
          </table:table-cell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6"/>
          </table:table-cell>
          <table:table-cell table:style-name="Tabuľka9.B2" table:number-columns-spanned="2" office:value-type="string">
            <text:p text:style-name="P36"/>
          </table:table-cell>
          <table:covered-table-cell/>
          <table:table-cell table:style-name="Tabuľka9.F2" office:value-type="string">
            <text:p text:style-name="P36"/>
          </table:table-cell>
        </table:table-row>
        <table:table-row table:style-name="Tabuľka9.1">
          <table:table-cell table:style-name="Tabuľka9.A1" table:number-columns-spanned="6" office:value-type="string">
            <text:p text:style-name="P2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8"/>
          </table:table-cell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6"/>
          </table:table-cell>
          <table:table-cell table:style-name="Tabuľka9.B2" table:number-columns-spanned="2" office:value-type="string">
            <text:p text:style-name="P36"/>
          </table:table-cell>
          <table:covered-table-cell/>
          <table:table-cell table:style-name="Tabuľka9.F2" office:value-type="string">
            <text:p text:style-name="P36"/>
          </table:table-cell>
        </table:table-row>
        <table:table-row table:style-name="Tabuľka9.1">
          <table:table-cell table:style-name="Tabuľka9.B2" office:value-type="string">
            <text:p text:style-name="P38"/>
          </table:table-cell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6"/>
          </table:table-cell>
          <table:table-cell table:style-name="Tabuľka9.B2" table:number-columns-spanned="2" office:value-type="string">
            <text:p text:style-name="P36"/>
          </table:table-cell>
          <table:covered-table-cell/>
          <table:table-cell table:style-name="Tabuľka9.F2" office:value-type="string">
            <text:p text:style-name="P36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3">d)</text:span><text:span text:style-name="T7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1">Plnenie na súkromné účely k vyúčtovaniu</text:p>
          </table:table-cell>
          <table:table-cell table:style-name="Tabuľka10.A2" office:value-type="string">
            <text:p text:style-name="P23">Štatutárny orgán</text:p>
          </table:table-cell>
          <table:table-cell table:style-name="Tabuľka10.A2" office:value-type="string">
            <text:p text:style-name="P23">BO</text:p>
          </table:table-cell>
          <table:table-cell table:style-name="Tabuľka10.D2" office:value-type="string">
            <text:p text:style-name="P23">PO</text:p>
          </table:table-cell>
        </table:table-row>
        <table:table-row table:style-name="Tabuľka10.1">
          <table:table-cell table:style-name="Tabuľka10.A2" office:value-type="string">
            <text:p text:style-name="P36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6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83"/>
      <text:p text:style-name="P83"/>
      <text:list xml:id="list32856465" text:continue-numbering="true" text:style-name="WW8Num10">
        <text:list-item>
          <text:p text:style-name="P130">Informácie o prijatých postupoch</text:p>
        </text:list-item>
      </text:list>
      <text:p text:style-name="P8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852346866642023126" text:style-name="WW8Num2">
              <text:list-item>
                <text:h text:style-name="P140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4"/>
          </table:table-cell>
        </table:table-row>
      </table:table>
      <text:p text:style-name="P8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2837020" text:continue-numbering="true" text:style-name="WW8Num2">
              <text:list-item>
                <text:h text:style-name="P140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3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6"/>
          </table:table-cell>
          <table:covered-table-cell/>
          <table:table-cell table:style-name="Tabuľka12.A1" office:value-type="string">
            <text:p text:style-name="P36"/>
          </table:table-cell>
          <table:table-cell table:style-name="Tabuľka12.A1" office:value-type="string">
            <text:p text:style-name="P36"/>
          </table:table-cell>
          <table:table-cell table:style-name="Tabuľka12.A1" table:number-columns-spanned="2" office:value-type="string">
            <text:p text:style-name="P36"/>
          </table:table-cell>
          <table:covered-table-cell/>
          <table:table-cell table:style-name="Tabuľka12.J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6"/>
          </table:table-cell>
          <table:covered-table-cell/>
          <table:table-cell table:style-name="Tabuľka12.A1" office:value-type="string">
            <text:p text:style-name="P36"/>
          </table:table-cell>
          <table:table-cell table:style-name="Tabuľka12.A1" office:value-type="string">
            <text:p text:style-name="P36"/>
          </table:table-cell>
          <table:table-cell table:style-name="Tabuľka12.A1" table:number-columns-spanned="2" office:value-type="string">
            <text:p text:style-name="P36"/>
          </table:table-cell>
          <table:covered-table-cell/>
          <table:table-cell table:style-name="Tabuľka12.J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6"/>
          </table:table-cell>
          <table:covered-table-cell/>
          <table:table-cell table:style-name="Tabuľka12.A1" office:value-type="string">
            <text:p text:style-name="P36"/>
          </table:table-cell>
          <table:table-cell table:style-name="Tabuľka12.A1" office:value-type="string">
            <text:p text:style-name="P36"/>
          </table:table-cell>
          <table:table-cell table:style-name="Tabuľka12.A1" table:number-columns-spanned="2" office:value-type="string">
            <text:p text:style-name="P36"/>
          </table:table-cell>
          <table:covered-table-cell/>
          <table:table-cell table:style-name="Tabuľka12.J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83"><text:soft-page-break/></text:p>
      <text:list xml:id="list32861177" text:continue-numbering="true" text:style-name="WW8Num2">
        <text:list-item>
          <text:h text:style-name="P142" text:outline-level="2"><text:span text:style-name="T7">Informácia o charaktere a účele transakcií, ktoré sa neuvádzajú v súvahe</text:span><text:span text:style-name="T3">, </text:span><text:span text:style-name="T1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60"/>
      <text:p text:style-name="P6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2843735" text:continue-numbering="true" text:style-name="WW8Num2">
              <text:list-item>
                <text:h text:style-name="P141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268609748921971707" text:style-name="WW8Num23">
        <text:list-item>
          <text:p text:style-name="P15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5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9">1. hmotný majetok s výnimkou hmotného majetku vytvoreného vlastnou činnosťou </text:p>
          </table:table-cell>
          <table:table-cell table:style-name="Tabuľka14.A1" office:value-type="string">
            <text:p text:style-name="P33">X</text:p>
          </table:table-cell>
        </table:table-row>
        <table:table-row table:style-name="Tabuľka14.1">
          <table:table-cell table:style-name="Tabuľka14.A2" office:value-type="string">
            <text:p text:style-name="P29">2. zásoby s výnimkou zásob vytvorených vlastnou činnosťou </text:p>
          </table:table-cell>
          <table:table-cell table:style-name="Tabuľka14.A1" office:value-type="string">
            <text:p text:style-name="P33">X</text:p>
          </table:table-cell>
        </table:table-row>
        <table:table-row table:style-name="Tabuľka14.1">
          <table:table-cell table:style-name="Tabuľka14.A2" office:value-type="string">
            <text:p text:style-name="P2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3">X</text:p>
          </table:table-cell>
        </table:table-row>
        <table:table-row table:style-name="Tabuľka14.1">
          <table:table-cell table:style-name="Tabuľka14.A2" office:value-type="string">
            <text:p text:style-name="P29">4. pohľadávky pri odplatnom nadobudnutí alebo pohľadávky nadobudnuté vkladom do ZI </text:p>
          </table:table-cell>
          <table:table-cell table:style-name="Tabuľka14.A1" office:value-type="string">
            <text:p text:style-name="P33">X</text:p>
          </table:table-cell>
        </table:table-row>
        <table:table-row table:style-name="Tabuľka14.1">
          <table:table-cell table:style-name="Tabuľka14.A2" office:value-type="string">
            <text:p text:style-name="P29">5. nehmotný majetok s výnimkou nehmotného majetku vytvoreného vlastnou činnosťou, </text:p>
          </table:table-cell>
          <table:table-cell table:style-name="Tabuľka14.A1" office:value-type="string">
            <text:p text:style-name="P33">X</text:p>
          </table:table-cell>
        </table:table-row>
        <table:table-row table:style-name="Tabuľka14.1">
          <table:table-cell table:style-name="Tabuľka14.A2" office:value-type="string">
            <text:p text:style-name="P39">6. záväzky pri ich prevzatí </text:p>
          </table:table-cell>
          <table:table-cell table:style-name="Tabuľka14.A1" office:value-type="string">
            <text:p text:style-name="P33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5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9">1. hmotný majetok vytvorený vlastnou činnosťou </text:p>
          </table:table-cell>
          <table:table-cell table:style-name="Tabuľka15.A1" office:value-type="string">
            <text:p text:style-name="P34">x</text:p>
          </table:table-cell>
        </table:table-row>
        <table:table-row table:style-name="Tabuľka15.1">
          <table:table-cell table:style-name="Tabuľka15.A2" office:value-type="string">
            <text:p text:style-name="P29">2. zásoby vytvorené vlastnou činnosťou </text:p>
          </table:table-cell>
          <table:table-cell table:style-name="Tabuľka15.A1" office:value-type="string">
            <text:p text:style-name="P34">x</text:p>
          </table:table-cell>
        </table:table-row>
        <table:table-row table:style-name="Tabuľka15.1">
          <table:table-cell table:style-name="Tabuľka15.A2" office:value-type="string">
            <text:p text:style-name="P29">3. nehmotný majetok vytvorený vlastnou činnosťou </text:p>
          </table:table-cell>
          <table:table-cell table:style-name="Tabuľka15.A1" office:value-type="string">
            <text:p text:style-name="P34"/>
          </table:table-cell>
        </table:table-row>
        <table:table-row table:style-name="Tabuľka15.1">
          <table:table-cell table:style-name="Tabuľka15.A2" office:value-type="string">
            <text:p text:style-name="P29">4. príchovky a prírastky zvierat </text:p>
          </table:table-cell>
          <table:table-cell table:style-name="Tabuľka15.A1" office:value-type="string">
            <text:p text:style-name="P34">x</text:p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5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7">1. peňažné prostriedky a ceniny </text:p>
          </table:table-cell>
          <table:table-cell table:style-name="Tabuľka16.B2" office:value-type="string">
            <text:p text:style-name="P33">X</text:p>
          </table:table-cell>
        </table:table-row>
        <table:table-row table:style-name="Tabuľka16.1">
          <table:table-cell table:style-name="Tabuľka16.A2" office:value-type="string">
            <text:p text:style-name="P27">2. pohľadávky pri ich vzniku </text:p>
          </table:table-cell>
          <table:table-cell table:style-name="Tabuľka16.B2" office:value-type="string">
            <text:p text:style-name="P33">X</text:p>
          </table:table-cell>
        </table:table-row>
        <table:table-row table:style-name="Tabuľka16.1">
          <table:table-cell table:style-name="Tabuľka16.A2" office:value-type="string">
            <text:p text:style-name="P27">3. záväzky pri ich vzniku </text:p>
          </table:table-cell>
          <table:table-cell table:style-name="Tabuľka16.B2" office:value-type="string">
            <text:p text:style-name="P33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5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9">1. majetok a záväzky nadobudnuté kúpou podniku alebo jeho časti </text:p>
          </table:table-cell>
          <table:table-cell table:style-name="Tabuľka17.A1" office:value-type="string">
            <text:p text:style-name="P34"/>
          </table:table-cell>
        </table:table-row>
        <table:table-row table:style-name="Tabuľka17.1">
          <table:table-cell table:style-name="Tabuľka17.A2" office:value-type="string">
            <text:p text:style-name="P29">2. majetok a záväzky nadobudnuté vkladom podniku, jeho časti a majetok a záväzky nadobudn. zámenou </text:p>
          </table:table-cell>
          <table:table-cell table:style-name="Tabuľka17.A1" office:value-type="string">
            <text:p text:style-name="P34"/>
          </table:table-cell>
        </table:table-row>
        <table:table-row table:style-name="Tabuľka17.1">
          <table:table-cell table:style-name="Tabuľka17.A2" office:value-type="string">
            <text:p text:style-name="P29">3. cenné papiere, deriváty a podiely na základnom imaní </text:p>
          </table:table-cell>
          <table:table-cell table:style-name="Tabuľka17.A1" office:value-type="string">
            <text:p text:style-name="P34"/>
          </table:table-cell>
        </table:table-row>
      </table:table>
      <text:p text:style-name="P40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5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9">Cenou zistenou váženým aritmetickým priemerom</text:p>
          </table:table-cell>
          <table:table-cell table:style-name="Tabuľka18.A1" office:value-type="string">
            <text:p text:style-name="P34">x</text:p>
          </table:table-cell>
        </table:table-row>
        <table:table-row table:style-name="Tabuľka18.1">
          <table:table-cell table:style-name="Tabuľka18.A2" office:value-type="string">
            <text:p text:style-name="P29">Metódou FIFO</text:p>
          </table:table-cell>
          <table:table-cell table:style-name="Tabuľka18.A1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29">Obstarávacia cena zásob sa rozdeľuje na cenu za ktoré sa zásoby obstarali</text:p>
            <text:p text:style-name="P29"><text:span text:style-name="T22"><text:s/></text:span>a náklady súvisiace s obstaraním(VON).</text:p>
          </table:table-cell>
          <table:table-cell table:style-name="Tabuľka18.A1" office:value-type="string">
            <text:p text:style-name="P33">X</text:p>
          </table:table-cell>
        </table:table-row>
        <table:table-row table:style-name="Tabuľka18.1">
          <table:table-cell table:style-name="Tabuľka18.A2" office:value-type="string">
            <text:p text:style-name="P29">Pri vyskladnení sa VON rozpúšťajú nasledovne :VON/(PS zásob + príjem zásob) x výdaj <text:s/>zásob </text:p>
          </table:table-cell>
          <table:table-cell table:style-name="Tabuľka18.A1" office:value-type="string">
            <text:p text:style-name="P33">X</text:p>
          </table:table-cell>
        </table:table-row>
      </table:table>
      <text:p text:style-name="P4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9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3">X</text:p>
          </table:table-cell>
        </table:table-row>
        <table:table-row table:style-name="Tabuľka19.1">
          <table:table-cell table:style-name="Tabuľka19.A1" office:value-type="string">
            <text:p text:style-name="P80">Rezervy sú záväzky s neurčitým časovým vymedzením alebo výškou; tvoria sa na krytie známych</text:p>
            <text:p text:style-name="P20"><text:span text:style-name="T22"><text:s/></text:span>rizík alebo strát z podnikania. Oceňujú sa v očakávanej výške záväzku.</text:p>
          </table:table-cell>
          <table:table-cell table:style-name="Tabuľka19.B1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4"/>
          </table:table-cell>
        </table:table-row>
        <table:table-row table:style-name="Tabuľka19.1">
          <table:table-cell table:style-name="Tabuľka19.A1" office:value-type="string">
            <text:p text:style-name="P80">Daň z príjmov splatná – daň sa <text:s/>určuje z účtovného zisku pred zdanením, po úpravách na daňové účely </text:p>
            <text:p text:style-name="P80"><text:soft-page-break/>podľa zákona o daniach z príjmov pri sadzbe 21 %</text:p>
          </table:table-cell>
          <table:table-cell table:style-name="Tabuľka19.B1" office:value-type="string">
            <text:p text:style-name="P33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3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2857107" text:continue-numbering="true" text:style-name="WW8Num23">
              <text:list-item>
                <text:p text:style-name="P15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5">Trvalé zníženie hodnoty majetku nebolo účtované</text:p>
          </table:table-cell>
          <table:covered-table-cell/>
          <table:table-cell table:style-name="Tabuľka20.A1" office:value-type="string">
            <text:p text:style-name="P31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9" table:number-columns-spanned="3" office:value-type="string">
            <text:list xml:id="list32834002" text:continue-numbering="true" text:style-name="WW8Num23">
              <text:list-item>
                <text:p text:style-name="P156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6">Ocenenie záväzkov menovitou hodnotou</text:p>
          </table:table-cell>
          <table:covered-table-cell/>
          <table:table-cell table:style-name="Tabuľka20.A1" office:value-type="string">
            <text:p text:style-name="P110"/>
          </table:table-cell>
        </table:table-row>
        <table:table-row table:style-name="Tabuľka20.1">
          <table:table-cell table:style-name="Tabuľka20.A2" table:number-rows-spanned="2" office:value-type="string">
            <text:p text:style-name="P31">Rezervy k nevyfakturovaným dodávkam</text:p>
          </table:table-cell>
          <table:table-cell table:style-name="Tabuľka20.A2" office:value-type="string">
            <text:p text:style-name="P31">Odborným odhadom na splnenie existujúcej povinnosti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2" table:number-rows-spanned="2" office:value-type="string">
            <text:p text:style-name="P31">Rezervy k nevyčerpaným dovolenkám</text:p>
          </table:table-cell>
          <table:table-cell table:style-name="Tabuľka20.A2" office:value-type="string">
            <text:p text:style-name="P31">Výpočtom podľa stavu nevyčerpaných dovoleniek</text:p>
          </table:table-cell>
          <table:table-cell table:style-name="Tabuľka20.A1" office:value-type="string">
            <text:p text:style-name="P31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2" table:number-rows-spanned="2" office:value-type="string">
            <text:p text:style-name="P31">Rezervy k nevyčerpaným dovolenkám – zdravotne a sociálne poistenie</text:p>
          </table:table-cell>
          <table:table-cell table:style-name="Tabuľka20.A2" office:value-type="string">
            <text:p text:style-name="P31">35,2% z nevyčerpaných dovoleniek</text:p>
          </table:table-cell>
          <table:table-cell table:style-name="Tabuľka20.A1" office:value-type="string">
            <text:p text:style-name="P31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</table:table>
      <text:p text:style-name="P40"/>
      <text:list xml:id="list32840575" text:continue-numbering="true" text:style-name="WW8Num23">
        <text:list-item>
          <text:p text:style-name="P162"><text:span text:style-name="T7">Určenie ocenenia finančných nástrojov alebo majetku</text:span><text:span text:style-name="T3">, ktorý nie je finančným nástrojom </text:span><text:span text:style-name="T7">pri oceňovaní reálnou hodnotou</text:span><text:span text:style-name="T3">, a to: </text:span></text:p>
        </text:list-item>
      </text:list>
      <text:list xml:id="list4332803820483463112" text:style-name="WW8Num14">
        <text:list-item>
          <text:p text:style-name="P163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1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9"/>
      <text:list xml:id="list32864061" text:continue-list="list32840575" text:style-name="WW8Num23">
        <text:list-item>
          <text:p text:style-name="P162"><text:span text:style-name="T7">Určenie ocenenia finančných nástrojov alebo majetku</text:span><text:span text:style-name="T3">, ktorý nie je finančným nástrojom </text:span><text:span text:style-name="T7">pri oceňovaní obstarávacou cenou alebo vlastnými nákladmi</text:span><text:span text:style-name="T3">, a to</text:span><text:span text:style-name="T7">: </text:span></text:p>
        </text:list-item>
      </text:list>
      <text:list xml:id="list3940273456951238346" text:style-name="WW8Num18">
        <text:list-item>
          <text:p text:style-name="P164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2">pri dlhodobom finančnom majetku, ktorý sa vykazuje vo vyššej hodnote ako je jeho reálna hodnota, sa uvádza </text:p>
        </text:list-item>
      </text:list>
      <text:list xml:id="list2121971327420456539" text:style-name="WW8Num11">
        <text:list-item>
          <text:p text:style-name="P165">účtovná hodnota a reálna hodnota za jednotlivé položky majetku alebo skupiny týchto jednotlivých položiek majetku,</text:p>
        </text:list-item>
      </text:list>
      <text:list xml:id="list5360996485641331634" text:style-name="WW8Num21">
        <text:list-item>
          <text:p text:style-name="P166"><text:soft-page-break/>dôvod pre nezníženie účtovnej hodnoty vrátane povahy dôkazov pre predpoklad, že sa účtovná hodnota opätovne dosiahne,</text:p>
        </text:list-item>
      </text:list>
      <text:p text:style-name="P120"/>
      <text:list xml:id="list32853348" text:continue-list="list32864061" text:style-name="WW8Num23">
        <text:list-item>
          <text:p text:style-name="P160">Stanovenie metódy vlastného imania </text:p>
        </text:list-item>
      </text:list>
      <text:p text:style-name="P68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9"/>
      <text:p text:style-name="P9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2842684" text:continue-numbering="true" text:style-name="WW8Num23">
              <text:list-item>
                <text:p text:style-name="P15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4"/>
            <text:p text:style-name="P23"/>
            <text:p text:style-name="P23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7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4"/>
            <text:p text:style-name="P23"/>
            <text:p text:style-name="P23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7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7">2400,-eur</text:p>
          </table:table-cell>
          <table:covered-table-cell/>
          <table:table-cell table:style-name="Tabuľka21.H2" office:value-type="string">
            <text:p text:style-name="P23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7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7">1700,-eur</text:p>
          </table:table-cell>
          <table:covered-table-cell/>
          <table:table-cell table:style-name="Tabuľka21.H2" office:value-type="string">
            <text:p text:style-name="P23">X</text:p>
          </table:table-cell>
        </table:table-row>
        <table:table-row table:style-name="Tabuľka21.2">
          <table:table-cell table:style-name="Tabuľka21.A2" office:value-type="string">
            <text:p text:style-name="P85">Majetok</text:p>
          </table:table-cell>
          <table:table-cell table:style-name="Tabuľka21.A2" office:value-type="string">
            <text:p text:style-name="P84">Odpisová skupina </text:p>
          </table:table-cell>
          <table:table-cell table:style-name="Tabuľka21.A2" office:value-type="string">
            <text:p text:style-name="P84">Doba odpisovania</text:p>
          </table:table-cell>
          <table:table-cell table:style-name="Tabuľka21.A2" office:value-type="string">
            <text:p text:style-name="P84">Lineárne odpisy</text:p>
          </table:table-cell>
          <table:table-cell table:style-name="Tabuľka21.A2" table:number-columns-spanned="2" office:value-type="string">
            <text:p text:style-name="P84">Zrýchlené odpisy</text:p>
          </table:table-cell>
          <table:covered-table-cell/>
          <table:table-cell table:style-name="Tabuľka21.G7" table:number-columns-spanned="2" office:value-type="string">
            <text:p text:style-name="P8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Budovy a haly</text:p>
          </table:table-cell>
          <table:table-cell table:style-name="Tabuľka21.A8" office:value-type="string">
            <text:p text:style-name="P54">5</text:p>
          </table:table-cell>
          <table:table-cell table:style-name="Tabuľka21.A8" office:value-type="string">
            <text:p text:style-name="P54">20</text:p>
          </table:table-cell>
          <table:table-cell table:style-name="Tabuľka21.D8" office:value-type="float" office:value="17431">
            <text:p text:style-name="P54">17431</text:p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Stavby</text:p>
          </table:table-cell>
          <table:table-cell table:style-name="Tabuľka21.A8" office:value-type="string">
            <text:p text:style-name="P54">5</text:p>
          </table:table-cell>
          <table:table-cell table:style-name="Tabuľka21.A8" office:value-type="string">
            <text:p text:style-name="P54">20</text:p>
          </table:table-cell>
          <table:table-cell table:style-name="Tabuľka21.D8" office:value-type="float" office:value="15371">
            <text:p text:style-name="P54">15371</text:p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Zvieratá</text:p>
          </table:table-cell>
          <table:table-cell table:style-name="Tabuľka21.A8" office:value-type="string">
            <text:p text:style-name="P54">1</text:p>
          </table:table-cell>
          <table:table-cell table:style-name="Tabuľka21.A8" office:value-type="string">
            <text:p text:style-name="P54">4</text:p>
          </table:table-cell>
          <table:table-cell table:style-name="Tabuľka21.D8" office:value-type="float" office:value="7190">
            <text:p text:style-name="P54">7190</text:p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Ostatne stroje zariadenia</text:p>
          </table:table-cell>
          <table:table-cell table:style-name="Tabuľka21.A8" office:value-type="string">
            <text:p text:style-name="P54">1</text:p>
          </table:table-cell>
          <table:table-cell table:style-name="Tabuľka21.A8" office:value-type="string">
            <text:p text:style-name="P54">4</text:p>
          </table:table-cell>
          <table:table-cell table:style-name="Tabuľka21.A8" office:value-type="string">
            <text:p text:style-name="P54">3768</text:p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</table:table>
      <text:p text:style-name="P40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7"><text:span text:style-name="T16">h)</text:span><text:span text:style-name="T12">Informácia o poskytnutých dotáciách <text:s/>a ich ocenenie</text:span></text:p>
          </table:table-cell>
          <table:table-cell table:style-name="Tabuľka22.A1" office:value-type="string">
            <text:p text:style-name="P113"/>
          </table:table-cell>
          <table:table-cell table:style-name="Tabuľka22.A1" office:value-type="string">
            <text:p text:style-name="P114">BO</text:p>
          </table:table-cell>
          <table:table-cell table:style-name="Tabuľka22.D1" office:value-type="string">
            <text:p text:style-name="P114">PO</text:p>
          </table:table-cell>
        </table:table-row>
        <table:table-row table:style-name="Tabuľka22.1">
          <table:table-cell table:style-name="Tabuľka22.A2" office:value-type="string">
            <text:p text:style-name="P63">Prevádzkové-na krytie nákladov</text:p>
          </table:table-cell>
          <table:table-cell table:style-name="Tabuľka22.A2" office:value-type="string">
            <text:p text:style-name="P54">Nom.hodnota</text:p>
          </table:table-cell>
          <table:table-cell table:style-name="Tabuľka22.C2" office:value-type="float" office:value="295277">
            <text:p text:style-name="P54">295277</text:p>
          </table:table-cell>
          <table:table-cell table:style-name="Tabuľka22.D2" office:value-type="float" office:value="289371">
            <text:p text:style-name="P54">289371</text:p>
          </table:table-cell>
        </table:table-row>
        <table:table-row table:style-name="Tabuľka22.1">
          <table:table-cell table:style-name="Tabuľka22.A2" office:value-type="string">
            <text:p text:style-name="P54">Investičné</text:p>
          </table:table-cell>
          <table:table-cell table:style-name="Tabuľka22.A2" office:value-type="string">
            <text:p text:style-name="P54">Nom.hodnota</text:p>
          </table:table-cell>
          <table:table-cell table:style-name="Tabuľka22.A2" office:value-type="string">
            <text:p text:style-name="P54">12176</text:p>
          </table:table-cell>
          <table:table-cell table:style-name="Tabuľka22.D2" office:value-type="float" office:value="12176">
            <text:p text:style-name="P54">12176</text:p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4" office:value-type="string">
            <text:p text:style-name="P54"/>
          </table:table-cell>
        </table:table-row>
      </table:table>
      <text:p text:style-name="P9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ext:soft-page-break/>
        <table:table-row table:style-name="Tabuľka23.1">
          <table:table-cell table:style-name="Tabuľka23.A1" office:value-type="string">
            <text:list xml:id="list32839550" text:continue-list="list32843735" text:style-name="WW8Num2">
              <text:list-item>
                <text:p text:style-name="P124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7">Informácia o </text:span><text:span text:style-name="T8">oprave významných chýb minulých účtovných období účtovaných v bežnom účtovnom </text:span></text:p>
            <text:p text:style-name="P5"><text:span text:style-name="T8">období s uvedením sumy vplyvu na nerozdelený zisk alebo na neuhradenú stratu minulých rokov</text:span><text:span text:style-name="T5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1">Opis</text:p>
          </table:table-cell>
          <table:covered-table-cell/>
          <table:table-cell table:style-name="Tabuľka23.A2" office:value-type="string">
            <text:p text:style-name="P40">účet</text:p>
          </table:table-cell>
          <table:table-cell table:style-name="Tabuľka23.A2" office:value-type="string">
            <text:p text:style-name="P40">+/- HV Bežné obdobie</text:p>
          </table:table-cell>
          <table:table-cell table:style-name="Tabuľka23.E2" office:value-type="string">
            <text:p text:style-name="P40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B1" office:value-type="string">
            <text:p text:style-name="P36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B1" office:value-type="string">
            <text:p text:style-name="P36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B1" office:value-type="string">
            <text:p text:style-name="P36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B1" office:value-type="string">
            <text:p text:style-name="P36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B1" office:value-type="string">
            <text:p text:style-name="P36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list xml:id="list32838754" text:continue-list="list32856465" text:style-name="WW8Num10">
        <text:list-item>
          <text:p text:style-name="P130">Informácie, ktoré vysvetľujú a dopĺňajú súvahu a výkaz ziskov a strát </text:p>
        </text:list-item>
      </text:list>
      <text:p text:style-name="P59"/>
      <text:list xml:id="list6524879892181480724" text:style-name="WW8Num5">
        <text:list-item>
          <text:p text:style-name="P143"><text:span text:style-name="T6">K dlhodobému nehmotnému majetku, ktorým je </text:span><text:span text:style-name="T9">goodwill alebo záporný goodwill</text:span><text:span text:style-name="T6"> </text:span><text:span text:style-name="T19">sa uvádza dôvod jeho vzniku, spôsob výpočtu a prehodnotenie opodstatnenosti jeho výšky a odpisu jeho hodnoty.</text:span><text:span text:style-name="T20"> </text:span></text:p>
        </text:list-item>
      </text:list>
      <text:p text:style-name="P90"/>
      <text:list xml:id="list32841728" text:continue-numbering="true" text:style-name="WW8Num5">
        <text:list-item>
          <text:p text:style-name="P143"><text:span text:style-name="T9">Informácie o významných položkách derivátov, majetku a záväzkoch zabezpečených derivátmi</text:span><text:span text:style-name="T6">, </text:span><text:span text:style-name="T1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0"> .</text:span></text:p>
        </text:list-item>
      </text:list>
      <text:p text:style-name="P9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839233" text:continue-numbering="true" text:style-name="WW8Num5">
              <text:list-item>
                <text:p text:style-name="P167"/>
              </text:list-item>
            </text:list>
          </table:table-cell>
          <table:table-cell table:style-name="Tabuľka24.B1" table:number-columns-spanned="3" office:value-type="string">
            <text:p text:style-name="P115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5122231118267243050" text:style-name="WW8Num4">
              <text:list-item>
                <text:p text:style-name="P12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1">BO</text:p>
          </table:table-cell>
          <table:table-cell table:style-name="Tabuľka24.D2" office:value-type="string">
            <text:p text:style-name="P101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float" office:value="0">
            <text:p text:style-name="P20">0</text:p>
          </table:table-cell>
          <table:table-cell table:style-name="Tabuľka24.D3" office:value-type="float" office:value="0">
            <text:p text:style-name="P20">0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2852065" text:continue-numbering="true" text:style-name="WW8Num4">
              <text:list-item>
                <text:p text:style-name="P125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7"/>
          </table:table-cell>
          <table:table-cell table:style-name="Tabuľka24.D2" office:value-type="string">
            <text:p text:style-name="P6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02">Opis a spôsob zabezpečenia:</text:p>
          </table:table-cell>
          <table:covered-table-cell/>
          <table:table-cell table:style-name="Tabuľka24.A2" office:value-type="string">
            <text:p text:style-name="P101">BO</text:p>
          </table:table-cell>
          <table:table-cell table:style-name="Tabuľka24.D2" office:value-type="string">
            <text:p text:style-name="P101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41">Záložné právo</text:p>
          </table:table-cell>
          <table:covered-table-cell/>
          <table:table-cell table:style-name="Tabuľka24.A2" office:value-type="string">
            <text:p text:style-name="P42"/>
          </table:table-cell>
          <table:table-cell table:style-name="Tabuľka24.D2" office:value-type="string">
            <text:p text:style-name="P4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4"/>
          </table:table-cell>
          <table:table-cell table:style-name="Tabuľka24.D2" office:value-type="string">
            <text:p text:style-name="P2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4"/>
          </table:table-cell>
          <table:table-cell table:style-name="Tabuľka24.D2" office:value-type="string">
            <text:p text:style-name="P2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41">Iné</text:p>
          </table:table-cell>
          <table:covered-table-cell/>
          <table:table-cell table:style-name="Tabuľka24.A2" office:value-type="string">
            <text:p text:style-name="P42"/>
          </table:table-cell>
          <table:table-cell table:style-name="Tabuľka24.D2" office:value-type="string">
            <text:p text:style-name="P24"/>
          </table:table-cell>
        </table:table-row>
      </table:table>
      <text:p text:style-name="P65"/>
      <text:list xml:id="list32838348" text:continue-list="list32839233" text:style-name="WW8Num5">
        <text:list-item>
          <text:p text:style-name="P143"><text:span text:style-name="T9">Informácie o vlastných akciách</text:span><text:span text:style-name="T6">:</text:span></text:p>
        </text:list-item>
      </text:list>
      <text:list xml:id="list4030504152254230018" text:style-name="WW8Num1">
        <text:list-item>
          <text:p text:style-name="P161">dôvod nadobudnutia vlastných akcií počas účtovného obdobia,</text:p>
        </text:list-item>
        <text:list-item>
          <text:p text:style-name="P161">informácie </text:p>
        </text:list-item>
      </text:list>
      <text:list xml:id="list4162845490853224256" text:style-name="WW8Num16">
        <text:list-item>
          <text:p text:style-name="P168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8">počet a protihodnota, za ktorú sa vlastné akcie počas účtovného obdobia nadobudli a počet a hodnota, za ktorú sa vlastné akcie počas účtovného obdobia previedli na inú osobu,</text:p>
        </text:list-item>
      </text:list>
      <text:list xml:id="list32862933" text:continue-list="list4030504152254230018" text:style-name="WW8Num1">
        <text:list-item>
          <text:p text:style-name="P161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9"/>
      <text:p text:style-name="P9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2845772" text:continue-list="list32838348" text:style-name="WW8Num5">
              <text:list-item>
                <text:p text:style-name="P144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3">vytvorila</text:p>
          </table:table-cell>
          <table:table-cell table:style-name="Tabuľka25.A1" office:value-type="string">
            <text:p text:style-name="P24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3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3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3">X</text:p>
          </table:table-cell>
        </table:table-row>
      </table:table>
      <text:p text:style-name="P62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2854244" text:continue-numbering="true" text:style-name="WW8Num5">
              <text:list-item>
                <text:p text:style-name="P145"><text:s/></text:p>
              </text:list-item>
            </text:list>
            <text:p text:style-name="P121"/>
            <text:p text:style-name="P121"/>
          </table:table-cell>
          <table:table-cell table:style-name="Tabuľka26.B1" table:number-columns-spanned="4" office:value-type="string">
            <text:p text:style-name="P115">Informácia o sume a dôvodoch vzniku jednotlivých položiek nákladov alebo výnosov, ktoré majú </text:p>
            <text:p text:style-name="P118"><text:span text:style-name="T11">výnimočný rozsah </text:span><text:span text:style-name="T15">alebo výskyt, napríklad výnosy z predaja podniku alebo časti podniku, náklady z dôvodu </text:span></text:p>
            <text:p text:style-name="P116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1">Popis nákladov ,výnosov výnimočného rozsahu</text:p>
          </table:table-cell>
          <table:covered-table-cell/>
          <table:table-cell table:style-name="Tabuľka26.A2" office:value-type="string">
            <text:p text:style-name="P101">Dôvod vzniku</text:p>
          </table:table-cell>
          <table:table-cell table:style-name="Tabuľka26.A2" office:value-type="string">
            <text:p text:style-name="P101">BO</text:p>
          </table:table-cell>
          <table:table-cell table:style-name="Tabuľka26.E2" office:value-type="string">
            <text:p text:style-name="P101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04"/>
          </table:table-cell>
          <table:covered-table-cell/>
          <table:table-cell table:style-name="Tabuľka26.A3" office:value-type="string">
            <text:p text:style-name="P103"/>
          </table:table-cell>
          <table:table-cell table:style-name="Tabuľka26.A3" office:value-type="string">
            <text:p text:style-name="P103"/>
          </table:table-cell>
          <table:table-cell table:style-name="Tabuľka26.E3" office:value-type="string">
            <text:p text:style-name="P103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04"/>
          </table:table-cell>
          <table:covered-table-cell/>
          <table:table-cell table:style-name="Tabuľka26.A3" office:value-type="string">
            <text:p text:style-name="P103"/>
          </table:table-cell>
          <table:table-cell table:style-name="Tabuľka26.A3" office:value-type="string">
            <text:p text:style-name="P103"/>
          </table:table-cell>
          <table:table-cell table:style-name="Tabuľka26.E3" office:value-type="string">
            <text:p text:style-name="P103"/>
          </table:table-cell>
        </table:table-row>
      </table:table>
      <text:p text:style-name="P72"/>
      <text:p text:style-name="P72"/>
      <text:p text:style-name="P72"/>
      <text:p text:style-name="P72"/>
      <text:list xml:id="list32856100" text:continue-list="list32838754" text:style-name="WW8Num10">
        <text:list-item>
          <text:p text:style-name="P130">Informácie o iných aktívach a iných pasívach </text:p>
        </text:list-item>
      </text:list>
      <text:p text:style-name="P59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7567425993238445133" text:style-name="WW8Num17">
              <text:list-item>
                <text:p text:style-name="P146"/>
              </text:list-item>
            </text:list>
          </table:table-cell>
          <table:table-cell table:style-name="Tabuľka27.B1" table:number-columns-spanned="4" office:value-type="string">
            <text:p text:style-name="P115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693784637732388630" text:style-name="WW8Num15">
              <text:list-item>
                <text:p text:style-name="P158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6"/>
          </table:table-cell>
          <table:table-cell table:style-name="Tabuľka27.A2" office:value-type="string">
            <text:p text:style-name="P101">BO</text:p>
          </table:table-cell>
          <table:table-cell table:style-name="Tabuľka27.E2" office:value-type="string">
            <text:p text:style-name="P101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Práva zo servisných zmlúv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Práva z poistných zmlúv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Práva z licenčných zmlúv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Iné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E2" table:number-columns-spanned="5" office:value-type="string">
            <text:list xml:id="list32861068" text:continue-numbering="true" text:style-name="WW8Num15">
              <text:list-item>
                <text:p text:style-name="P15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2">Poskytnuté záruky za úver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Ručenie za ...............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UJ predala pohľadávky a ručí za ich vymožiteľnosť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Iné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</table:table>
      <text:p text:style-name="P6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ext:soft-page-break/>
        <table:table-row table:style-name="Tabuľka28.1">
          <table:table-cell table:style-name="Tabuľka28.A1" office:value-type="string">
            <text:list xml:id="list32848844" text:continue-list="list7567425993238445133" text:style-name="WW8Num17">
              <text:list-item>
                <text:p text:style-name="P146"/>
              </text:list-item>
            </text:list>
          </table:table-cell>
          <table:table-cell table:style-name="Tabuľka28.B1" table:number-columns-spanned="4" office:value-type="string">
            <text:p text:style-name="P11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9">Uzatvorená zmluva o úvere(peniaze ešte neboli poskytnuté)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2"/>
          </table:table-cell>
          <table:table-cell table:style-name="Tabuľka28.E2" office:value-type="string">
            <text:p text:style-name="P36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Zmluvná povinnosť odobrať množstvo produktu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2"/>
          </table:table-cell>
          <table:table-cell table:style-name="Tabuľka28.E2" office:value-type="string">
            <text:p text:style-name="P36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Pripravované generálne <text:s/>opravy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2"/>
          </table:table-cell>
          <table:table-cell table:style-name="Tabuľka28.E2" office:value-type="string">
            <text:p text:style-name="P36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Pripravované investície 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2"/>
          </table:table-cell>
          <table:table-cell table:style-name="Tabuľka28.E2" office:value-type="string">
            <text:p text:style-name="P36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Uzatvorené zmluvy s dodávateľmi o dodávkach v budúcnosti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2"/>
          </table:table-cell>
          <table:table-cell table:style-name="Tabuľka28.E2" office:value-type="string">
            <text:p text:style-name="P36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9">Iné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2"/>
          </table:table-cell>
          <table:table-cell table:style-name="Tabuľka28.E2" office:value-type="string">
            <text:p text:style-name="P36"/>
          </table:table-cell>
        </table:table-row>
      </table:table>
      <text:p text:style-name="P89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2856542" text:continue-numbering="true" text:style-name="WW8Num17">
              <text:list-item>
                <text:p text:style-name="P146"/>
              </text:list-item>
            </text:list>
            <text:p text:style-name="P122"/>
          </table:table-cell>
          <table:table-cell table:style-name="Tabuľka29.B1" table:number-columns-spanned="4" office:value-type="string">
            <text:p text:style-name="P108"><text:span text:style-name="T11">Podsúvahové účty</text:span><text:span text:style-name="T14"> - Informácie o významných položkách prenajatého majetku, majetku prijatého do </text:span></text:p>
            <text:p text:style-name="P112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1">Druh</text:p>
          </table:table-cell>
          <table:covered-table-cell/>
          <table:table-cell table:style-name="Tabuľka29.A2" office:value-type="string">
            <text:p text:style-name="P31">Účet</text:p>
          </table:table-cell>
          <table:table-cell table:style-name="Tabuľka29.A2" office:value-type="string">
            <text:p text:style-name="P31">BO</text:p>
          </table:table-cell>
          <table:table-cell table:style-name="Tabuľka29.E2" office:value-type="string">
            <text:p text:style-name="P31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renajatý majetok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Majetok v nájme (operatívny prenájom)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Majetok prijatý do úschov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ohľadávky z 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Záväzky z opcií 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Odpísané pohľadávk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Pohľadávky z 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1">Iné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6"/>
          </table:table-cell>
          <table:table-cell table:style-name="Tabuľka29.E2" office:value-type="string">
            <text:p text:style-name="P36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list xml:id="list32835757" text:continue-list="list32856100" text:style-name="WW8Num10">
        <text:list-item>
          <text:p text:style-name="P131">Udalosti ,ktoré nastali po dni ,ku ktorému sa zostavuje účtovná závierka </text:p>
        </text:list-item>
      </text:list>
      <text:p text:style-name="P117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8"><text:span text:style-name="T11">Charakter a finančný vplyv významných udalostí, ktoré nastali po dni, ku ktorému sa zostavuje účtovná závierka</text:span><text:span text:style-name="T14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8376776385203071571" text:style-name="WW8Num9">
              <text:list-item>
                <text:p text:style-name="P13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33768" text:continue-numbering="true" text:style-name="WW8Num9">
              <text:list-item>
                <text:p text:style-name="P132">dôvody pre zmenu výšky rezerv 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60989" text:continue-numbering="true" text:style-name="WW8Num9">
              <text:list-item>
                <text:p text:style-name="P132">dôvody pre zmenu výšky opravných položiek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54111" text:continue-numbering="true" text:style-name="WW8Num9">
              <text:list-item>
                <text:p text:style-name="P132">zmena spoločníkov účtovnej jednotky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40970" text:continue-numbering="true" text:style-name="WW8Num9">
              <text:list-item>
                <text:p text:style-name="P132">prijatie rozhodnutia o predaji ÚJ alebo jej časti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52354" text:continue-numbering="true" text:style-name="WW8Num9">
              <text:list-item>
                <text:p text:style-name="P13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48028" text:continue-numbering="true" text:style-name="WW8Num9">
              <text:list-item>
                <text:p text:style-name="P132">začatie alebo ukončení činnosti časti ÚJ 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ext:soft-page-break/>
        <table:table-row table:style-name="Tabuľka30.2">
          <table:table-cell table:style-name="Tabuľka30.A2" office:value-type="string">
            <text:list xml:id="list32852474" text:continue-numbering="true" text:style-name="WW8Num9">
              <text:list-item>
                <text:p text:style-name="P132">vydanie dlhopisov a iných cenných papierov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34895" text:continue-numbering="true" text:style-name="WW8Num9">
              <text:list-item>
                <text:p text:style-name="P13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42436" text:continue-numbering="true" text:style-name="WW8Num9">
              <text:list-item>
                <text:p text:style-name="P132">mimoriadne udalosti - živelná pohroma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32850701" text:continue-numbering="true" text:style-name="WW8Num9">
              <text:list-item>
                <text:p text:style-name="P13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</table:table>
      <text:h text:outline-level="1"/>
      <text:p text:style-name="P72"/>
      <text:list xml:id="list32834405" text:continue-list="list32835757" text:style-name="WW8Num10">
        <text:list-item>
          <text:p text:style-name="P130">Ostatné informácie</text:p>
        </text:list-item>
      </text:list>
      <text:p text:style-name="P59"/>
      <text:list xml:id="list810992347102536527" text:style-name="WW8Num8">
        <text:list-item>
          <text:p text:style-name="P13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625703628269170776" text:style-name="WW8Num19">
        <text:list-item>
          <text:p text:style-name="P133">všetkých formách prijatej náhrady,</text:p>
        </text:list-item>
        <text:list-item>
          <text:p text:style-name="P133">účtovných zásadách použitých pri prideľovaní nákladov a výnosov,</text:p>
        </text:list-item>
        <text:list-item>
          <text:p text:style-name="P133">všetkých druhoch činností účtovnej jednotky.</text:p>
        </text:list-item>
      </text:list>
      <text:p text:style-name="P92"/>
      <text:list xml:id="list32865583" text:continue-list="list810992347102536527" text:style-name="WW8Num8">
        <text:list-item>
          <text:p text:style-name="P135"><text:span text:style-name="T3">Informácie <text:s/>účtovnej jednotky, na ktorú sa vzťahuje</text:span><text:span text:style-name="T4"> § 23d ods. 6 zákona</text:span></text:p>
        </text:list-item>
        <text:list-item>
          <text:p text:style-name="P135"><text:span text:style-name="T3">Informácie <text:s/>účtovnej jednotky, na ktorú sa vzťahuje</text:span><text:span text:style-name="T4"> § 23d ods. 6 zákona</text:span></text:p>
        </text:list-item>
      </text:list>
      <text:p text:style-name="P53"/>
      <text:p text:style-name="P20"/>
      <text:p text:style-name="P20"/>
      <text:p text:style-name="P61">Použité <text:s/>skratky:</text:p>
      <text:p text:style-name="P61">ÚJ - účtovná jednotka</text:p>
      <text:p text:style-name="P61">BO - bežné účtovné obdobie</text:p>
      <text:p text:style-name="P61">PO - bezprostredne predchádzajúce účtovné obdobie</text:p>
      <text:p text:style-name="P61">ÚO - účtovné obdobie</text:p>
      <text:p text:style-name="P61">X - položka sa vzťahuje na účtovnú jednotku</text:p>
      <text:p text:style-name="P61"/>
      <text:p text:style-name="P61">Uvádzané číselné údaje sú v celých eurách</text:p>
      <text:p text:style-name="P61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7">Ak pre niektoré časti poznámok účtovná jednotka nemá obsahovú náplň, príslušné informácie sa neuvádzajú.</text:span><text:span text:style-name="T18"> V poznámkach sa môžu uvádzať informácie, ktoré sa účtovná jednotka rozhodla poskytnúť nad rámec ustanovenej obsahovej náplne </text:span></text:p>
      <text:p text:style-name="P6"><text:span text:style-name="T18">Informácie, ak je to </text:span><text:span text:style-name="T17">možné sa uvádzajú v tabuľkovej forme, pričom sa uvádzajú údaje za bežné účtovné obdobie</text:span><text:span text:style-name="T18">. </text:span><text:span text:style-name="T17">Ak existuje údaj na porovnanie uvádzajú sa údaje aj z predchádzajúceho účtovného obdobia. 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Standard" style:default-outline-level="1" style:list-style-name="" style:class="text">
      <style:paragraph-properties loext:contextual-spacing="false" fo:margin-top="0.494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loext:contextual-spacing="false"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loext:contextual-spacing="false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loext:contextual-spacing="false" fo:margin-top="0cm" fo:margin-bottom="0cm" fo:line-height="100%" style:snap-to-layout-grid="false"/>
    </style:style>
    <style:style style:name="MP2" style:family="paragraph" style:parent-style-name="Standard">
      <style:paragraph-properties loext:contextual-spacing="false"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00651052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473411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EK</meta:initial-creator>
    <meta:creation-date>2016-12-17T17:15:00</meta:creation-date>
    <dc:date>2025-06-19T12:51:52.05</dc:date>
    <meta:editing-cycles>33</meta:editing-cycles>
    <meta:editing-duration>PT7H4M14S</meta:editing-duration>
    <meta:generator>OpenOffice/4.1.15$Win32 OpenOffice.org_project/4115m2$Build-9813</meta:generator>
    <meta:document-statistic meta:table-count="31" meta:image-count="0" meta:object-count="0" meta:page-count="9" meta:paragraph-count="327" meta:word-count="2273" meta:character-count="15428"/>
  </office:meta>
</office:document-meta>
</file>