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style:font-name="Arial CE" fo:font-weight="bold" style:font-weight-asian="bold" fo:color="#000000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CE" fo:font-weight="bold" style:font-weight-asian="bold" fo:color="#000000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4.2in" style:use-optimal-column-width="false"/>
    </style:style>
    <style:style style:name="TableColumn119" style:family="table-column">
      <style:table-column-properties style:column-width="2.0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style:font-name="Arial CE" fo:font-weight="bold" style:font-weight-asian="bold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Normální" style:family="paragraph">
      <style:text-properties text:display="none"/>
    </style:style>
    <style:style style:name="TableColumn127" style:family="table-column">
      <style:table-column-properties style:column-width="4.2006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6" style:family="table">
      <style:table-properties style:width="6.2687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style:font-name="Arial CE" fo:font-weight="bold" style:font-weight-asian="bold" fo:color="#000000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CE" fo:font-weight="bold" style:font-weight-asian="bold" fo:color="#000000"/>
    </style:style>
    <style:style style:name="P135" style:parent-style-name="Normální" style:family="paragraph">
      <style:text-properties text:display="none"/>
    </style:style>
    <style:style style:name="TableColumn137" style:family="table-column">
      <style:table-column-properties style:column-width="4.2013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136" style:family="table">
      <style:table-properties style:width="6.2687in" style:rel-width="100%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style:font-name="Arial CE" fo:font-weight="bold" style:font-weight-asian="bold" fo:color="#000000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201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146" style:family="table">
      <style:table-properties style:width="6.2687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2006in" style:use-optimal-column-width="false"/>
    </style:style>
    <style:style style:name="TableColumn157" style:family="table-column">
      <style:table-column-properties style:column-width="2.068in" style:use-optimal-column-width="false"/>
    </style:style>
    <style:style style:name="Table155" style:family="table">
      <style:table-properties style:width="6.2687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name="Arial CE" fo:font-weight="bold" style:font-weight-asian="bold" fo:color="#000000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202in" style:use-optimal-column-width="false"/>
    </style:style>
    <style:style style:name="TableColumn167" style:family="table-column">
      <style:table-column-properties style:column-width="2.0666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 CE" fo:font-weight="bold" style:font-weight-asian="bold" fo:color="#000000"/>
    </style:style>
    <style:style style:name="P173" style:parent-style-name="Normální" style:family="paragraph">
      <style:text-properties text:display="none"/>
    </style:style>
    <style:style style:name="TableColumn175" style:family="table-column">
      <style:table-column-properties style:column-width="4.2013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174" style:family="table">
      <style:table-properties style:width="6.2687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CE" fo:font-weight="bold" style:font-weight-asian="bold" fo:color="#000000"/>
    </style:style>
    <style:style style:name="P182" style:parent-style-name="Normální" style:family="paragraph">
      <style:text-properties text:display="none"/>
    </style:style>
    <style:style style:name="TableColumn184" style:family="table-column">
      <style:table-column-properties style:column-width="4.2in" style:use-optimal-column-width="false"/>
    </style:style>
    <style:style style:name="TableColumn185" style:family="table-column">
      <style:table-column-properties style:column-width="2.0687in" style:use-optimal-column-width="false"/>
    </style:style>
    <style:style style:name="Table183" style:family="table">
      <style:table-properties style:width="6.2687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Arial CE" fo:font-weight="bold" style:font-weight-asian="bold" fo:color="#000000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4.2006in" style:use-optimal-column-width="false"/>
    </style:style>
    <style:style style:name="TableColumn194" style:family="table-column">
      <style:table-column-properties style:column-width="2.068in" style:use-optimal-column-width="false"/>
    </style:style>
    <style:style style:name="Table192" style:family="table">
      <style:table-properties style:width="6.2687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" style:parent-style-name="Standardnípísmoodstavce" style:family="text">
      <style:text-properties fo:color="#000000"/>
    </style:style>
    <style:style style:name="T198" style:parent-style-name="Standardnípísmoodstavce" style:family="text">
      <style:text-properties style:font-name="Arial CE" fo:font-weight="bold" style:font-weight-asian="bold" fo:color="#000000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CE" fo:font-weight="bold" style:font-weight-asian="bold" fo:color="#000000"/>
    </style:style>
    <style:style style:name="P201" style:parent-style-name="Normální" style:family="paragraph">
      <style:text-properties text:display="none"/>
    </style:style>
    <style:style style:name="TableColumn203" style:family="table-column">
      <style:table-column-properties style:column-width="6.2687in" style:use-optimal-column-width="false"/>
    </style:style>
    <style:style style:name="Table202" style:family="table">
      <style:table-properties style:width="6.2687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T207" style:parent-style-name="Standardnípísmoodstavce" style:family="text">
      <style:text-properties fo:color="#000000"/>
    </style:style>
    <style:style style:name="P208" style:parent-style-name="WW-Nadpis" style:family="paragraph">
      <style:paragraph-properties fo:text-align="start" fo:margin-top="0in" fo:margin-bottom="0.0416in"/>
    </style:style>
    <style:style style:name="T209" style:parent-style-name="ra" style:family="text">
      <style:text-properties fo:font-weight="normal" style:font-weight-asian="normal" style:font-weight-complex="normal" style:language-asian="sk" style:country-asian="SK"/>
    </style:style>
    <style:style style:name="T210" style:parent-style-name="ra" style:family="text">
      <style:text-properties fo:font-weight="normal" style:font-weight-asian="normal" style:font-weight-complex="normal" style:language-asian="sk" style:country-asian="SK"/>
    </style:style>
    <style:style style:name="T211" style:parent-style-name="ra" style:family="text">
      <style:text-properties fo:font-weight="normal" style:font-weight-asian="normal" style:font-weight-complex="normal" style:language-asian="sk" style:country-asian="SK"/>
    </style:style>
    <style:style style:name="T212" style:parent-style-name="ra" style:family="text">
      <style:text-properties fo:font-weight="normal" style:font-weight-asian="normal" style:font-weight-complex="normal" style:language-asian="sk" style:country-asian="SK"/>
    </style:style>
    <style:style style:name="T213" style:parent-style-name="ra" style:family="text">
      <style:text-properties fo:font-weight="normal" style:font-weight-asian="normal" style:font-weight-complex="normal" style:language-asian="sk" style:country-asian="SK"/>
    </style:style>
    <style:style style:name="T214" style:parent-style-name="ra" style:family="text">
      <style:text-properties fo:font-weight="normal" style:font-weight-asian="normal" style:font-weight-complex="normal" style:language-asian="sk" style:country-asian="SK"/>
    </style:style>
    <style:style style:name="P21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6" style:parent-style-name="Standard" style:family="paragraph">
      <style:paragraph-properties fo:text-align="center"/>
    </style:style>
    <style:style style:name="T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size-complex="11pt"/>
    </style:style>
    <style:style style:name="T224" style:parent-style-name="Standardnípísmoodstavce" style:family="text">
      <style:text-properties style:font-size-complex="11pt"/>
    </style:style>
    <style:style style:name="P225" style:parent-style-name="Standard" style:family="paragraph">
      <style:text-properties style:font-size-complex="11pt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T228" style:parent-style-name="Standardnípísmoodstavce" style:family="text">
      <style:text-properties fo:language="sk" fo:country="SK"/>
    </style:style>
    <style:style style:name="T229" style:parent-style-name="Standardnípísmoodstavce" style:family="text">
      <style:text-properties fo:language="sk" fo:country="SK"/>
    </style:style>
    <style:style style:name="P230" style:parent-style-name="Standard" style:family="paragraph">
      <style:paragraph-properties fo:margin-left="2.375in">
        <style:tab-stops/>
      </style:paragraph-properties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3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4" style:parent-style-name="Standardnípísmoodstavce" style:family="text">
      <style:text-properties fo:language="sk" fo:country="SK"/>
    </style:style>
    <style:style style:name="T235" style:parent-style-name="Standardnípísmoodstavce" style:family="text">
      <style:text-properties fo:language="sk" fo:country="SK"/>
    </style:style>
    <style:style style:name="P236" style:parent-style-name="Standard" style:family="paragraph">
      <style:text-properties fo:color="#000000" style:language-asian="sk" style:country-asian="SK"/>
    </style:style>
    <style:style style:name="P237" style:parent-style-name="Standard" style:family="paragraph">
      <style:text-properties fo:color="#000000" style:language-asian="sk" style:country-asian="SK"/>
    </style:style>
    <style:style style:name="P238" style:parent-style-name="Standard" style:family="paragraph">
      <style:text-properties fo:color="#000000" style:language-asian="sk" style:country-asian="SK"/>
    </style:style>
    <style:style style:name="T239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 Sprostredkovateľská činnosť v oblasti výroby</text:span><text:span text:style-name="T113"> 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<text:span text:style-name="T122">- Údržba motorových vozidiel bez zásahu do motorickej časti vozidla</text:span><text:span text:style-name="T123"> </text:span></text:p>
          </table:table-cell>
          <table:table-cell table:style-name="TableCell124">
            <text:p text:style-name="TableContents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- Nákladná cestná doprava vykonávaná vozidlami s celkovou hmotnosťou do 3,5 t vrátane prípojného vozidla</text:span><text:span text:style-name="T132">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- Sťahovacie služby</text:span><text:span text:style-name="T142">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Poskytovanie služby vedenia cudzieho motorového vozidla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TableContents"><text:span text:style-name="T160">- Skladovanie</text:span><text:span text:style-name="T161"> 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Baliace činnosti, manipulácia s tovarom 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- Služby súvisiace s počítačovým spracovaním údajov 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- Prenájom hnuteľných vecí 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><text:span text:style-name="T197">- Reklamné a marketingové služby</text:span><text:span text:style-name="T198"> 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TableContents"><text:span text:style-name="T206">-</text:span><text:span text:style-name="T207"><text:s/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08" text:outline-level="1"><text:span text:style-name="T209">3. Počet zamestnancov k 31.12.202</text:span><text:span text:style-name="T210">4</text:span><text:span text:style-name="T211"><text:s/>je 1 a priemer za rok 202</text:span><text:span text:style-name="T212">4</text:span><text:span text:style-name="T213"><text:s/>je<text:s/></text:span><text:span text:style-name="T214">1</text:span></text:h>
      <text:p text:style-name="Standard"/>
      <text:p text:style-name="Standard">4. Spoločnosť nemala podiel v  <text:s/>iných spoločnostiach.</text:p>
      <text:p text:style-name="Standard"/>
      <text:h text:style-name="P215" text:outline-level="1">5. Spoločnosť nie je ručiacim spoločníkom v  <text:s/>iných účtovných jednotkách.</text:h>
      <text:p text:style-name="P216"><text:span text:style-name="T217"><text:s text:c="123"/></text:span>6</text:p>
      <text:p text:style-name="P218"/>
      <text:p text:style-name="P219"/>
      <text:p text:style-name="P220"/>
      <text:soft-page-break/>
      <text:p text:style-name="P221">Čl. II</text:p>
      <text:p text:style-name="P222">Informácie o prijatých postupoch</text:p>
      <text:p text:style-name="P223"/>
      <text:p text:style-name="Standard">1. <text:s/><text:span text:style-name="T224">Účtovná <text:s/>závierka bola zostavená ako riadna za predpokladu nepretržitého trvania.</text:span></text:p>
      <text:p text:style-name="P225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<text:s/>85<text:s/>€ v  pokladni a <text:s/>41<text:s/>€na BÚ v  celkovej hodnote<text:s/><text:span text:style-name="T226">126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7">3</text:span><text:span text:style-name="T228">40</text:span><text:s/>€<text:span text:style-name="T229">.</text:span></text:p>
      <text:p text:style-name="Standard">3. Dôvod na tvorbu opravných položiek nevznikol.</text:p>
      <text:p text:style-name="Standard"/>
      <text:p text:style-name="Standard"><text:span text:style-name="ra">4. Spoločnosť odpisovala majetok</text:span><text:span text:style-name="ra">:</text:span></text:p>
      <text:p text:style-name="Standard"><text:span text:style-name="ra"><text:s text:c="36"/>Zváračka – účtovne 303,36</text:span></text:p>
      <text:p text:style-name="Standard"><text:span text:style-name="ra"><text:s text:c="55"/>daňovo 303,36</text:span></text:p>
      <text:p text:style-name="P230"/>
      <text:p text:style-name="Standard"/>
      <text:p text:style-name="P231">Čl. III</text:p>
      <text:p text:style-name="P232"><text:s/>Doplňujúce informácie k  súvahe a výkazu ziskov a strát</text:p>
      <text:p text:style-name="Standard"/>
      <text:h text:style-name="P233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4">8106</text:span><text:s/>€:</text:p>
      <text:p text:style-name="Standard"><text:s text:c="4"/>po lehote <text:s/>0 €</text:p>
      <text:p text:style-name="Standard"><text:s text:c="4"/>do lehoty <text:s text:c="2"/><text:span text:style-name="T235">8106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voči orgánom účtovnej jednotky spoločnosť má –<text:s/>7263<text:s/>€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6">Zostavené a schválené 20.6.2025</text:p>
      <text:p text:style-name="P237"/>
      <text:p text:style-name="P238"/>
      <text:p text:style-name="Standard"><text:span text:style-name="T239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6-20T09:31:00Z</meta:creation-date>
    <dc:date>2025-06-20T09:32:00Z</dc:date>
    <meta:print-date>2016-02-04T21:5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2" meta:character-count="3363" meta:row-count="23" meta:non-whitespace-character-count="2867"/>
  </office:meta>
</office:document-meta>
</file>