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y"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2" style:family="paragraph" style:parent-style-name="Normálny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3" style:family="paragraph" style:parent-style-name="Normálny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4" style:family="paragraph" style:parent-style-name="Normálny">
      <style:paragraph-properties fo:text-align="end" style:justify-single-word="fals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5" style:family="paragraph" style:parent-style-name="Normálny">
      <style:paragraph-properties fo:margin-left="0.979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6" style:family="paragraph" style:parent-style-name="Normálny">
      <style:paragraph-properties fo:text-align="justify" style:justify-single-word="false" fo:padding-left="0cm" fo:padding-right="0cm" fo:padding-top="0.035cm" fo:padding-bottom="0.035cm" fo:border-left="none" fo:border-right="none" fo:border-top="0.026cm solid #000000" fo:border-bottom="0.026cm solid #000000" style:shadow="non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7" style:family="paragraph" style:parent-style-name="Normálny">
      <style:paragraph-properties fo:margin-left="0.953cm" fo:margin-right="0cm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8" style:family="paragraph" style:parent-style-name="Normálny" style:master-page-name="MP0">
      <style:paragraph-properties fo:text-align="justify" style:justify-single-word="false" style:page-number="auto" fo:break-before="page" fo:padding-left="0cm" fo:padding-right="0cm" fo:padding-top="0.035cm" fo:padding-bottom="0.035cm" fo:border-left="none" fo:border-right="none" fo:border-top="0.026cm solid #000000" fo:border-bottom="0.026cm solid #000000" style:shadow="non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9" style:family="paragraph" style:parent-style-name="Normálny" style:list-style-name="L1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10" style:family="paragraph" style:parent-style-name="Normálny" style:list-style-name="L2"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známky Úč MÚJ 3-01 <text:s text:c="17"/>IČO:31304460 <text:s text:c="17"/>DIČ:2020621658 <text:s/></text:p>
      <text:p text:style-name="P2"/>
      <text:p text:style-name="P3">Čl. I.</text:p>
      <text:p text:style-name="P4"/>
      <text:p text:style-name="P3">Všeobecné údaje</text:p>
      <text:p text:style-name="P2"/>
      <text:p text:style-name="P2">1.Názov právnickej osoby: <text:s text:c="2"/>Pozemkové spoločenstvo HORBOK</text:p>
      <text:p text:style-name="P2"><text:s text:c="45"/>Hviezdoslavova 109/10</text:p>
      <text:p text:style-name="P2"><text:s text:c="45"/>085 01 <text:s/>Bardeejov</text:p>
      <text:p text:style-name="P2"/>
      <text:p text:style-name="P2">2.Priemerný prepočítaný počet zamestnancov : 0 <text:s text:c="18"/></text:p>
      <text:p text:style-name="P2"/>
      <text:p text:style-name="P2"/>
      <text:p text:style-name="P2"/>
      <text:p text:style-name="P3">Čl. II.</text:p>
      <text:p text:style-name="P3"/>
      <text:p text:style-name="P3">Informácie o prijatých postupoch</text:p>
      <text:p text:style-name="P3"/>
      <text:p text:style-name="P2">1.Účtovná závierka je zostavená za predpokladu, že naďalej bude pokračovať vo </text:p>
      <text:p text:style-name="P2"><text:s text:c="3"/>svojej činnosti</text:p>
      <text:p text:style-name="P2"/>
      <text:p text:style-name="P2">2.Spôsob oceňovania jednotlivých položiek majetku a záväzkov, a to</text:p>
      <text:p text:style-name="P2"><text:s/></text:p>
      <text:list xml:id="list5546089795987552394" text:style-name="L1">
        <text:list-item>
          <text:p text:style-name="P9">majetok <text:s/>ku dňu účtovného prípadu obstarávacou cenou</text:p>
        </text:list-item>
        <text:list-item>
          <text:p text:style-name="P9">menovitou hodnotou peňažné prostriedky, <text:s/>ceniny, pohľadávky pri ich vzniku</text:p>
        </text:list-item>
      </text:list>
      <text:p text:style-name="P5">a záväzky pri ich vzniku</text:p>
      <text:p text:style-name="P4"/>
      <text:p text:style-name="P4"/>
      <text:p text:style-name="P2">3.Účtovná jednotka nevlastní dlhodobý hmotný a nehmotný majetok, ktorý by </text:p>
      <text:p text:style-name="P1"><text:s text:c="3"/>Odpisovala</text:p>
      <text:p text:style-name="P1"/>
      <text:p text:style-name="P1">4.Neboli v priebehu roka žiadne zmeny účtovných zásad a účtovných metód </text:p>
      <text:p text:style-name="P1"/>
      <text:p text:style-name="P1">5.Dotácie neboli <text:s/>poskytnuté</text:p>
      <text:p text:style-name="P1"/>
      <text:p text:style-name="P1">6.V účtovníctve neboli vykonávané žiadne <text:s/>opravy <text:s/>chýb minulých období</text:p>
      <text:p text:style-name="P1"/>
      <text:p text:style-name="P1"/>
      <text:p text:style-name="P3">Čl. III.</text:p>
      <text:p text:style-name="P3"/>
      <text:p text:style-name="P2">1.V roku 2024 sa nevyskytli žiadne mimoriadne výnosy alebo náklady, ktoré by mali</text:p>
      <text:p text:style-name="P1"><text:s text:c="2"/>výnimočný vplyv na výsledok hospodárenia</text:p>
      <text:p text:style-name="P1"/>
      <text:p text:style-name="P1">2.Pozemkové spoločenstvo má k 31.12.2024 krátkodobé záväzky vo výške 4 108</text:p>
      <text:p text:style-name="P1"><text:s/>eur</text:p>
      <text:p text:style-name="P1"/>
      <text:p text:style-name="P1">3.Vlastné akcie nevlastní</text:p>
      <text:p text:style-name="P1"/>
      <text:p text:style-name="P1">4. Pozemkové spoločenstvo nemá žiadne náklady alebo výnosy, ktoré majú výnimočný rozsah alebo výskyt.</text:p>
      <text:p text:style-name="P6"><text:soft-page-break/>Poznámky Úč MÚJ 3-01 <text:s text:c="17"/>IČO:31304460 <text:s text:c="17"/>DIČ:2020621658 <text:s/></text:p>
      <text:p text:style-name="P2"/>
      <text:p text:style-name="P1"/>
      <text:p text:style-name="P1"/>
      <text:p text:style-name="P1"/>
      <text:p text:style-name="P1">č.5 <text:s text:c="15"/>Informácie o povinnostiach účtovnej jednotky</text:p>
      <text:p text:style-name="P1"/>
      <text:list xml:id="list1865287550269991147" text:style-name="L2">
        <text:list-item>
          <text:p text:style-name="P10">Účtovná jednotka nemá žiadne zmluvy, či je to operatívny prenájom,</text:p>
        </text:list-item>
      </text:list>
      <text:p text:style-name="P7"><text:s text:c="6"/>zmluvy o pôžičkách a úvere <text:s/>alebo iné finančné povinnosti vyplývajúce</text:p>
      <text:p text:style-name="P7"><text:s text:c="5"/>z koncesionárskych zmlúv </text:p>
      <text:p text:style-name="P1"/>
      <text:p text:style-name="P1"><text:s text:c="4"/></text:p>
      <text:p text:style-name="P4"/>
      <text:p text:style-name="P2">č.6 <text:s text:c="2"/>Pozemkové spoločenstvo má krátkodobé pohľadávky z odberateľského styku</text:p>
      <text:p text:style-name="P2"><text:s text:c="8"/>vo výške 38 361 eu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rmá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cs" style:country-asian="CZ" style:font-name-complex="Times New Roman" style:font-size-complex="10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name-asian="Times New Roman" style:font-size-asian="9pt" style:language-asian="cs" style:country-asian="CZ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Irena Hviščová</meta:initial-creator>
    <meta:creation-date>2018-03-09T11:18:00Z</meta:creation-date>
    <dc:date>2025-06-19T16:12:14.78</dc:date>
    <meta:print-date>2021-06-22T10:56:42.47</meta:print-date>
    <meta:editing-cycles>5</meta:editing-cycles>
    <meta:editing-duration>PT4H44M40S</meta:editing-duration>
    <meta:document-statistic meta:table-count="0" meta:image-count="0" meta:object-count="0" meta:page-count="2" meta:paragraph-count="36" meta:word-count="211" meta:character-count="1731"/>
    <meta:template xlink:type="simple" xlink:actuate="onRequest" xlink:title="" xlink:href="../../Documents/Poznámky%20Úč%20MÚJ%203.odt/Normal"/>
  </office:meta>
</office:document-meta>
</file>