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6pt" fo:font-weight="bold" style:font-name-asian="Calibri1" style:font-size-asian="16pt" style:font-weight-asian="bold" style:font-name-complex="Calibri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asian="Calibri1" style:font-name-complex="Calibri1"/>
    </style:style>
    <style:style style:name="P5" style:family="paragraph" style:parent-style-name="Standard">
      <style:paragraph-properties fo:margin-top="0cm" fo:margin-bottom="0cm" fo:line-height="100%"/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7" style:family="paragraph" style:parent-style-name="Standard" style:master-page-name="Standard">
      <style:paragraph-properties fo:margin-top="0cm" fo:margin-bottom="0cm" fo:line-height="100%" style:page-number="auto"/>
    </style:style>
    <style:style style:name="P8" style:family="paragraph" style:parent-style-name="Standard">
      <style:paragraph-properties fo:margin-left="-0.199cm" fo:margin-right="0cm" fo:margin-top="0cm" fo:margin-bottom="0cm" fo:line-height="100%" fo:text-indent="0cm" style:auto-text-indent="false"/>
    </style:style>
    <style:style style:name="P9" style:family="paragraph" style:parent-style-name="Standard">
      <style:paragraph-properties fo:margin-left="-0.199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199cm" fo:margin-right="0cm" fo:margin-top="0cm" fo:margin-bottom="0cm" fo:line-height="100%" fo:text-indent="0cm" style:auto-text-indent="false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margin-left="-0.199cm" fo:margin-right="0cm" fo:margin-top="0cm" fo:margin-bottom="0cm" fo:line-height="100%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2" style:family="paragraph" style:parent-style-name="Standard" style:list-style-name="WWNum1">
      <style:paragraph-properties fo:margin-left="0.436cm" fo:margin-right="0cm" fo:margin-top="0cm" fo:margin-bottom="0cm" fo:line-height="100%" fo:text-indent="-0.635cm" style:auto-text-indent="false"/>
    </style:style>
    <style:style style:name="P13" style:family="paragraph" style:parent-style-name="Standard" style:list-style-name="WWNum2">
      <style:paragraph-properties fo:margin-left="0.436cm" fo:margin-right="0cm" fo:margin-top="0cm" fo:margin-bottom="0cm" fo:line-height="100%" fo:text-indent="-0.635cm" style:auto-text-indent="false"/>
    </style:style>
    <style:style style:name="P14" style:family="paragraph" style:parent-style-name="Standard" style:list-style-name="WWNum3">
      <style:paragraph-properties fo:margin-left="0.436cm" fo:margin-right="0cm" fo:margin-top="0cm" fo:margin-bottom="0cm" fo:line-height="100%" fo:text-indent="-0.635cm" style:auto-text-indent="false"/>
    </style:style>
    <style:style style:name="P15" style:family="paragraph" style:parent-style-name="Standard" style:list-style-name="WWNum4">
      <style:paragraph-properties fo:margin-left="0.436cm" fo:margin-right="0cm" fo:margin-top="0cm" fo:margin-bottom="0cm" fo:line-height="100%" fo:text-indent="-0.635cm" style:auto-text-indent="false"/>
    </style:style>
    <style:style style:name="P16" style:family="paragraph" style:parent-style-name="Standard" style:list-style-name="WWNum5">
      <style:paragraph-properties fo:margin-left="0.436cm" fo:margin-right="0cm" fo:margin-top="0cm" fo:margin-bottom="0cm" fo:line-height="100%" fo:text-indent="-0.635cm" style:auto-text-indent="false"/>
    </style:style>
    <style:style style:name="P17" style:family="paragraph" style:parent-style-name="Standard" style:list-style-name="WWNum6">
      <style:paragraph-properties fo:margin-left="0.436cm" fo:margin-right="0cm" fo:margin-top="0cm" fo:margin-bottom="0cm" fo:line-height="100%" fo:text-indent="-0.635cm" style:auto-text-indent="false"/>
    </style:style>
    <style:style style:name="P18" style:family="paragraph" style:parent-style-name="Standard" style:list-style-name="WWNum8">
      <style:paragraph-properties fo:margin-left="0.436cm" fo:margin-right="0cm" fo:margin-top="0cm" fo:margin-bottom="0cm" fo:line-height="100%" fo:text-indent="-0.635cm" style:auto-text-indent="false"/>
    </style:style>
    <style:style style:name="P19" style:family="paragraph" style:parent-style-name="Standard" style:list-style-name="WWNum9">
      <style:paragraph-properties fo:margin-left="0.436cm" fo:margin-right="0cm" fo:margin-top="0cm" fo:margin-bottom="0cm" fo:line-height="100%" fo:text-indent="-0.635cm" style:auto-text-indent="false"/>
    </style:style>
    <style:style style:name="P20" style:family="paragraph" style:parent-style-name="Standard" style:list-style-name="WWNum13">
      <style:paragraph-properties fo:margin-left="0.436cm" fo:margin-right="0cm" fo:margin-top="0cm" fo:margin-bottom="0cm" fo:line-height="100%" fo:text-indent="-0.635cm" style:auto-text-indent="false"/>
    </style:style>
    <style:style style:name="P21" style:family="paragraph" style:parent-style-name="Standard" style:list-style-name="WWNum14">
      <style:paragraph-properties fo:margin-left="0.436cm" fo:margin-right="0cm" fo:margin-top="0cm" fo:margin-bottom="0cm" fo:line-height="100%" fo:text-indent="-0.635cm" style:auto-text-indent="false"/>
    </style:style>
    <style:style style:name="P22" style:family="paragraph" style:parent-style-name="Standard" style:list-style-name="WWNum15">
      <style:paragraph-properties fo:margin-left="0.436cm" fo:margin-right="0cm" fo:margin-top="0cm" fo:margin-bottom="0cm" fo:line-height="100%" fo:text-indent="-0.635cm" style:auto-text-indent="false"/>
    </style:style>
    <style:style style:name="P23" style:family="paragraph" style:parent-style-name="Standard" style:list-style-name="WWNum16">
      <style:paragraph-properties fo:margin-left="0.436cm" fo:margin-right="0cm" fo:margin-top="0cm" fo:margin-bottom="0cm" fo:line-height="100%" fo:text-indent="-0.635cm" style:auto-text-indent="false"/>
    </style:style>
    <style:style style:name="P24" style:family="paragraph" style:parent-style-name="Standard" style:list-style-name="WWNum17">
      <style:paragraph-properties fo:margin-left="0.436cm" fo:margin-right="0cm" fo:margin-top="0cm" fo:margin-bottom="0cm" fo:line-height="100%" fo:text-indent="-0.635cm" style:auto-text-indent="false"/>
    </style:style>
    <style:style style:name="P25" style:family="paragraph" style:parent-style-name="Standard" style:list-style-name="WWNum18">
      <style:paragraph-properties fo:margin-left="0.436cm" fo:margin-right="0cm" fo:margin-top="0cm" fo:margin-bottom="0cm" fo:line-height="100%" fo:text-indent="-0.635cm" style:auto-text-indent="false"/>
    </style:style>
    <style:style style:name="P26" style:family="paragraph" style:parent-style-name="Standard">
      <style:paragraph-properties fo:margin-left="0.436cm" fo:margin-right="0cm" fo:margin-top="0cm" fo:margin-bottom="0cm" fo:line-height="100%" fo:text-indent="0cm" style:auto-text-indent="false"/>
    </style:style>
    <style:style style:name="P27" style:family="paragraph" style:parent-style-name="Standard">
      <style:paragraph-properties fo:margin-left="0.436cm" fo:margin-right="0cm" fo:margin-top="0cm" fo:margin-bottom="0cm" fo:line-height="100%" fo:text-indent="0cm" style:auto-text-indent="false"/>
      <style:text-properties style:font-name="Calibri" style:font-name-asian="Calibri1" style:font-name-complex="Calibri1"/>
    </style:style>
    <style:style style:name="P28" style:family="paragraph" style:parent-style-name="Standard">
      <style:paragraph-properties fo:margin-left="0.436cm" fo:margin-right="0cm" fo:margin-top="0cm" fo:margin-bottom="0cm" fo:line-height="100%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29" style:family="paragraph" style:parent-style-name="Standard" style:list-style-name="WWNum6">
      <style:paragraph-properties fo:margin-left="1.071cm" fo:margin-right="0cm" fo:margin-top="0cm" fo:margin-bottom="0cm" fo:line-height="100%" fo:text-indent="-1.27cm" style:auto-text-indent="false"/>
    </style:style>
    <style:style style:name="P30" style:family="paragraph" style:parent-style-name="Standard" style:list-style-name="WWNum7">
      <style:paragraph-properties fo:margin-left="1.071cm" fo:margin-right="0cm" fo:margin-top="0cm" fo:margin-bottom="0cm" fo:line-height="100%" fo:text-indent="-1.27cm" style:auto-text-indent="false"/>
    </style:style>
    <style:style style:name="P31" style:family="paragraph" style:parent-style-name="Standard" style:list-style-name="WWNum10">
      <style:paragraph-properties fo:margin-left="1.071cm" fo:margin-right="0cm" fo:margin-top="0cm" fo:margin-bottom="0cm" fo:line-height="100%" fo:text-indent="-1.27cm" style:auto-text-indent="false"/>
    </style:style>
    <style:style style:name="P32" style:family="paragraph" style:parent-style-name="Standard" style:list-style-name="WWNum11">
      <style:paragraph-properties fo:margin-left="1.071cm" fo:margin-right="0cm" fo:margin-top="0cm" fo:margin-bottom="0cm" fo:line-height="100%" fo:text-indent="-1.27cm" style:auto-text-indent="false"/>
    </style:style>
    <style:style style:name="P33" style:family="paragraph" style:parent-style-name="Standard" style:list-style-name="WWNum12">
      <style:paragraph-properties fo:margin-left="1.071cm" fo:margin-right="0cm" fo:margin-top="0cm" fo:margin-bottom="0cm" fo:line-height="100%" fo:text-indent="-1.27cm" style:auto-text-indent="false"/>
    </style:style>
    <style:style style:name="P34" style:family="paragraph" style:parent-style-name="Standard" style:list-style-name="WWNum14">
      <style:paragraph-properties fo:margin-left="1.071cm" fo:margin-right="0cm" fo:margin-top="0cm" fo:margin-bottom="0cm" fo:line-height="100%" fo:text-indent="-1.27cm" style:auto-text-indent="false"/>
    </style:style>
    <style:style style:name="P35" style:family="paragraph" style:parent-style-name="Standard">
      <style:paragraph-properties fo:margin-left="1.071cm" fo:margin-right="0cm" fo:margin-top="0cm" fo:margin-bottom="0cm" fo:line-height="100%" fo:text-indent="0cm" style:auto-text-indent="false"/>
    </style:style>
    <style:style style:name="P36" style:family="paragraph" style:parent-style-name="Standard">
      <style:paragraph-properties fo:margin-left="1.071cm" fo:margin-right="0cm" fo:margin-top="0cm" fo:margin-bottom="0cm" fo:line-height="100%" fo:text-indent="0cm" style:auto-text-indent="false"/>
      <style:text-properties style:font-name="Calibri" style:font-name-asian="Calibri1" style:font-name-complex="Calibri1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size="12pt" style:font-name-asian="Calibri1" style:font-size-asian="12pt" style:font-name-complex="Calibri1"/>
    </style:style>
    <style:style style:name="T3" style:family="text">
      <style:text-properties style:font-name="Calibri" fo:font-size="16pt" fo:font-weight="bold" style:font-name-asian="Calibri1" style:font-size-asian="16pt" style:font-weight-asian="bold" style:font-name-complex="Calibri1"/>
    </style:style>
    <style:style style:name="T4" style:family="text">
      <style:text-properties style:font-name="Calibri" fo:font-weight="bold" style:font-name-asian="Calibri1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oznámky Úč MÚJ 3-01 <text:s text:c="22"/>IČO 36266728 <text:s text:c="28"/>DIČ 2021965308</text:span></text:p>
      <text:p text:style-name="P1"><text:span text:style-name="T2"><text:s text:c="4"/></text:span></text:p>
      <text:p text:style-name="P3"/>
      <text:p text:style-name="P2"><text:span text:style-name="T3">POZNÁMKY</text:span></text:p>
      <text:p text:style-name="P2"><text:span text:style-name="T1">individuálnej účtovnej závierky mikro účtovnej jednotky</text:span></text:p>
      <text:p text:style-name="P2"><text:span text:style-name="T1">zostavenej k 31. decembru 2024</text:span></text:p>
      <text:p text:style-name="P4"/>
      <text:p text:style-name="P4"/>
      <text:p text:style-name="P2"><text:span text:style-name="T4">I.</text:span></text:p>
      <text:p text:style-name="P2"><text:span text:style-name="T4">Všeobecné údaje</text:span></text:p>
      <text:p text:style-name="P6"/>
      <text:p text:style-name="P8"><text:span text:style-name="T4">1. </text:span><text:span text:style-name="T1">Údaje účtovnej jednotky:</text:span></text:p>
      <text:p text:style-name="P8"><text:span text:style-name="T1">1.1 Názov právnickej osoby: <text:s/>MILAN LAX - FARM, spol. s r.o.</text:span></text:p>
      <text:p text:style-name="P8"><text:span text:style-name="T1">1.2 Sídlo právnickej <text:s/>osoby: <text:s text:c="3"/>Kolónia 1017/7, 924 00 Galanta</text:span></text:p>
      <text:p text:style-name="P8"><text:span text:style-name="T1">1.3 Číslo telefónu: <text:s/>421905226970</text:span></text:p>
      <text:p text:style-name="P8"><text:span text:style-name="T1">1.4 E-mailová adresa: <text:s/>milan.hatnancik@gmail.com</text:span></text:p>
      <text:p text:style-name="P10"/>
      <text:p text:style-name="P8"><text:span text:style-name="T4">2. </text:span><text:span text:style-name="T1">Existencia</text:span><text:span text:style-name="T4"> </text:span><text:span text:style-name="T1">konsolidovaného celku: <text:s/></text:span><text:span text:style-name="T4">nie</text:span></text:p>
      <text:p text:style-name="P8"><text:span text:style-name="T4"><text:s text:c="5"/></text:span><text:span text:style-name="T1">Ak <text:s/></text:span><text:span text:style-name="T4">áno <text:s/></text:span><text:span text:style-name="T1">potom údaje o konsolidovanom celku:</text:span></text:p>
      <text:p text:style-name="P8"><text:span text:style-name="T1">2.2 <text:s/>Obchodné meno a sídlo konsolidujúcej účtovnej jednotky zostavujúcej konsolidovanú účtovnú závierku za konsolidovaný celok: ...............................................................................................................</text:span></text:p>
      <text:p text:style-name="P8"><text:span text:style-name="T1">....................................................................................................................................................................2.3 Účtovná jednotka je oslobodená od povinnosti zostaviť konsolidovanú účtovnú závierku: <text:s/></text:span><text:span text:style-name="T4">áno</text:span></text:p>
      <text:p text:style-name="P11"/>
      <text:p text:style-name="P8"><text:span text:style-name="T4">3. </text:span><text:span text:style-name="T1">Priemerný prepočítaný počet zamestnancov: <text:s/>0</text:span></text:p>
      <text:p text:style-name="P8"><text:span text:style-name="T1"><text:s text:c="6"/></text:span></text:p>
      <text:p text:style-name="P10"/>
      <text:p text:style-name="P2"><text:span text:style-name="T4">II.</text:span></text:p>
      <text:p text:style-name="P2"><text:span text:style-name="T4">Informácie o prijatých postupoch</text:span></text:p>
      <text:p text:style-name="P5"/>
      <text:p text:style-name="P8"><text:span text:style-name="T4">1.</text:span><text:span text:style-name="T1">Účtovná závierka zostavená za nepretržitého pokračovania v činnosti: <text:s text:c="2"/></text:span><text:span text:style-name="T4">áno</text:span></text:p>
      <text:p text:style-name="P8"><text:span text:style-name="T4"><text:s text:c="5"/></text:span><text:span text:style-name="T1">Ak <text:s/></text:span><text:span text:style-name="T4">áno <text:s/></text:span><text:span text:style-name="T1">potom:</text:span></text:p>
      <text:p text:style-name="P8"><text:span text:style-name="T4">2. </text:span><text:span text:style-name="T1">Spôsob oceňovania položiek majetku a záväzkov</text:span></text:p>
      <text:p text:style-name="P8"><text:span text:style-name="T1">2.1 DNMM, DHMM, DFM: <text:s text:c="4"/>obstarávacou cenou <text:s/></text:span></text:p>
      <text:p text:style-name="P8"><text:span text:style-name="T1">2.2 Zásob obstaraných kúpou: <text:s/>obstarávacou cenou <text:s/></text:span></text:p>
      <text:p text:style-name="P8"><text:span text:style-name="T1">2.3 Zásob obstaraných vlastnou činnosťou: <text:s/>vlastnými nákladmi </text:span></text:p>
      <text:p text:style-name="P8"><text:span text:style-name="T1">2.4 Pohľadávok: <text:s/>nominálnou hodnotou</text:span></text:p>
      <text:p text:style-name="P8"><text:span text:style-name="T1">2.5 Krátkodobého finančného majetku: <text:s/>nominálnou hodnotou</text:span></text:p>
      <text:p text:style-name="P8"><text:span text:style-name="T1">2.6 Záväzkov vrátane rezerv, dlhopisov, pôžičiek a úverov: <text:s text:c="2"/>nominálnou hodnotou</text:span></text:p>
      <text:p text:style-name="P8"><text:span text:style-name="T1">2.7 Derivátových operácií: nominálnou hodnotou</text:span></text:p>
      <text:p text:style-name="P10"/>
      <text:p text:style-name="P8"><text:span text:style-name="T4">3. </text:span><text:span text:style-name="T1">Spôsob zostavovania odpisového plánu pre jednotlivé druhy DHMM a DNHM</text:span></text:p>
      <text:p text:style-name="P8"><text:span text:style-name="T1">3.1 Doba odpisovania: <text:s/>podľa ust. § 26 ods. 1 zákona DP </text:span></text:p>
      <text:p text:style-name="P8"><text:span text:style-name="T1">3.2 Odpisové sadzby: <text:s text:c="3"/>podľa ust. § 27 ods. 1 zákona DP </text:span></text:p>
      <text:p text:style-name="P8"><text:span text:style-name="T1">3.3 Odpisové metódy: <text:s/>podľa ust. § 27 ods. 1 zákona DP </text:span></text:p>
      <text:p text:style-name="P10"/>
      <text:p text:style-name="P8"><text:span text:style-name="T4">4.</text:span><text:span text:style-name="T1"> <text:s/>Zmeny účtovných </text:span></text:p>
      <text:p text:style-name="P8"><text:span text:style-name="T1">4.1 Zásad: <text:s/></text:span><text:span text:style-name="T4">nie</text:span><text:span text:style-name="T1"> <text:s text:c="7"/>Ak áno potom <text:s/>dôvod zmeny ........................................................................................</text:span></text:p>
      <text:p text:style-name="P8"><text:span text:style-name="T1"><text:s text:c="5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oft-page-break/><text:span text:style-name="T1">.........................................................................................................................................................................</text:span></text:p>
      <text:p text:style-name="P8"><text:span text:style-name="T1">4.2 Metód <text:s text:c="2"/></text:span><text:span text:style-name="T4">nie</text:span><text:span text:style-name="T1"> <text:s text:c="5"/>Ak áno potom dôvod zmeny .................................................................................</text:span></text:p>
      <text:p text:style-name="P8"><text:span text:style-name="T1"><text:s text:c="5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/>
      <text:p text:style-name="P8"><text:span text:style-name="T1">4.3 Ak <text:s/></text:span><text:span text:style-name="T4">áno <text:s/></text:span><text:span text:style-name="T1">potom vplyv zmeny na finančnú hodnotu</text:span></text:p>
      <text:p text:style-name="P8"><text:span text:style-name="T1">4.3.1 Majetku ..............................................................................................................................................</text:span></text:p>
      <text:p text:style-name="P8"><text:span text:style-name="T1">4.3.2 Záväzkov ............................................................................................................................................</text:span></text:p>
      <text:p text:style-name="P8"><text:span text:style-name="T1">4.3.3 Základného imania .............................................................................................................................</text:span></text:p>
      <text:p text:style-name="P8"><text:span text:style-name="T1">4.3.4 Výsledku hospodárenia ......................................................................................................................</text:span></text:p>
      <text:p text:style-name="P10"/>
      <text:p text:style-name="P8"><text:span text:style-name="T4">5. </text:span><text:span text:style-name="T1">Informácie o dotáciách a ich oceňovaní v účtovníctve ...........................................................................</text:span></text:p>
      <text:p text:style-name="P8"><text:span text:style-name="T4">.</text:span><text:span text:style-name="T1">....................................................................................................................................................................</text:span></text:p>
      <text:p text:style-name="P8"><text:span text:style-name="T4">.</text:span><text:span text:style-name="T1">....................................................................................................................................................................</text:span></text:p>
      <text:p text:style-name="P10"/>
      <text:p text:style-name="P8"><text:span text:style-name="T4">6.</text:span><text:span text:style-name="T1">1</text:span><text:span text:style-name="T4"> </text:span><text:span text:style-name="T1">Účtovanie o významných opráv chýb minulých účtovných období v bežnom účtovnom období <text:s text:c="2"/></text:span></text:p>
      <text:p text:style-name="P9"><text:span text:style-name="T4">nie</text:span></text:p>
      <text:p text:style-name="P8"><text:span text:style-name="T4"><text:s text:c="7"/></text:span><text:span text:style-name="T1">Ak <text:s/></text:span><text:span text:style-name="T4">áno <text:s text:c="2"/></text:span><text:span text:style-name="T1">potom:</text:span></text:p>
      <text:p text:style-name="P8"><text:span text:style-name="T4">6.</text:span><text:span text:style-name="T1">1.1</text:span><text:span text:style-name="T4"> </text:span><text:span text:style-name="T1">Vplyv účtovania podľa 6.1 na:</text:span></text:p>
      <text:p text:style-name="P8"><text:span text:style-name="T4">6.</text:span><text:span text:style-name="T1">1.1.1 Nerozdelený zisk minulých rokov ..................................................................................................</text:span></text:p>
      <text:p text:style-name="P8"><text:span text:style-name="T4">6.</text:span><text:span text:style-name="T1">1.1.2 Neuhradenú stratu minulých rokov ...............................................................................................</text:span></text:p>
      <text:p text:style-name="P8"><text:span text:style-name="T1"><text:s/></text:span></text:p>
      <text:p text:style-name="P10"/>
      <text:p text:style-name="P9"><text:span text:style-name="T4">III.</text:span></text:p>
      <text:p text:style-name="P9"><text:span text:style-name="T4">Informácie vysvetľujúce a dopĺňajúce súvahu a výkaz ziskov a strát</text:span></text:p>
      <text:p text:style-name="P10"/>
      <text:p text:style-name="P10"/>
      <text:list xml:id="list5750655764059239822" text:style-name="WWNum1">
        <text:list-item>
          <text:p text:style-name="P12"><text:span text:style-name="T1">Existencia výnimočných položiek nákladov alebo výnosov <text:s text:c="2"/></text:span><text:span text:style-name="T4">nie</text:span></text:p>
        </text:list-item>
      </text:list>
      <text:p text:style-name="P26"><text:span text:style-name="T1">Ak <text:s text:c="2"/></text:span><text:span text:style-name="T4">áno <text:s/></text:span><text:span text:style-name="T1">potom:</text:span></text:p>
      <text:list xml:id="list6000362198338233647" text:style-name="WWNum2">
        <text:list-item>
          <text:p text:style-name="P13"><text:span text:style-name="T1">Dôvod vzniku jednotlivých položiek nákladov: ....................................................................................</text:span></text:p>
        </text:list-item>
      </text:list>
      <text:p text:style-name="P26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7169782644378810492" text:style-name="WWNum3">
        <text:list-item>
          <text:p text:style-name="P14"><text:span text:style-name="T1">Suma jednotlivých položiek nákladov: .................................................................................................</text:span></text:p>
        </text:list-item>
      </text:list>
      <text:p text:style-name="P26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405131039805533685" text:style-name="WWNum4">
        <text:list-item>
          <text:p text:style-name="P15"><text:span text:style-name="T1">Dôvod vzniku jednotlivých položiek výnosov: ......................................................................................</text:span></text:p>
        </text:list-item>
      </text:list>
      <text:p text:style-name="P26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7315213251142031886" text:style-name="WWNum5">
        <text:list-item>
          <text:p text:style-name="P16"><text:span text:style-name="T1">Suma jednotlivých položiek výnosov: ...................................................................................................</text:span></text:p>
        </text:list-item>
      </text:list>
      <text:p text:style-name="P26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/>
      <text:p text:style-name="P10"/>
      <text:list xml:id="list8768202706700944335" text:style-name="WWNum6">
        <text:list-item>
          <text:p text:style-name="P17"><text:span text:style-name="T1">Informácie o záväzkoch</text:span></text:p>
        </text:list-item>
        <text:list-item>
          <text:p text:style-name="P17"><text:span text:style-name="T1">Celková suma záväzkov so zostatkovou dobou splatnosti dlhšou ako 5 rokov: 0,00€</text:span></text:p>
        </text:list-item>
        <text:list-item>
          <text:p text:style-name="P17"><text:span text:style-name="T1">Celková suma zabezpečených záväzkov:...............................................................................................</text:span></text:p>
        </text:list-item>
        <text:list-item>
          <text:p text:style-name="P29"><text:soft-page-break/><text:span text:style-name="T1">Opis zabezpečených záväzkov:.......................................................................................................</text:span></text:p>
        </text:list-item>
      </text:list>
      <text:p text:style-name="P35"><text:span text:style-name="T1">........................................................................................................................................................</text:span></text:p>
      <text:p text:style-name="P35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1140778267367984448" text:style-name="WWNum7">
        <text:list-item>
          <text:p text:style-name="P30"><text:span text:style-name="T1">Spôsoby zabezpečenia záväzkov:....................................................................................................</text:span></text:p>
        </text:list-item>
      </text:list>
      <text:p text:style-name="P35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6"/>
      <text:p text:style-name="P36"/>
      <text:list xml:id="list3211938157749187963" text:style-name="WWNum8">
        <text:list-item>
          <text:p text:style-name="P18"><text:span text:style-name="T1">Informácie o orgánoch účtovnej jednotky</text:span></text:p>
        </text:list-item>
        <text:list-item>
          <text:p text:style-name="P18"><text:span text:style-name="T1">Záruky a iné zabezpečenia v prospech členov jednotlivých orgánov <text:s text:c="2"/></text:span><text:span text:style-name="T4">nie</text:span></text:p>
        </text:list-item>
      </text:list>
      <text:p text:style-name="P26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4061789632980403034" text:style-name="WWNum9">
        <text:list-item>
          <text:p text:style-name="P19"><text:span text:style-name="T1">Existencia pôžičiek poskytnutých členom jednotlivých orgánov <text:s text:c="4"/></text:span><text:span text:style-name="T4">nie</text:span></text:p>
        </text:list-item>
      </text:list>
      <text:p text:style-name="P26"><text:span text:style-name="T1">Ak <text:s/></text:span><text:span text:style-name="T4">áno <text:s/></text:span><text:span text:style-name="T1">potom:</text:span></text:p>
      <text:list xml:id="list738551209874418564" text:style-name="WWNum10">
        <text:list-item>
          <text:p text:style-name="P31"><text:span text:style-name="T1">Celková suma poskytnutých pôžičiek k závierkovému dňu za jednotlivé orgány: .........................</text:span></text:p>
        </text:list-item>
      </text:list>
      <text:p text:style-name="P35"><text:span text:style-name="T1">........................................................................................................................................................</text:span></text:p>
      <text:p text:style-name="P35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4604400056213560010" text:style-name="WWNum11">
        <text:list-item>
          <text:p text:style-name="P32"><text:span text:style-name="T1">Celková suma splatených pôžičiek k závierkovému dňu za jednotlivé orgány: .............................</text:span></text:p>
        </text:list-item>
      </text:list>
      <text:p text:style-name="P35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3612037072445515941" text:style-name="WWNum12">
        <text:list-item>
          <text:p text:style-name="P33"><text:span text:style-name="T1">Celková suma odpustených či odpísaných pôžičiek k závierkovému dňu za jednotlivé orgány:</text:span></text:p>
        </text:list-item>
      </text:list>
      <text:p text:style-name="P35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7632422982328872765" text:style-name="WWNum13">
        <text:list-item>
          <text:p text:style-name="P20"><text:span text:style-name="T1">Hlavné podmienky na ktoré boli viazané poskytnuté záruky, iné zabezpečenie a pôžičky: </text:span></text:p>
        </text:list-item>
      </text:list>
      <text:p text:style-name="P26"><text:span text:style-name="T1">..............................................................................................................................................................</text:span></text:p>
      <text:p text:style-name="P1"><text:span text:style-name="T1"><text:s text:c="5"/>..............................................................................................................................................................</text:span></text:p>
      <text:list xml:id="list3799265486285500275" text:style-name="WWNum14">
        <text:list-item>
          <text:p text:style-name="P34"><text:span text:style-name="T1">Úrokové sadzby poskytnutých pôžičiek: ....................................................</text:span></text:p>
        </text:list-item>
        <text:list-item>
          <text:p text:style-name="P21"><text:span text:style-name="T1"><text:s/>Celková suma použitých finančných prostriedkov použitých na súkromné účely: .............................</text:span></text:p>
        </text:list-item>
      </text:list>
      <text:p text:style-name="P26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6"/>
      <text:p text:style-name="P36"/>
      <text:list xml:id="list7292533613290885558" text:style-name="WWNum15">
        <text:list-item>
          <text:p text:style-name="P22"><text:span text:style-name="T1">Existencia finančných povinností nevykázaných v súvahe <text:s text:c="3"/></text:span><text:span text:style-name="T4">nie</text:span></text:p>
        </text:list-item>
      </text:list>
      <text:p text:style-name="P26"><text:span text:style-name="T1">Ak </text:span><text:span text:style-name="T4"><text:s text:c="2"/>áno </text:span><text:span text:style-name="T1">potom:</text:span></text:p>
      <text:list xml:id="list6630642340463293871" text:style-name="WWNum16">
        <text:list-item>
          <text:p text:style-name="P23"><text:span text:style-name="T1">Celková suma finančných povinností nevykázaných v súvahe: ............................................................</text:span></text:p>
        </text:list-item>
        <text:list-item>
          <text:p text:style-name="P23"><text:span text:style-name="T1">Celková suma významných podmienených záväzkov: .........................................................................</text:span></text:p>
        </text:list-item>
        <text:list-item>
          <text:p text:style-name="P23"><text:span text:style-name="T1">Opis významných finančných povinností a významných podmienených záväzkov: .............................</text:span></text:p>
        </text:list-item>
      </text:list>
      <text:p text:style-name="P26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8869251175406900198" text:style-name="WWNum17">
        <text:list-item>
          <text:p text:style-name="P24"><text:span text:style-name="T1">Celková suma významných finančných povinností a významných podmienených záväzkoch voči dcérskej účtovnej jednotke a účtovnej jednotke s podstatným vplyvom: ...........................................</text:span></text:p>
        </text:list-item>
      </text:list>
      <text:p text:style-name="P26"><text:span text:style-name="T1">..............................................................................................................................................................</text:span></text:p>
      <text:list xml:id="list4541020158595377571" text:style-name="WWNum18">
        <text:list-item>
          <text:p text:style-name="P25"><text:span text:style-name="T1">Opis významných povinností účtovnej jednotky vyplývajúcich z dôchodkových programov pre zamestnancov: .....................................................................................................................................</text:span></text:p>
        </text:list-item>
      </text:list>
      <text:p text:style-name="P26"><text:soft-page-break/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7"/>
      <text:p text:style-name="P27"/>
      <text:p text:style-name="P27"/>
      <text:p text:style-name="P28"/>
      <text:p text:style-name="P10"/>
      <text:p text:style-name="P8"><text:span text:style-name="T1">Zostavené dňa: 09. júna 2025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1"><text:s text:c="119"/>Milan Hatnančík </text:span></text:p>
      <text:p text:style-name="P8"><text:span text:style-name="T1"><text:s text:c="127"/>konate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</meta:editing-cycles>
    <meta:creation-date>2021-03-13T09:12:00</meta:creation-date>
    <dc:date>2025-06-09T14:51:49.60</dc:date>
    <meta:editing-duration>PT8S</meta:editing-duration>
    <meta:generator>OpenOffice/4.1.1$Win32 OpenOffice.org_project/411m6$Build-9775</meta:generator>
    <meta:document-statistic meta:table-count="0" meta:image-count="0" meta:object-count="0" meta:page-count="4" meta:paragraph-count="105" meta:word-count="576" meta:character-count="140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