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álny" style:family="paragraph">
      <style:paragraph-properties fo:widows="2" fo:orphans="2" style:vertical-align="auto"/>
      <style:text-properties fo:hyphenate="true"/>
    </style:style>
    <style:style style:name="T36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8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0" style:family="table-column">
      <style:table-column-properties style:column-width="4.4736in"/>
    </style:style>
    <style:style style:name="TableColumn41" style:family="table-column">
      <style:table-column-properties style:column-width="2.2194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álny" style:family="paragraph">
      <style:paragraph-properties fo:widows="2" fo:orphans="2" style:vertical-align="auto"/>
      <style:text-properties fo:hyphenate="true"/>
    </style:style>
    <style:style style:name="T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Normálny" style:family="paragraph">
      <style:paragraph-properties fo:widows="2" fo:orphans="2" style:vertical-align="auto"/>
      <style:text-properties fo:hyphenate="true"/>
    </style:style>
    <style:style style:name="T48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2" style:family="table-column">
      <style:table-column-properties style:column-width="4.4736in"/>
    </style:style>
    <style:style style:name="TableColumn53" style:family="table-column">
      <style:table-column-properties style:column-width="2.2194in"/>
    </style:style>
    <style:style style:name="Table51" style:family="table">
      <style:table-properties style:width="6.6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6" style:parent-style-name="Normálny" style:family="paragraph">
      <style:paragraph-properties fo:widows="2" fo:orphans="2" style:vertical-align="auto"/>
      <style:text-properties fo:hyphenate="true"/>
    </style:style>
    <style:style style:name="T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5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álny" style:family="paragraph">
      <style:paragraph-properties fo:widows="2" fo:orphans="2" style:vertical-align="auto"/>
      <style:text-properties fo:hyphenate="true"/>
    </style:style>
    <style:style style:name="T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2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4" style:family="table-column">
      <style:table-column-properties style:column-width="4.4736in"/>
    </style:style>
    <style:style style:name="TableColumn65" style:family="table-column">
      <style:table-column-properties style:column-width="2.2194in"/>
    </style:style>
    <style:style style:name="Table63" style:family="table">
      <style:table-properties style:width="6.69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álny" style:family="paragraph">
      <style:paragraph-properties fo:widows="2" fo:orphans="2" style:vertical-align="auto"/>
      <style:text-properties fo:hyphenate="true"/>
    </style:style>
    <style:style style:name="T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0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álny" style:family="paragraph">
      <style:paragraph-properties fo:widows="2" fo:orphans="2" style:vertical-align="auto"/>
      <style:text-properties fo:hyphenate="true"/>
    </style:style>
    <style:style style:name="T7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álny" style:family="paragraph">
      <style:paragraph-properties fo:widows="2" fo:orphans="2" style:vertical-align="auto"/>
      <style:text-properties fo:hyphenate="true"/>
    </style:style>
    <style:style style:name="T8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color="#000000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fo:font-size="13pt" style:font-size-asian="13pt" style:font-size-complex="13pt"/>
    </style:style>
    <style:style style:name="T186" style:parent-style-name="Predvolenépísmoodseku" style:family="text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T188" style:parent-style-name="Predvolenépísmoodseku" style:family="text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redvolenépísmoodseku" style:family="text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T20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<text:s/>Dobré Vibrácie, s.r.o.</text:p>
      <text:p text:style-name="P7"><text:s text:c="10"/>Sídlo: 934 01 Levice, Mlynská 7</text:p>
      <text:p text:style-name="P8"><text:s text:c="10"/>Dátum 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 tovaru na účely jeho predaja konečnému spotrebiteľovi (maloobchod) alebo iným prevádzkovateľom živnosti (veľkoobchod)</text:span></text:p>
          </table:table-cell>
          <table:table-cell table:style-name="TableCell34">
            <text:p text:style-name="P35"><text:span text:style-name="T36">  </text:span><text:span text:style-name="T37">(od: 04.07.2019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uriérske služby</text:span></text:p>
          </table:table-cell>
          <table:table-cell table:style-name="TableCell46">
            <text:p text:style-name="P47"><text:span text:style-name="T48">  </text:span><text:span text:style-name="T49">(od: 04.07.2019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skytovanie služieb rýchleho občerstvenia v spojení s predajom na priamu konzumáciu</text:span></text:p>
          </table:table-cell>
          <table:table-cell table:style-name="TableCell58">
            <text:p text:style-name="P59"><text:span text:style-name="T60">  </text:span><text:span text:style-name="T61">(od: 04.07.2019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vádzkovanie výdajne stravy</text:span></text:p>
          </table:table-cell>
          <table:table-cell table:style-name="TableCell70">
            <text:p text:style-name="P71"><text:span text:style-name="T72">  </text:span><text:span text:style-name="T73">(od: 04.07.2019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kytovanie služieb osobného charakteru</text:span></text:p>
          </table:table-cell>
        </table:table-row>
      </table:table>
      <text:p text:style-name="P81"/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 6</text:p>
      <text:p text:style-name="P86"><text:s text:c="9"/>Počet k 31.12.</text:p>
      <text:p text:style-name="P87"/>
      <text:p text:style-name="Standard"><text:span text:style-name="T88">Ad/ <text:s text:c="2"/>Právny dôvod na zostavenie účtovnej závierky:<text:s/></text:span><text:span text:style-name="T89">riadna</text:span></text:p>
      <text:p text:style-name="P90"/>
      <text:p text:style-name="P91">Ae/ <text:s text:c="2"/>Dátum schválenia účtovnej závierky za predchádzajúce obdobie: 15.6.2025</text:p>
      <text:p text:style-name="P92"/>
      <text:p text:style-name="P93">B. Informácie o členoch štatutárnych orgánov, dozorných orgánov a iných orgánov účtovnej jednotky:</text:p>
      <text:p text:style-name="P94"/>
      <text:p text:style-name="P95"/>
      <text:p text:style-name="P96">Ba/ <text:s/>Štatutátne, dozorné a iné orgány:</text:p>
      <text:p text:style-name="P97"/>
      <text:p text:style-name="Standard"><text:span text:style-name="T98"><text:s text:c="7"/></text:span><text:span text:style-name="T99"><text:s/>Meno a priezvisko:<text:s/></text:span><text:span text:style-name="T100"><text:s text:c="31"/></text:span><text:span text:style-name="T101">Názov orgánu:</text:span></text:p>
      <text:p text:style-name="P102"/>
      <text:p text:style-name="P103"><text:s text:c="8"/>Scarlett <text:s/>Koistová <text:s text:c="35"/>konateľ</text:p>
      <text:p text:style-name="P104"><text:s text:c="9"/>Poľná 7</text:p>
      <text:p text:style-name="P105"><text:s text:c="9"/>934 05 Levice</text:p>
      <text:p text:style-name="P106"/>
      <text:p text:style-name="P107">Konateľ koná v mene spoločnosti samostatne. Pri právnych úkonoch vykonávaných v písomnej forme pripojí konateľ k obchodnému menu <text:s/>spoločnosti svoj podpis uvedený v podpisovom vzore.</text:p>
      <text:p text:style-name="P108"/>
      <text:p text:style-name="P109"/>
      <text:soft-page-break/>
      <text:p text:style-name="Standard"><text:span text:style-name="T110">Bb/ <text:s text:c="2"/></text:span><text:span text:style-name="T111">Štruktúra spoločníkov:</text:span></text:p>
      <text:p text:style-name="P112"/>
      <text:p text:style-name="Standard"><text:span text:style-name="T113"><text:s text:c="9"/></text:span><text:span text:style-name="T114">Meno, názov:<text:s/></text:span><text:span text:style-name="T115"><text:s text:c="55"/></text:span><text:span text:style-name="T116">Hodnota podielu na ZI:</text:span></text:p>
      <text:p text:style-name="P117"><text:s text:c="9"/>Scarlett Koistová <text:s text:c="49"/>5 000,00 EUR</text:p>
      <text:p text:style-name="P118"/>
      <text:p text:style-name="Standard"><text:span text:style-name="T119">Ca/ <text:s/></text:span><text:span text:style-name="T120"><text:s/></text:span><text:span text:style-name="T121">Účtovná jednotka bude nepretržite pokračovať vo svojej činnosti</text:span></text:p>
      <text:p text:style-name="P122">Cb/ <text:s text:c="2"/>Zmeny v účtovných zásadách nenaastali</text:p>
      <text:p text:style-name="P123">Cc/ <text:s text:c="2"/>Spôsob oceňovania jednotlivých zložiek majetku a záväzkov:</text:p>
      <text:p text:style-name="Standard"><text:span text:style-name="T124"><text:s text:c="9"/></text:span><text:span text:style-name="T125">Podnik v bežnom roku nenakupoval hmotný investičný majetok.</text:span></text:p>
      <text:p text:style-name="P126"><text:s text:c="9"/>Podnik v bežnom roku netvoril HIM vlastnou činnosťou.</text:p>
      <text:p text:style-name="P127"><text:s text:c="9"/>Podnik v bežnom roku nevlastnil cenné papiere.</text:p>
      <text:p text:style-name="P128"><text:s text:c="9"/>Podnik netvoril zásoby vlastnou výrobou.</text:p>
      <text:p text:style-name="P129"><text:s text:c="9"/>Podnik oceňoval peňažné prostriedky, ceniny, pohľadávky, záväzky:</text:p>
      <text:p text:style-name="P130"><text:s text:c="10"/>- peňažné prostriedky a ceniny, pohľadávky pri ich vzniku, záväzky pri ich vzniku</text:p>
      <text:p text:style-name="P131"><text:s text:c="12"/>oceňoval menovitou hodnotou, pohľadávky nadobudnuté vkladom do základného <text:s text:c="2"/></text:p>
      <text:p text:style-name="P132"><text:s text:c="12"/>imania a záväzky pri ich prevzatí oceňoval obstarávacou cenou.</text:p>
      <text:p text:style-name="P133"><text:s text:c="9"/>Podnik neprijal darovaný majetok.</text:p>
      <text:p text:style-name="P134"><text:s text:c="9"/>Podnik nemal novozistený majetok pri iventarizácii.</text:p>
      <text:p text:style-name="P135"/>
      <text:p text:style-name="P136">Da/ <text:s text:c="2"/>Spôsob zostavenia odpisového plánu:</text:p>
      <text:p text:style-name="P137"/>
      <text:p text:style-name="P138">1. Odpisový plán účtovných odpisov hmotného majetku podnik zostavil interným</text:p>
      <text:p text:style-name="P13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0"/>
      <text:p text:style-name="P141">E. <text:s text:c="2"/>Prehľad o pohybe dlhodobého majetku:</text:p>
      <text:p text:style-name="P142"/>
      <text:p text:style-name="P143">F. Informácie k údajom vykázaným na strane pasív súvahy:</text:p>
      <text:p text:style-name="P144"><text:s text:c="71"/>BO: <text:s text:c="29"/>PO:</text:p>
      <text:p text:style-name="P145"/>
      <text:p text:style-name="P146">Základné imanie celkom: <text:s text:c="21"/>5 000,00 EUR <text:s text:c="21"/>5 000,00 EUR</text:p>
      <text:p text:style-name="P147">Hodnota splateného ZI: <text:s text:c="24"/>5 000,00 EUR <text:s text:c="21"/>5 000,00 EUR</text:p>
      <text:p text:style-name="P148"/>
      <text:p text:style-name="P149">Rozdelenie účtovného zisku, alebo straty z predchádzajúceho obdobia:</text:p>
      <text:p text:style-name="P150"/>
      <text:p text:style-name="P151"><text:s text:c="105"/>BO <text:s text:c="17"/>PO</text:p>
      <text:p text:style-name="P152">Peniaze v hot. v pokladni k 31.12. predstavujú sumu <text:s text:c="16"/>1 033,85 eur <text:s text:c="4"/>3 717,5 <text:s text:c="2"/>eur <text:s text:c="7"/></text:p>
      <text:p text:style-name="P153">KZ bankového účtu <text:s text:c="9"/>k 31.12. predstavuje sumu <text:s text:c="14"/>12 654 eur <text:s text:c="14"/>56,67 eur <text:s text:c="9"/></text:p>
      <text:p text:style-name="P154">skladová zásoba <text:s text:c="15"/>k 31.12. predstavuje sumu <text:s text:c="20"/>0 <text:s text:c="21"/>0</text:p>
      <text:p text:style-name="P155"/>
      <text:p text:style-name="P156"/>
      <text:p text:style-name="P157">Fa/ <text:s text:c="2"/>Výška záväzkov do lehoty a po lehote splatnosti:</text:p>
      <text:p text:style-name="Standard"><text:span text:style-name="T158"><text:s text:c="9"/></text:span><text:span text:style-name="T159">Nezaplatené záväzky pred skončením splatnosti: <text:s/>neboli žiadne</text:span></text:p>
      <text:p text:style-name="P160"/>
      <text:p text:style-name="P161"><text:s text:c="106"/>BO <text:s text:c="19"/>PO</text:p>
      <text:p text:style-name="Standard"><text:span text:style-name="T162"><text:s text:c="8"/>Nezaplatené záväzky v lehote splatnosti :</text:span></text:p>
      <text:p text:style-name="P163"><text:s text:c="8"/>Ostatné záväzky voči spoločníkovi</text:p>
      <text:p text:style-name="P164"/>
      <text:p text:style-name="P165">G. <text:s text:c="3"/>Informácie k údajom vykázaným vo výnosoch:</text:p>
      <text:p text:style-name="P166"/>
      <text:p text:style-name="P167">Ga/ <text:s/>Údaje o tržbách za vlastné výkony a tovar:</text:p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"/>601- vlastné výrobky <text:s text:c="18"/>47 707,9 eur <text:s text:c="4"/>49 025,68 eur <text:s text:c="10"/></text:p>
      <text:p text:style-name="Standard"><text:span text:style-name="T171"><text:s text:c="49"/></text:span></text:p>
      <text:p text:style-name="P172">Gb/ <text:s text:c="2"/>Bankové úvery, pôžičky:</text:p>
      <text:p text:style-name="Standard"><text:span text:style-name="T173"><text:s text:c="10"/></text:span><text:span text:style-name="T174">spoločnosť má úvery vo výške 6500 eur</text:span></text:p>
      <text:p text:style-name="P175"/>
      <text:p text:style-name="P176"><text:s text:c="1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Standard"><text:span text:style-name="T183">Ha/<text:s/></text:span><text:span text:style-name="T184"><text:s text:c="2"/>Významné položky nákladov na poskytnuté služby:</text:span></text:p>
      <text:p text:style-name="Standard"><text:span text:style-name="T185"><text:s text:c="10"/></text:span><text:span text:style-name="T186">Ostatné nákladové položky: účet 501 <text:s text:c="19"/>16 766,57</text:span><text:s/>eur</text:p>
      <text:p text:style-name="P187"><text:s text:c="56"/>účet 518 <text:s text:c="21"/>4 578,58 eur <text:s/></text:p>
      <text:p text:style-name="Standard"><text:span text:style-name="T188"><text:s text:c="56"/>účet 524,521, 527 <text:s text:c="4"/>16 400,55 eur</text:span></text:p>
      <text:p text:style-name="P189"/>
      <text:p text:style-name="P190"/>
      <text:p text:style-name="P191">I. Hodnota vlastného imania k 31.12.2024 = <text:s/>4453 EUR</text:p>
      <text:p text:style-name="Standard"><text:span text:style-name="T192"><text:s text:c="4"/></text:span><text:span text:style-name="T193">pričom hodnota základného imania je <text:s text:c="10"/>5000 EUR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V Leviciach 18.6.2025 <text:s text:c="27"/></text:p>
      <text:p text:style-name="P201"><text:s text:c="82"/>Scarlett Koistová</text:p>
      <text:p text:style-name="P202"/>
      <text:p text:style-name="Standard"><text:span text:style-name="T203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5-06-15T21:16:00Z</meta:creation-date>
    <dc:date>2025-06-18T17:44:00Z</dc:date>
    <meta:template xlink:href="Normal" xlink:type="simple"/>
    <meta:editing-cycles>7</meta:editing-cycles>
    <meta:editing-duration>PT780S</meta:editing-duration>
    <meta:document-statistic meta:page-count="3" meta:paragraph-count="11" meta:word-count="848" meta:character-count="5675" meta:row-count="40" meta:non-whitespace-character-count="4838"/>
  </office:meta>
</office:document-meta>
</file>